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0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1">
        <style:list-level-properties text:space-before="0.75in" text:min-label-width="0.927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1">
        <style:list-level-properties text:space-before="0.4166in" text:min-label-width="0.25in"/>
      </text:list-level-style-number>
      <text:list-level-style-number text:level="3" style:num-prefix="（" style:num-suffix="）" style:num-format="一, 十, 一百(繁), ...">
        <style:list-level-properties text:space-before="0.75in" text:min-label-width="0.5937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7486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style style:name="P1" style:parent-style-name="本文縮排2" style:master-page-name="MPF0" style:family="paragraph">
      <style:paragraph-properties fo:break-before="page" fo:text-align="center" fo:line-height="0.4166in" fo:margin-left="0in" fo:text-indent="0in">
        <style:tab-stops/>
      </style:paragraph-properties>
    </style:style>
    <style:style style:name="T3" style:parent-style-name="預設段落字型" style:family="text">
      <style:text-properties fo:font-weight="bold" style:font-weight-asian="bold" fo:font-size="16pt" style:font-size-asian="16pt"/>
    </style:style>
    <style:style style:name="T4" style:parent-style-name="預設段落字型" style:family="text">
      <style:text-properties fo:font-weight="bold" style:font-weight-asian="bold" fo:font-size="16pt" style:font-size-asian="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font-size-complex="16pt"/>
    </style:style>
    <style:style style:name="P8" style:parent-style-name="本文縮排2" style:family="paragraph">
      <style:paragraph-properties fo:text-align="center" fo:margin-bottom="0.125in" fo:line-height="0.4166in" fo:margin-left="0in" fo:text-indent="0in">
        <style:tab-stops/>
      </style:paragraph-properties>
      <style:text-properties fo:font-weight="bold" style:font-weight-asian="bold" fo:font-size="16pt" style:font-size-asian="16pt" style:font-size-complex="16pt"/>
    </style:style>
    <style:style style:name="TableColumn10" style:family="table-column">
      <style:table-column-properties style:column-width="2.2687in"/>
    </style:style>
    <style:style style:name="TableColumn11" style:family="table-column">
      <style:table-column-properties style:column-width="4.0875in"/>
    </style:style>
    <style:style style:name="Table9" style:family="table">
      <style:table-properties style:width="6.3562in" fo:margin-left="-1.5986in" table:align="center"/>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bottom="0.125in" fo:line-height="0.25in" fo:margin-left="-0.0465in" fo:margin-right="-0.0763in">
        <style:tab-stops/>
      </style:paragraph-properties>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bottom="0.125in" fo:line-height="0.25in"/>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margin-bottom="0.125in" fo:line-height="0.25in" fo:margin-left="-0.0465in" fo:margin-right="-0.0763in">
        <style:tab-stops/>
      </style:paragraph-properties>
      <style:text-properties style:font-name="標楷體" style:font-name-asian="標楷體" fo:font-weight="bold" style:font-weight-asian="bold" fo:color="#000000"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margin-bottom="0.125in" fo:line-height="0.25in" fo:margin-left="-0.0465in" fo:margin-right="-0.0763in">
        <style:tab-stops/>
      </style:paragraph-properties>
      <style:text-properties style:font-name="標楷體" style:font-name-asian="標楷體" fo:font-weight="bold" style:font-weight-asian="bold" fo:color="#000000"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Row27" style:family="table-row">
      <style:table-row-properties style:min-row-height="1.2048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margin-bottom="0.125in" fo:line-height="0.25in" fo:margin-left="-0.0465in" fo:margin-right="-0.0763in">
        <style:tab-stops/>
      </style:paragraph-properties>
      <style:text-properties style:font-name="標楷體" style:font-name-asian="標楷體" fo:font-weight="bold" style:font-weight-asian="bold" fo:color="#000000"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3472in">
        <style:tab-stops>
          <style:tab-stop style:type="left" style:position="1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ableRow41" style:family="table-row">
      <style:table-row-properties style:min-row-height="1.4034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margin-bottom="0.125in" fo:line-height="0.25in" fo:margin-left="-0.0465in" fo:margin-right="-0.0763in">
        <style:tab-stops/>
      </style:paragraph-properties>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472in" fo:margin-left="0.1944in" fo:text-indent="-0.1944in">
        <style:tab-stops>
          <style:tab-stop style:type="left" style:position="0.5555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472in" fo:margin-left="0.1944in" fo:text-indent="-0.1944in">
        <style:tab-stops>
          <style:tab-stop style:type="left" style:position="0.5555in"/>
        </style:tab-stops>
      </style:paragraph-properties>
      <style:text-properties style:font-name="標楷體" style:font-name-asian="標楷體"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margin-bottom="0.125in" fo:line-height="0.25in" fo:margin-left="-0.0465in" fo:margin-right="-0.0763in">
        <style:tab-stops/>
      </style:paragraph-properties>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bottom="0.125in" fo:line-height="0.3472in"/>
      <style:text-properties style:font-name="標楷體" style:font-name-asian="標楷體" fo:color="#000000" fo:font-size="14pt" style:font-size-asian="14pt" style:font-size-complex="14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margin-bottom="0.125in" fo:line-height="0.25in" fo:margin-left="-0.0465in" fo:margin-right="-0.0763in">
        <style:tab-stops/>
      </style:paragraph-properties>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3472in" fo:margin-left="0.1944in" fo:text-indent="-0.1944in">
        <style:tab-stops>
          <style:tab-stop style:type="left" style:position="0.8055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472in" fo:margin-left="0.1944in" fo:text-indent="-0.1944in">
        <style:tab-stops>
          <style:tab-stop style:type="left" style:position="0.8055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472in" fo:margin-left="0.1944in" fo:text-indent="-0.1944in">
        <style:tab-stops>
          <style:tab-stop style:type="left" style:position="0.805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055in" fo:margin-left="1.3611in" fo:text-indent="-1.361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055in" fo:margin-left="1.3611in" fo:text-indent="-1.361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line-height="0.3055in" fo:margin-left="1.3611in" fo:text-indent="-1.361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高雄市政府社會局</text:span><text:span text:style-name="T4">「</text:span><text:span text:style-name="T5">脫貧自立計畫</text:span><text:span text:style-name="T6">」</text:span><text:span text:style-name="T7">—環境脫貧方案</text:span></text:p>
      <text:p text:style-name="P8">學習設備暨升學補習費補助申請簡章</text:p>
      <table:table table:style-name="Table9">
        <table:table-columns>
          <table:table-column table:style-name="TableColumn10"/>
          <table:table-column table:style-name="TableColumn11"/>
        </table:table-columns>
        <table:table-row table:style-name="TableRow12">
          <table:table-cell table:style-name="TableCell13">
            <text:p text:style-name="P14">申請項目</text:p>
          </table:table-cell>
          <table:table-cell table:style-name="TableCell15">
            <text:p text:style-name="P16">升學補習費補助</text:p>
          </table:table-cell>
        </table:table-row>
        <table:table-row table:style-name="TableRow17">
          <table:table-cell table:style-name="TableCell18">
            <text:p text:style-name="P19">申請時間</text:p>
          </table:table-cell>
          <table:table-cell table:style-name="TableCell20">
            <text:p text:style-name="P21">106年6月1日起開放申請</text:p>
          </table:table-cell>
        </table:table-row>
        <table:table-row table:style-name="TableRow22">
          <table:table-cell table:style-name="TableCell23">
            <text:p text:style-name="P24">申請人數</text:p>
          </table:table-cell>
          <table:table-cell table:style-name="TableCell25">
            <text:p text:style-name="P26">補助17人，額滿截止</text:p>
          </table:table-cell>
        </table:table-row>
        <table:table-row table:style-name="TableRow27">
          <table:table-cell table:style-name="TableCell28">
            <text:p text:style-name="P29">申請方式</text:p>
          </table:table-cell>
          <table:table-cell table:style-name="TableCell30">
            <text:p text:style-name="P31"><text:span text:style-name="T32">申請時請詳細填寫申請表並檢具</text:span><text:span text:style-name="T33">當年級</text:span><text:span text:style-name="T34">繳費收據正本、上課證或點名單</text:span><text:span text:style-name="T35">或補習班開立之上課證明</text:span><text:span text:style-name="T36">、</text:span><text:span text:style-name="T37">最近一次</text:span><text:span text:style-name="T38">學校成績單（</text:span><text:span text:style-name="T39">須</text:span><text:span text:style-name="T40">智育成績70分以上）等資料。</text:span></text:p>
          </table:table-cell>
        </table:table-row>
        <table:table-row table:style-name="TableRow41">
          <table:table-cell table:style-name="TableCell42">
            <text:p text:style-name="P43">補助對象</text:p>
          </table:table-cell>
          <table:table-cell table:style-name="TableCell44">
            <text:p text:style-name="P45">1.本市列冊低收入戶子女，就讀國中三年級、高中三年級或五專五年級因升學需要參與補習教育且經社工員評估有需求者。</text:p>
            <text:p text:style-name="P46">2.參與本局「脫貧自立計畫」且經社工員評估有需求者</text:p>
          </table:table-cell>
        </table:table-row>
        <table:table-row table:style-name="TableRow47">
          <table:table-cell table:style-name="TableCell48">
            <text:p text:style-name="P49">補助項目</text:p>
          </table:table-cell>
          <table:table-cell table:style-name="TableCell50">
            <text:p text:style-name="P51">限升學所需之科目</text:p>
          </table:table-cell>
        </table:table-row>
        <table:table-row table:style-name="TableRow52">
          <table:table-cell table:style-name="TableCell53">
            <text:p text:style-name="P54">補助條件</text:p>
          </table:table-cell>
          <table:table-cell table:style-name="TableCell55">
            <text:p text:style-name="P56">1.每戶限補助1人、每人最高補助1萬元。</text:p>
            <text:p text:style-name="P57">2.接受補助者須於106年11月30日前完成20小時社區服務後，檢具相關證明文件至本局，俾憑撥款。</text:p>
            <text:p text:style-name="P58">3.申請家戶三年內已接受本局或其他單位相同補助者，不得重複申請。</text:p>
          </table:table-cell>
        </table:table-row>
      </table:table>
      <text:p text:style-name="P59"><text:span text:style-name="T60">三、送件</text:span><text:span text:style-name="T61">方式：</text:span><text:span text:style-name="T62">備妥相關文件</text:span><text:span text:style-name="T63">，</text:span><text:span text:style-name="T64">請</text:span><text:span text:style-name="T65">郵寄至</text:span><text:span text:style-name="T66">「</text:span><text:span text:style-name="T67">80203</text:span><text:span text:style-name="T68">高雄市</text:span><text:span text:style-name="T69">苓雅區</text:span><text:span text:style-name="T70">四維三路2號</text:span><text:span text:style-name="T71">9</text:span><text:span text:style-name="T72">樓</text:span><text:span text:style-name="T73"><text:s/>社會局</text:span><text:span text:style-name="T74">社會救助科</text:span><text:span text:style-name="T75">-</text:span><text:span text:style-name="T76">申請學習設備補助/升學補習費補助</text:span><text:span text:style-name="T77">」</text:span><text:span text:style-name="T78">或親送至「</text:span><text:span text:style-name="T79">高雄市</text:span><text:span text:style-name="T80">苓雅區</text:span><text:span text:style-name="T81">四維三路2號</text:span><text:span text:style-name="T82">9</text:span><text:span text:style-name="T83">樓</text:span><text:span text:style-name="T84"><text:s/>社會局</text:span><text:span text:style-name="T85">社會救助科</text:span><text:span text:style-name="T86">」</text:span><text:span text:style-name="T87">。</text:span></text:p>
      <text:p text:style-name="P88"><text:span text:style-name="T89">四、</text:span><text:span text:style-name="T90">洽</text:span><text:span text:style-name="T91">詢電話：</text:span><text:span text:style-name="T92">社會局社會救助科-</text:span><text:span text:style-name="T93">龔真儀社工</text:span><text:span text:style-name="T94"><text:s/></text:span><text:span text:style-name="T95">07-</text:span><text:span text:style-name="T96">3368333</text:span><text:span text:style-name="T97">轉</text:span><text:span text:style-name="T98">3372</text:span><text:span text:style-name="T99">。</text:span></text:p>
      <text:p text:style-name="P100"><text:span text:style-name="T101">五、</text:span><text:span text:style-name="T102">申請日前送件者，恕不受理、全案退件，請注意送件時間</text:span><text:span text:style-name="T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472in" fo:margin-left="0.375in" fo:text-indent="-0.375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0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1">
        <style:list-level-properties text:space-before="0.75in" text:min-label-width="0.927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1">
        <style:list-level-properties text:space-before="0.4166in" text:min-label-width="0.25in"/>
      </text:list-level-style-number>
      <text:list-level-style-number text:level="3" style:num-prefix="（" style:num-suffix="）" style:num-format="一, 十, 一百(繁), ...">
        <style:list-level-properties text:space-before="0.75in" text:min-label-width="0.5937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7486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脫貧自立計畫」—環境脫貧方案</dc:title>
    <meta:initial-creator>社會局7</meta:initial-creator>
    <dc:creator>User</dc:creator>
    <meta:creation-date>2017-05-31T03:12:00Z</meta:creation-date>
    <dc:date>2017-05-31T03:12:00Z</dc:date>
    <meta:print-date>2017-05-24T07:12:00Z</meta:print-date>
    <meta:template xlink:href="Normal.dotm" xlink:type="simple"/>
    <meta:editing-cycles>2</meta:editing-cycles>
    <meta:editing-duration>PT0S</meta:editing-duration>
    <meta:document-statistic meta:page-count="1" meta:paragraph-count="1" meta:word-count="81" meta:character-count="543" meta:row-count="3" meta:non-whitespace-character-count="463"/>
  </office:meta>
</office:document-meta>
</file>