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26AE" style:family="paragraph" style:parent-style-name="Normal" style:master-page-name="Standard">
      <style:paragraph-properties style:tab-stop-distance="0.847cm" style:snap-to-layout-grid="false" fo:line-height="0.917cm" fo:text-align="center" fo:margin-left="0cm" fo:text-indent="0cm" fo:margin-right="0cm" fo:widows="2" fo:orphans="2">
        <style:tab-stops>
          <style:tab-stop style:type="left" style:position="1.251cm"/>
        </style:tab-stops>
      </style:paragraph-properties>
    </style:style>
    <style:style style:name="ID0EIBAG" style:family="paragraph" style:parent-style-name="Normal" style:master-page-name="Standard">
      <style:paragraph-properties fo:margin-top="0cm" fo:margin-bottom="0cm" fo:margin-left="" fo:margin-right="" fo:text-indent="0cm" fo:widows="2" fo:orphans="2"/>
    </style:style>
    <style:style style:name="ID0ELBAG" style:family="text">
      <style:text-properties/>
    </style:style>
    <style:style style:name="ID0ESBAG" style:family="text">
      <style:text-properties fo:font-weight="bold" fo:color="#000000" style:font-size-complex="20pt" fo:font-size="20pt" style:font-size-asian="20pt"/>
    </style:style>
    <style:style style:name="ID0E5B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CAG" style:family="text">
      <style:text-properties fo:font-weight="bold" fo:color="#000000" style:font-size-complex="20pt" fo:font-size="20pt" style:font-size-asian="20pt"/>
    </style:style>
    <style:style style:name="ID0EYCAG" style:family="text">
      <style:text-properties fo:font-weight="bold" fo:color="#000000" style:font-size-complex="20pt" fo:font-size="20pt" style:font-size-asian="20pt"/>
    </style:style>
    <style:style style:name="ID0EEDAG" style:family="paragraph" style:parent-style-name="Normal">
      <style:paragraph-properties style:tab-stop-distance="0.847cm" fo:text-align="justify" fo:margin-left="2.328cm" fo:text-indent="-2.328cm" fo:margin-right="0cm" fo:widows="2" fo:orphans="2"/>
    </style:style>
    <style:style style:name="ID0EUDAG" style:family="text">
      <style:text-properties style:font-name="標楷體" fo:color="#000000" style:font-size-complex="14pt"/>
    </style:style>
    <style:style style:name="ID0E6DAG" style:family="text">
      <style:text-properties style:font-name="標楷體" fo:color="#000000" style:font-size-complex="14pt"/>
    </style:style>
    <style:style style:name="ID0EJEAG" style:family="text">
      <style:text-properties style:font-name="標楷體" fo:color="#000000" style:font-size-complex="14pt"/>
    </style:style>
    <style:style style:name="ID0ETEAG" style:family="text">
      <style:text-properties style:font-name="標楷體" fo:color="#000000" style:font-size-complex="14pt"/>
    </style:style>
    <style:style style:name="ID0E4EAG" style:family="text">
      <style:text-properties style:font-name="標楷體" fo:color="#000000" style:font-size-complex="14pt"/>
    </style:style>
    <style:style style:name="ID0EIFAG" style:family="text">
      <style:text-properties style:font-name="標楷體" fo:color="#000000" style:font-size-complex="14pt"/>
    </style:style>
    <style:style style:name="ID0ESFAG" style:family="text">
      <style:text-properties fo:color="#000000" style:font-size-complex="14pt"/>
    </style:style>
    <style:style style:name="ID0E2FAG" style:family="text">
      <style:text-properties fo:color="#000000" style:font-size-complex="14pt"/>
    </style:style>
    <style:style style:name="ID0EEGAG" style:family="text">
      <style:text-properties style:font-name="標楷體" fo:color="#000000" style:font-size-complex="14pt"/>
    </style:style>
    <style:style style:name="ID0EOGAG" style:family="text">
      <style:text-properties style:font-name="標楷體" fo:color="#000000" style:font-size-complex="14pt"/>
    </style:style>
    <style:style style:name="ID0EYGAG" style:family="text">
      <style:text-properties style:font-name="標楷體" fo:color="#000000" style:font-size-complex="14pt"/>
    </style:style>
    <style:style style:name="ID0EDHAG" style:family="paragraph" style:parent-style-name="Normal">
      <style:paragraph-properties style:tab-stop-distance="0.847cm" fo:text-align="end" fo:margin-left="2.328cm" fo:text-indent="-2.328cm" fo:margin-right="-1.214cm" fo:widows="2" fo:orphans="2"/>
    </style:style>
    <style:style style:name="ID0EXHAG" style:family="text">
      <style:text-properties style:font-name="標楷體" fo:color="#000000" style:font-size-complex="11pt" fo:font-size="11pt"/>
    </style:style>
    <style:style style:name="ID0EEIAG" style:family="text">
      <style:text-properties style:font-name="標楷體" fo:color="#000000" style:font-size-complex="11pt" fo:font-size="14pt"/>
    </style:style>
    <style:style style:name="ID0ERIAG" style:family="text">
      <style:text-properties style:font-name="標楷體" fo:color="#000000" style:font-size-complex="11pt" fo:font-size="14pt" style:font-size-asian="14pt"/>
    </style:style>
    <style:style style:name="ID0E4IAG" style:family="text">
      <style:text-properties style:font-name="標楷體" fo:color="#000000" style:font-size-complex="11pt" fo:font-size="14pt"/>
    </style:style>
    <style:style style:name="ID0EKJAG" style:family="text">
      <style:text-properties style:font-name="標楷體" fo:color="#000000" style:font-size-complex="11pt" fo:font-size="14pt"/>
    </style:style>
    <style:style style:name="ID0EXJAG" style:family="text">
      <style:text-properties style:font-name="標楷體" fo:color="#000000" style:font-size-complex="11pt" fo:font-size="14pt"/>
    </style:style>
    <style:style style:name="ID0EEKAG" style:family="text">
      <style:text-properties style:font-name="標楷體" fo:color="#000000" style:font-size-complex="11pt" fo:font-size="14pt" style:font-size-asian="14pt"/>
    </style:style>
    <style:style style:name="ID0EQKAG" style:family="text">
      <style:text-properties style:font-name="標楷體" fo:color="#000000" style:font-size-complex="11pt" fo:font-size="14pt"/>
    </style:style>
    <style:style style:name="ID0E4KAG" style:family="text">
      <style:text-properties style:font-name="標楷體" fo:color="#000000" style:font-size-complex="11pt" fo:font-size="14pt"/>
    </style:style>
    <style:style style:name="ID0EKLAG" style:family="text">
      <style:text-properties style:font-name="標楷體" fo:color="#000000" style:font-size-complex="11pt" fo:font-size="14pt" style:font-size-asian="14pt"/>
    </style:style>
    <style:style style:name="ID0EWLAG" style:family="text">
      <style:text-properties style:font-name="標楷體" fo:color="#000000" style:font-size-complex="11pt" fo:font-size="14pt"/>
    </style:style>
    <style:style style:name="ID0EDMAG" style:family="text">
      <style:text-properties style:font-name="標楷體" fo:color="#000000" style:font-size-complex="11pt" fo:font-size="14pt"/>
    </style:style>
    <style:style style:name="ID0EQMAG" style:family="text">
      <style:text-properties style:font-name="標楷體" fo:color="#000000" style:font-size-complex="11pt" fo:font-size="14pt" style:font-size-asian="14pt"/>
    </style:style>
    <style:style style:name="ID0E3MAG" style:family="table">
      <style:table-properties table:border-model="collapsing" style:width="18.041cm" table:align="center" fo:margin-left="-0.36cm" fo:margin-bottom="0cm"/>
    </style:style>
    <style:style style:name="ID0EKOAG" style:family="table-column">
      <style:table-column-properties style:column-width="3.103cm"/>
    </style:style>
    <style:style style:name="ID0EMOAG" style:family="table-column">
      <style:table-column-properties style:column-width="4.122cm"/>
    </style:style>
    <style:style style:name="ID0EOOAG" style:family="table-column">
      <style:table-column-properties style:column-width="3.013cm"/>
    </style:style>
    <style:style style:name="ID0EQOAG" style:family="table-column">
      <style:table-column-properties style:column-width="3.209cm"/>
    </style:style>
    <style:style style:name="ID0ESOAG" style:family="table-column">
      <style:table-column-properties style:column-width="4.595cm"/>
    </style:style>
    <style:style style:name="ID0EUOAG" style:family="table-row">
      <style:table-row-properties style:min-row-height="0.871cm" style:keep-together="true"/>
    </style:style>
    <style:style style:name="ID0E1OA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212cm double #000000" style:border-line-width-top="0.003cm 0.032cm 0.071cm"/>
    </style:style>
    <style:style style:name="ID0EMPAG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1PAG" style:family="text">
      <style:text-properties style:font-size-complex="14pt" fo:font-size="14pt" style:font-size-asian="14pt"/>
    </style:style>
    <style:style style:name="ID0EDQAG" style:family="table-cell">
      <style:table-cell-properties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.212cm double #000000" style:border-line-width-top="0.003cm 0.032cm 0.071cm"/>
    </style:style>
    <style:style style:name="ID0EVQAG" style:family="paragraph" style:parent-style-name="Normal">
      <style:paragraph-properties style:tab-stop-distance="0.847cm" fo:line-height="0.706cm" fo:text-align="justify" fo:margin-left="0cm" fo:text-indent="0cm" fo:margin-right="0cm" fo:widows="2" fo:orphans="2"/>
    </style:style>
    <style:style style:name="ID0EDRAG" style:family="text">
      <style:text-properties style:font-name="新細明體" fo:color="#000000" style:font-size-complex="14pt" fo:font-size="14pt"/>
    </style:style>
    <style:style style:name="ID0EPRAG" style:family="text">
      <style:text-properties style:font-name="新細明體" fo:color="#000000" style:font-size-complex="14pt" fo:font-size="14pt" style:font-size-asian="14pt"/>
    </style:style>
    <style:style style:name="ID0E3RAG" style:family="table-row">
      <style:table-row-properties style:min-row-height="0.871cm" style:keep-together="true"/>
    </style:style>
    <style:style style:name="ID0ECSA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PSAG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4SAG" style:family="text">
      <style:text-properties style:font-size-complex="14pt" fo:font-size="14pt" style:font-size-asian="14pt"/>
    </style:style>
    <style:style style:name="ID0EGT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TAG" style:family="paragraph" style:parent-style-name="Normal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新細明體" style:font-name-asian="新細明體" fo:color="#000000" style:font-size-complex="14pt" fo:font-size="14pt" style:font-size-asian="14pt"/>
    </style:style>
    <style:style style:name="ID0E5T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UAG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TUAG" style:family="text">
      <style:text-properties style:font-size-complex="14pt" fo:font-size="14pt" style:font-size-asian="14pt"/>
    </style:style>
    <style:style style:name="ID0E3UAG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.018cm solid #000000"/>
    </style:style>
    <style:style style:name="ID0ELVAG" style:family="paragraph" style:parent-style-name="Normal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size-complex="14pt" fo:font-size="14pt"/>
    </style:style>
    <style:style style:name="ID0EZVAG" style:family="table-row">
      <style:table-row-properties style:min-row-height="0.871cm" style:keep-together="true"/>
    </style:style>
    <style:style style:name="ID0E6VA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MWAG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1WAG" style:family="text">
      <style:text-properties style:font-size-complex="14pt" fo:font-size="14pt" style:font-size-asian="14pt"/>
    </style:style>
    <style:style style:name="ID0EDX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XAG" style:family="paragraph" style:parent-style-name="Normal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size-complex="14pt" fo:font-size="14pt"/>
    </style:style>
    <style:style style:name="ID0EYX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XAG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NYAG" style:family="text">
      <style:text-properties style:font-size-complex="14pt" fo:font-size="14pt" style:font-size-asian="14pt"/>
    </style:style>
    <style:style style:name="ID0EWYAG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.018cm solid #000000"/>
    </style:style>
    <style:style style:name="ID0EFZAG" style:family="paragraph" style:parent-style-name="Normal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size-complex="14pt" fo:font-size="14pt"/>
    </style:style>
    <style:style style:name="ID0ETZAG" style:family="table-row">
      <style:table-row-properties style:min-row-height="0.871cm" style:keep-together="true"/>
    </style:style>
    <style:style style:name="ID0EZZA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03cm 0.032cm 0.071cm" fo:border-=".018cm solid #000000" fo:border-top=".018cm solid #000000"/>
    </style:style>
    <style:style style:name="ID0EN1AG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21AG" style:family="text">
      <style:text-properties style:font-size-complex="14pt" fo:font-size="14pt" style:font-size-asian="14pt"/>
    </style:style>
    <style:style style:name="ID0EE2AG" style:family="table-row">
      <style:table-row-properties style:min-row-height="0.991cm" style:keep-together="true"/>
    </style:style>
    <style:style style:name="ID0EK2A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X2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3AG" style:family="text">
      <style:text-properties style:font-name="標楷體" style:font-size-complex="14pt" fo:font-size="14pt" style:font-size-asian="14pt"/>
    </style:style>
    <style:style style:name="ID0EP3AG" style:family="text">
      <style:text-properties style:font-name="標楷體" style:font-size-complex="14pt" fo:font-size="14pt"/>
    </style:style>
    <style:style style:name="ID0E23AG" style:family="text">
      <style:text-properties style:font-name="標楷體" style:font-size-complex="14pt" fo:font-size="14pt" style:font-size-asian="14pt"/>
    </style:style>
    <style:style style:name="ID0EG4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4AG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size-complex="14pt" fo:font-size="14pt"/>
    </style:style>
    <style:style style:name="ID0E14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5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O5AG" style:family="text">
      <style:text-properties style:font-name="標楷體" style:font-size-complex="14pt" fo:font-size="14pt" style:font-size-asian="14pt"/>
    </style:style>
    <style:style style:name="ID0EZ5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6AG" style:family="paragraph" style:parent-style-name="Normal">
      <style:paragraph-properties style:tab-stop-distance="0.847cm" fo:text-align="justify" fo:margin-left="0cm" fo:text-indent="0cm" fo:margin-right="-0.138cm" fo:widows="2" fo:orphans="2"/>
    </style:style>
    <style:style style:name="ID0EP6AG" style:family="text">
      <style:text-properties style:font-name="標楷體" style:font-size-complex="14pt" fo:font-size="14pt"/>
    </style:style>
    <style:style style:name="ID0E26AG" style:family="text">
      <style:text-properties style:font-name="標楷體" style:font-size-complex="14pt" fo:font-size="14pt" style:font-size-asian="14pt"/>
    </style:style>
    <style:style style:name="ID0EGABG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03cm 0.032cm 0.071cm" fo:border-bottom="0cm hidden #000000" fo:border-top=".018cm solid #000000"/>
    </style:style>
    <style:style style:name="ID0EVA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CBBG" style:family="text">
      <style:text-properties style:font-name="標楷體" style:font-size-complex="14pt" fo:font-size="14pt" style:font-size-asian="14pt"/>
    </style:style>
    <style:style style:name="ID0ENBBG" style:family="table-row">
      <style:table-row-properties style:min-row-height="0.979cm" style:keep-together="true"/>
    </style:style>
    <style:style style:name="ID0ETB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AC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NCBG" style:family="text">
      <style:text-properties style:font-name="標楷體" style:font-size-complex="14pt" fo:font-size="14pt" style:font-size-asian="14pt"/>
    </style:style>
    <style:style style:name="ID0EYCBG" style:family="text">
      <style:text-properties style:font-name="標楷體" style:font-size-complex="14pt" fo:font-size="14pt"/>
    </style:style>
    <style:style style:name="ID0EEDBG" style:family="text">
      <style:text-properties style:font-name="標楷體" style:font-size-complex="14pt" fo:font-size="14pt" style:font-size-asian="14pt"/>
    </style:style>
    <style:style style:name="ID0EPD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D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DEBG" style:family="text">
      <style:text-properties style:font-name="標楷體" style:font-size-complex="14pt" fo:font-size="14pt" style:font-size-asian="14pt"/>
    </style:style>
    <style:style style:name="ID0EOEBG" style:family="text">
      <style:text-properties style:font-name="標楷體" style:font-size-complex="14pt" fo:font-size="14pt"/>
    </style:style>
    <style:style style:name="ID0E1EBG" style:family="text">
      <style:text-properties style:font-name="標楷體" style:font-size-complex="14pt" fo:font-size="14pt" style:font-size-asian="14pt"/>
    </style:style>
    <style:style style:name="ID0EFF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FBG" style:family="paragraph" style:parent-style-name="Normal">
      <style:paragraph-properties style:tab-stop-distance="0.847cm" fo:line-height="0.776cm" fo:text-align="justify" fo:margin-left="0cm" fo:text-indent="0cm" fo:margin-right="0cm" fo:widows="2" fo:orphans="2"/>
    </style:style>
    <style:style style:name="ID0E3FBG" style:family="text">
      <style:text-properties style:font-name="標楷體" style:font-size-complex="14pt" fo:font-size="14pt" style:font-size-asian="14pt"/>
    </style:style>
    <style:style style:name="ID0EHGBG" style:family="text">
      <style:text-properties style:font-name="標楷體" style:font-size-complex="14pt" fo:font-size="14pt" style:font-size-asian="14pt"/>
    </style:style>
    <style:style style:name="ID0ESGBG" style:family="paragraph" style:parent-style-name="Normal">
      <style:paragraph-properties style:tab-stop-distance="0.847cm" fo:line-height="0.776cm" fo:text-align="justify" fo:margin-left="0cm" fo:text-indent="0cm" fo:margin-right="0cm" fo:widows="2" fo:orphans="2"/>
    </style:style>
    <style:style style:name="ID0ECHBG" style:family="text">
      <style:text-properties style:font-name="標楷體" style:font-size-complex="14pt" fo:font-size="14pt" style:font-size-asian="14pt"/>
    </style:style>
    <style:style style:name="ID0ENH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HBG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size-complex="14pt" fo:font-size="14pt"/>
    </style:style>
    <style:style style:name="ID0EBIBG" style:family="table-cell">
      <style:table-cell-properties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0cm hidden #000000"/>
    </style:style>
    <style:style style:name="ID0EQIBG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標楷體" style:font-size-complex="14pt" fo:font-size="14pt"/>
    </style:style>
    <style:style style:name="ID0E4IBG" style:family="table-row">
      <style:table-row-properties style:min-row-height="0.672cm" style:keep-together="true"/>
    </style:style>
    <style:style style:name="ID0EDJ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QJ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JBG" style:family="text">
      <style:text-properties style:font-name="標楷體" style:font-size-complex="14pt" fo:font-size="14pt" style:font-size-asian="14pt"/>
    </style:style>
    <style:style style:name="ID0EIK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K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1KBG" style:family="text">
      <style:text-properties style:font-name="新細明體" fo:color="#000000" style:font-size-complex="14pt" fo:font-size="14pt"/>
    </style:style>
    <style:style style:name="ID0EGLBG" style:family="text">
      <style:text-properties style:font-name="新細明體" fo:color="#000000" style:font-size-complex="14pt" fo:font-size="14pt" style:font-size-asian="14pt"/>
    </style:style>
    <style:style style:name="ID0ETL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L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HMBG" style:family="text">
      <style:text-properties style:font-name="標楷體" style:font-size-complex="14pt" fo:font-size="14pt" style:font-size-asian="14pt"/>
    </style:style>
    <style:style style:name="ID0ESM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M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ENBG" style:family="text">
      <style:text-properties style:font-name="新細明體" fo:color="#000000" style:font-size-complex="14pt" fo:font-size="14pt"/>
    </style:style>
    <style:style style:name="ID0EQNBG" style:family="text">
      <style:text-properties style:font-name="新細明體" fo:color="#000000" style:font-size-complex="14pt" fo:font-size="14pt" style:font-size-asian="14pt"/>
    </style:style>
    <style:style style:name="ID0E4NBG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0cm hidden #000000"/>
    </style:style>
    <style:style style:name="ID0ENOBG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size-complex="14pt" fo:font-size="14pt"/>
    </style:style>
    <style:style style:name="ID0E1OBG" style:family="table-row">
      <style:table-row-properties style:min-row-height="1.252cm" style:keep-together="true"/>
    </style:style>
    <style:style style:name="ID0EAP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NP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1PBG" style:family="text">
      <style:text-properties style:font-name="標楷體" style:font-size-complex="14pt" fo:font-size="14pt" style:font-size-asian="14pt"/>
    </style:style>
    <style:style style:name="ID0EFQ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Q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2QBG" style:family="text">
      <style:text-properties style:font-name="標楷體" style:font-size-complex="14pt" fo:font-size="14pt" style:font-size-asian="14pt"/>
    </style:style>
    <style:style style:name="ID0EGRBG" style:family="text">
      <style:text-properties style:font-name="標楷體" style:font-size-complex="14pt" fo:font-size="14pt"/>
    </style:style>
    <style:style style:name="ID0ESRBG" style:family="text">
      <style:text-properties style:font-name="標楷體" style:font-size-complex="14pt" fo:font-size="14pt" style:font-size-asian="14pt"/>
    </style:style>
    <style:style style:name="ID0E4RBG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0cm hidden #000000"/>
    </style:style>
    <style:style style:name="ID0ENSBG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size-complex="14pt" fo:font-size="14pt"/>
    </style:style>
    <style:style style:name="ID0E1SBG" style:family="table-row">
      <style:table-row-properties style:min-row-height="1.252cm" style:keep-together="true"/>
    </style:style>
    <style:style style:name="ID0EAT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NT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1TBG" style:family="text">
      <style:text-properties style:font-name="標楷體" style:font-size-complex="14pt" fo:font-size="14pt" style:font-size-asian="14pt"/>
    </style:style>
    <style:style style:name="ID0EFUBG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.018cm solid #000000"/>
    </style:style>
    <style:style style:name="ID0EUUBG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size-complex="14pt" fo:font-size="14pt"/>
    </style:style>
    <style:style style:name="ID0EBVBG" style:family="table-row">
      <style:table-row-properties style:min-row-height="1.252cm" style:keep-together="true"/>
    </style:style>
    <style:style style:name="ID0EHV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UV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BWBG" style:family="text">
      <style:text-properties style:font-name="標楷體" style:font-size-complex="14pt" fo:font-size="14pt" style:font-size-asian="14pt"/>
    </style:style>
    <style:style style:name="ID0EMWBG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.018cm solid #000000"/>
    </style:style>
    <style:style style:name="ID0E2WBG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size-complex="14pt" fo:font-size="14pt"/>
    </style:style>
    <style:style style:name="ID0EIXBG" style:family="table-row">
      <style:table-row-properties style:min-row-height="1.342cm" style:keep-together="true"/>
    </style:style>
    <style:style style:name="ID0EOX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4X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YBG" style:family="text">
      <style:text-properties style:font-name="標楷體" style:font-size-complex="14pt" fo:font-size="14pt" style:font-size-asian="14pt"/>
    </style:style>
    <style:style style:name="ID0EWYBG" style:family="text">
      <style:text-properties style:font-name="標楷體" style:font-size-complex="14pt" fo:font-size="14pt"/>
    </style:style>
    <style:style style:name="ID0EAZBG" style:family="text">
      <style:text-properties style:font-name="標楷體" style:font-size-complex="14pt" fo:font-size="14pt" style:font-size-asian="14pt"/>
    </style:style>
    <style:style style:name="ID0ELZBG" style:family="text">
      <style:text-properties style:font-name="標楷體" style:font-size-complex="14pt" fo:font-size="14pt"/>
    </style:style>
    <style:style style:name="ID0EVZ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Z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1BG" style:family="text">
      <style:text-properties style:font-name="標楷體" style:font-size-complex="14pt" fo:font-size="14pt" style:font-size-asian="14pt"/>
    </style:style>
    <style:style style:name="ID0EW1BG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.018cm solid #000000"/>
    </style:style>
    <style:style style:name="ID0ED2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Q2BG" style:family="text">
      <style:text-properties style:font-name="標楷體" style:font-size-complex="14pt" fo:font-size="14pt" style:font-size-asian="14pt"/>
    </style:style>
    <style:style style:name="ID0E22BG" style:family="table-row">
      <style:table-row-properties style:min-row-height="0.986cm" style:keep-together="true"/>
    </style:style>
    <style:style style:name="ID0EB3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O3BG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53BG" style:family="text">
      <style:text-properties style:font-name="標楷體" style:font-size-complex="14pt" fo:font-size="14pt" style:font-size-asian="14pt"/>
    </style:style>
    <style:style style:name="ID0EJ4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4BG" style:family="paragraph" style:parent-style-name="Normal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size-complex="14pt" fo:font-size="14pt"/>
    </style:style>
    <style:style style:name="ID0EA5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5BG" style:family="paragraph" style:parent-style-name="Normal">
      <style:paragraph-properties style:tab-stop-distance="0.847cm" fo:line-height="0.776cm" fo:text-align="end" fo:margin-left="0cm" fo:text-indent="0cm" fo:margin-right="-0.192cm" fo:widows="2" fo:orphans="2"/>
    </style:style>
    <style:style style:name="ID0E35BG" style:family="text">
      <style:text-properties style:font-name="標楷體" style:font-size-complex="14pt" fo:font-size="14pt"/>
    </style:style>
    <style:style style:name="ID0EI6BG" style:family="text">
      <style:text-properties style:font-name="標楷體" style:font-size-complex="14pt" fo:font-size="14pt" style:font-size-asian="14pt"/>
    </style:style>
    <style:style style:name="ID0ET6BG" style:family="text">
      <style:text-properties style:font-name="標楷體" style:font-size-complex="14pt" fo:font-size="14pt"/>
    </style:style>
    <style:style style:name="ID0EAAAI" style:family="text">
      <style:text-properties style:font-name="標楷體" style:font-size-complex="14pt" fo:font-size="14pt" style:font-size-asian="14pt"/>
    </style:style>
    <style:style style:name="ID0ELAAI" style:family="text">
      <style:text-properties style:font-name="標楷體" style:font-size-complex="14pt" fo:font-size="14pt"/>
    </style:style>
    <style:style style:name="ID0EXAAI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.018cm solid #000000"/>
    </style:style>
    <style:style style:name="ID0EEBAI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WBAI" style:family="text">
      <style:text-properties style:font-name="標楷體" fo:color="#FFFFFF" style:font-size-complex="14pt" fo:font-size="14pt"/>
    </style:style>
    <style:style style:name="ID0ECCAI" style:family="text">
      <style:text-properties style:font-name="標楷體" style:font-size-complex="14pt" fo:font-size="14pt" style:font-size-asian="14pt"/>
    </style:style>
    <style:style style:name="ID0ENCAI" style:family="text">
      <style:text-properties style:font-name="標楷體" fo:color="#FFFFFF" style:font-size-complex="14pt" fo:font-size="14pt"/>
    </style:style>
    <style:style style:name="ID0EZCAI" style:family="text">
      <style:text-properties style:font-name="標楷體" style:font-size-complex="14pt" fo:font-size="14pt" style:font-size-asian="14pt"/>
    </style:style>
    <style:style style:name="ID0EEDAI" style:family="table-row">
      <style:table-row-properties style:min-row-height="0.986cm" style:keep-together="true"/>
    </style:style>
    <style:style style:name="ID0EKD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ZDAI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JEAI" style:family="text">
      <style:text-properties style:font-name="標楷體" style:font-size-complex="14pt" fo:font-size="14pt" style:font-size-asian="14pt"/>
    </style:style>
    <style:style style:name="ID0EUEAI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EFAI" style:family="text">
      <style:text-properties style:font-name="標楷體" style:font-size-complex="14pt" fo:font-size="14pt" style:font-size-asian="14pt"/>
    </style:style>
    <style:style style:name="ID0EPFAI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4FAI" style:family="text">
      <style:text-properties style:font-name="標楷體" fo:font-size="10pt" style:font-size-asian="10pt"/>
    </style:style>
    <style:style style:name="ID0EGGAI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WGAI" style:family="text">
      <style:text-properties style:font-name="標楷體" fo:font-size="10pt" style:font-size-asian="10pt"/>
    </style:style>
    <style:style style:name="ID0E6G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HAI" style:family="paragraph" style:parent-style-name="Normal">
      <style:paragraph-properties style:tab-stop-distance="0.847cm" fo:line-height="0.776cm" fo:margin-left="0cm" fo:text-indent="0cm" fo:margin-right="0cm" fo:widows="2" fo:orphans="2"/>
      <style:text-properties fo:letter-spacing="normal" style:font-name="標楷體" style:font-size-complex="14pt" fo:font-size="14pt"/>
    </style:style>
    <style:style style:name="ID0EUH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HAI" style:family="paragraph" style:parent-style-name="Normal">
      <style:paragraph-properties style:tab-stop-distance="0.847cm" fo:line-height="0.776cm" fo:text-align="end" fo:margin-left="0cm" fo:text-indent="0cm" fo:margin-right="-0.192cm" fo:widows="2" fo:orphans="2"/>
    </style:style>
    <style:style style:name="ID0EPIAI" style:family="text">
      <style:text-properties style:font-name="標楷體" style:font-size-complex="14pt" fo:font-size="14pt"/>
    </style:style>
    <style:style style:name="ID0E2IAI" style:family="text">
      <style:text-properties style:font-name="標楷體" style:font-size-complex="14pt" fo:font-size="14pt" style:font-size-asian="14pt"/>
    </style:style>
    <style:style style:name="ID0EGJAI" style:family="text">
      <style:text-properties style:font-name="標楷體" style:font-size-complex="14pt" fo:font-size="14pt"/>
    </style:style>
    <style:style style:name="ID0ESJAI" style:family="text">
      <style:text-properties style:font-name="標楷體" style:font-size-complex="14pt" fo:font-size="14pt" style:font-size-asian="14pt"/>
    </style:style>
    <style:style style:name="ID0E4JAI" style:family="text">
      <style:text-properties style:font-name="標楷體" style:font-size-complex="14pt" fo:font-size="14pt"/>
    </style:style>
    <style:style style:name="ID0EJKAI" style:family="text">
      <style:text-properties style:font-name="標楷體" style:font-size-complex="14pt" fo:font-size="14pt" style:font-size-asian="14pt"/>
    </style:style>
    <style:style style:name="ID0EUKAI" style:family="text">
      <style:text-properties style:font-name="標楷體" style:font-size-complex="14pt" fo:font-size="14pt"/>
    </style:style>
    <style:style style:name="ID0EALAI" style:family="text">
      <style:text-properties style:font-name="標楷體" style:font-size-complex="14pt" fo:font-size="14pt" style:font-size-asian="14pt"/>
    </style:style>
    <style:style style:name="ID0ELLAI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.018cm solid #000000"/>
    </style:style>
    <style:style style:name="ID0EYLAI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GMAI" style:family="text">
      <style:text-properties style:font-name="標楷體" fo:color="#FFFFFF" style:font-size-complex="14pt" fo:font-size="14pt"/>
    </style:style>
    <style:style style:name="ID0ESMAI" style:family="text">
      <style:text-properties style:font-name="標楷體" style:font-size-complex="14pt" fo:font-size="14pt" style:font-size-asian="14pt"/>
    </style:style>
    <style:style style:name="ID0E4MAI" style:family="text">
      <style:text-properties style:font-name="標楷體" fo:color="#FFFFFF" style:font-size-complex="14pt" fo:font-size="14pt"/>
    </style:style>
    <style:style style:name="ID0EJNAI" style:family="text">
      <style:text-properties style:font-name="標楷體" style:font-size-complex="14pt" fo:font-size="14pt" style:font-size-asian="14pt"/>
    </style:style>
    <style:style style:name="ID0EUNAI" style:family="table-row">
      <style:table-row-properties style:min-row-height="0.986cm" style:keep-together="true"/>
    </style:style>
    <style:style style:name="ID0E1N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IOAI" style:family="paragraph" style:parent-style-name="Normal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size-complex="14pt" fo:font-size="14pt"/>
    </style:style>
    <style:style style:name="ID0EYO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OAI" style:family="paragraph" style:parent-style-name="Normal">
      <style:paragraph-properties style:tab-stop-distance="0.847cm" fo:line-height="0.776cm" fo:margin-left="0cm" fo:text-indent="0cm" fo:margin-right="0cm" fo:widows="2" fo:orphans="2"/>
      <style:text-properties fo:letter-spacing="normal" style:font-name="標楷體" style:font-size-complex="14pt" fo:font-size="14pt"/>
    </style:style>
    <style:style style:name="ID0ENP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PAI" style:family="paragraph" style:parent-style-name="Normal">
      <style:paragraph-properties style:tab-stop-distance="0.847cm" fo:line-height="0.776cm" fo:text-align="end" fo:margin-left="0cm" fo:text-indent="0cm" fo:margin-right="-0.192cm" fo:widows="2" fo:orphans="2"/>
    </style:style>
    <style:style style:name="ID0EIQAI" style:family="text">
      <style:text-properties style:font-name="標楷體" style:font-size-complex="14pt" fo:font-size="14pt"/>
    </style:style>
    <style:style style:name="ID0EUQAI" style:family="text">
      <style:text-properties style:font-name="標楷體" style:font-size-complex="14pt" fo:font-size="14pt" style:font-size-asian="14pt"/>
    </style:style>
    <style:style style:name="ID0E6QAI" style:family="text">
      <style:text-properties style:font-name="標楷體" style:font-size-complex="14pt" fo:font-size="14pt"/>
    </style:style>
    <style:style style:name="ID0ELRAI" style:family="text">
      <style:text-properties style:font-name="標楷體" style:font-size-complex="14pt" fo:font-size="14pt" style:font-size-asian="14pt"/>
    </style:style>
    <style:style style:name="ID0EWRAI" style:family="text">
      <style:text-properties style:font-name="標楷體" style:font-size-complex="14pt" fo:font-size="14pt"/>
    </style:style>
    <style:style style:name="ID0ECSAI" style:family="text">
      <style:text-properties style:font-name="標楷體" style:font-size-complex="14pt" fo:font-size="14pt" style:font-size-asian="14pt"/>
    </style:style>
    <style:style style:name="ID0ENSAI" style:family="text">
      <style:text-properties style:font-name="標楷體" style:font-size-complex="14pt" fo:font-size="14pt"/>
    </style:style>
    <style:style style:name="ID0EZSAI" style:family="text">
      <style:text-properties style:font-name="標楷體" style:font-size-complex="14pt" fo:font-size="14pt" style:font-size-asian="14pt"/>
    </style:style>
    <style:style style:name="ID0EETAI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.018cm solid #000000"/>
    </style:style>
    <style:style style:name="ID0ERTAI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6TAI" style:family="text">
      <style:text-properties style:font-name="標楷體" fo:color="#FFFFFF" style:font-size-complex="14pt" fo:font-size="14pt"/>
    </style:style>
    <style:style style:name="ID0ELUAI" style:family="text">
      <style:text-properties style:font-name="標楷體" style:font-size-complex="14pt" fo:font-size="14pt" style:font-size-asian="14pt"/>
    </style:style>
    <style:style style:name="ID0EWUAI" style:family="text">
      <style:text-properties style:font-name="標楷體" fo:color="#FFFFFF" style:font-size-complex="14pt" fo:font-size="14pt"/>
    </style:style>
    <style:style style:name="ID0ECVAI" style:family="text">
      <style:text-properties style:font-name="標楷體" style:font-size-complex="14pt" fo:font-size="14pt" style:font-size-asian="14pt"/>
    </style:style>
    <style:style style:name="ID0ENVAI" style:family="table-row">
      <style:table-row-properties style:min-row-height="0.986cm" style:keep-together="true"/>
    </style:style>
    <style:style style:name="ID0ETV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BWAI" style:family="paragraph" style:parent-style-name="Normal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size-complex="14pt" fo:font-size="14pt"/>
    </style:style>
    <style:style style:name="ID0ERW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WAI" style:family="paragraph" style:parent-style-name="Normal">
      <style:paragraph-properties style:tab-stop-distance="0.847cm" fo:line-height="0.776cm" fo:margin-left="0cm" fo:text-indent="0cm" fo:margin-right="0cm" fo:widows="2" fo:orphans="2"/>
      <style:text-properties fo:letter-spacing="normal" style:font-name="標楷體" style:font-size-complex="14pt" fo:font-size="14pt"/>
    </style:style>
    <style:style style:name="ID0EGX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XAI" style:family="paragraph" style:parent-style-name="Normal">
      <style:paragraph-properties style:tab-stop-distance="0.847cm" fo:line-height="0.776cm" fo:text-align="end" fo:margin-left="0cm" fo:text-indent="0cm" fo:margin-right="-0.192cm" fo:widows="2" fo:orphans="2"/>
    </style:style>
    <style:style style:name="ID0EBYAI" style:family="text">
      <style:text-properties style:font-name="標楷體" style:font-size-complex="14pt" fo:font-size="14pt"/>
    </style:style>
    <style:style style:name="ID0ENYAI" style:family="text">
      <style:text-properties style:font-name="標楷體" style:font-size-complex="14pt" fo:font-size="14pt" style:font-size-asian="14pt"/>
    </style:style>
    <style:style style:name="ID0EYYAI" style:family="text">
      <style:text-properties style:font-name="標楷體" style:font-size-complex="14pt" fo:font-size="14pt"/>
    </style:style>
    <style:style style:name="ID0EEZAI" style:family="text">
      <style:text-properties style:font-name="標楷體" style:font-size-complex="14pt" fo:font-size="14pt" style:font-size-asian="14pt"/>
    </style:style>
    <style:style style:name="ID0EPZAI" style:family="text">
      <style:text-properties style:font-name="標楷體" style:font-size-complex="14pt" fo:font-size="14pt"/>
    </style:style>
    <style:style style:name="ID0E2ZAI" style:family="text">
      <style:text-properties style:font-name="標楷體" style:font-size-complex="14pt" fo:font-size="14pt" style:font-size-asian="14pt"/>
    </style:style>
    <style:style style:name="ID0EG1AI" style:family="text">
      <style:text-properties style:font-name="標楷體" style:font-size-complex="14pt" fo:font-size="14pt"/>
    </style:style>
    <style:style style:name="ID0ES1AI" style:family="text">
      <style:text-properties style:font-name="標楷體" style:font-size-complex="14pt" fo:font-size="14pt" style:font-size-asian="14pt"/>
    </style:style>
    <style:style style:name="ID0E41AI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.018cm solid #000000"/>
    </style:style>
    <style:style style:name="ID0EK2AI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Y2AI" style:family="text">
      <style:text-properties style:font-name="標楷體" fo:color="#FFFFFF" style:font-size-complex="14pt" fo:font-size="14pt"/>
    </style:style>
    <style:style style:name="ID0EE3AI" style:family="text">
      <style:text-properties style:font-name="標楷體" style:font-size-complex="14pt" fo:font-size="14pt" style:font-size-asian="14pt"/>
    </style:style>
    <style:style style:name="ID0EP3AI" style:family="text">
      <style:text-properties style:font-name="標楷體" fo:color="#FFFFFF" style:font-size-complex="14pt" fo:font-size="14pt"/>
    </style:style>
    <style:style style:name="ID0E23AI" style:family="text">
      <style:text-properties style:font-name="標楷體" style:font-size-complex="14pt" fo:font-size="14pt" style:font-size-asian="14pt"/>
    </style:style>
    <style:style style:name="ID0EG4AI" style:family="table-row">
      <style:table-row-properties style:min-row-height="0.986cm" style:keep-together="true"/>
    </style:style>
    <style:style style:name="ID0EM4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14AI" style:family="paragraph" style:parent-style-name="Normal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標楷體" style:font-size-complex="14pt" fo:font-size="14pt"/>
    </style:style>
    <style:style style:name="ID0EK5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5AI" style:family="paragraph" style:parent-style-name="Normal">
      <style:paragraph-properties style:tab-stop-distance="0.847cm" fo:line-height="0.776cm" fo:margin-left="0cm" fo:text-indent="0cm" fo:margin-right="0cm" fo:widows="2" fo:orphans="2"/>
      <style:text-properties fo:letter-spacing="normal" style:font-name="標楷體" style:font-size-complex="14pt" fo:font-size="14pt"/>
    </style:style>
    <style:style style:name="ID0E65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6AI" style:family="paragraph" style:parent-style-name="Normal">
      <style:paragraph-properties style:tab-stop-distance="0.847cm" fo:line-height="0.776cm" fo:text-align="end" fo:margin-left="0cm" fo:text-indent="0cm" fo:margin-right="-0.192cm" fo:widows="2" fo:orphans="2"/>
    </style:style>
    <style:style style:name="ID0E16AI" style:family="text">
      <style:text-properties style:font-name="標楷體" style:font-size-complex="14pt" fo:font-size="14pt"/>
    </style:style>
    <style:style style:name="ID0EGABI" style:family="text">
      <style:text-properties style:font-name="標楷體" style:font-size-complex="14pt" fo:font-size="14pt" style:font-size-asian="14pt"/>
    </style:style>
    <style:style style:name="ID0ERABI" style:family="text">
      <style:text-properties style:font-name="標楷體" style:font-size-complex="14pt" fo:font-size="14pt"/>
    </style:style>
    <style:style style:name="ID0E4ABI" style:family="text">
      <style:text-properties style:font-name="標楷體" style:font-size-complex="14pt" fo:font-size="14pt" style:font-size-asian="14pt"/>
    </style:style>
    <style:style style:name="ID0EIBBI" style:family="text">
      <style:text-properties style:font-name="標楷體" style:font-size-complex="14pt" fo:font-size="14pt"/>
    </style:style>
    <style:style style:name="ID0EUBBI" style:family="text">
      <style:text-properties style:font-name="標楷體" style:font-size-complex="14pt" fo:font-size="14pt" style:font-size-asian="14pt"/>
    </style:style>
    <style:style style:name="ID0E6BBI" style:family="text">
      <style:text-properties style:font-name="標楷體" style:font-size-complex="14pt" fo:font-size="14pt"/>
    </style:style>
    <style:style style:name="ID0ELCBI" style:family="text">
      <style:text-properties style:font-name="標楷體" style:font-size-complex="14pt" fo:font-size="14pt" style:font-size-asian="14pt"/>
    </style:style>
    <style:style style:name="ID0EWCBI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.018cm solid #000000"/>
    </style:style>
    <style:style style:name="ID0EDDBI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RDBI" style:family="text">
      <style:text-properties style:font-name="標楷體" fo:color="#FFFFFF" style:font-size-complex="14pt" fo:font-size="14pt"/>
    </style:style>
    <style:style style:name="ID0E4DBI" style:family="text">
      <style:text-properties style:font-name="標楷體" style:font-size-complex="14pt" fo:font-size="14pt" style:font-size-asian="14pt"/>
    </style:style>
    <style:style style:name="ID0EIEBI" style:family="text">
      <style:text-properties style:font-name="標楷體" fo:color="#FFFFFF" style:font-size-complex="14pt" fo:font-size="14pt"/>
    </style:style>
    <style:style style:name="ID0EUEBI" style:family="text">
      <style:text-properties style:font-name="標楷體" style:font-size-complex="14pt" fo:font-size="14pt" style:font-size-asian="14pt"/>
    </style:style>
    <style:style style:name="ID0E6EBI" style:family="table-row">
      <style:table-row-properties style:min-row-height="0.986cm" style:keep-together="true"/>
    </style:style>
    <style:style style:name="ID0EFFB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TFBI" style:family="paragraph" style:parent-style-name="Normal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標楷體" style:font-size-complex="14pt" fo:font-size="14pt"/>
    </style:style>
    <style:style style:name="ID0EDG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GBI" style:family="paragraph" style:parent-style-name="Normal">
      <style:paragraph-properties style:tab-stop-distance="0.847cm" fo:text-align="end" fo:margin-left="0cm" fo:text-indent="0cm" fo:margin-right="0cm" fo:widows="2" fo:orphans="2"/>
    </style:style>
    <style:style style:name="ID0EZGBI" style:family="text">
      <style:text-properties style:font-name="標楷體" style:font-size-complex="14pt" fo:font-size="14pt" style:font-size-asian="14pt"/>
    </style:style>
    <style:style style:name="ID0EEHBI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.018cm solid #000000"/>
    </style:style>
    <style:style style:name="ID0ERH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HBI" style:family="text">
      <style:text-properties style:font-name="標楷體" fo:color="#FFFFFF" style:font-size-complex="14pt" fo:font-size="14pt"/>
    </style:style>
    <style:style style:name="ID0EKIBI" style:family="text">
      <style:text-properties style:font-name="標楷體" style:font-size-complex="14pt" fo:font-size="14pt" style:font-size-asian="14pt"/>
    </style:style>
    <style:style style:name="ID0EVIBI" style:family="text">
      <style:text-properties style:font-name="標楷體" fo:color="#FFFFFF" style:font-size-complex="14pt" fo:font-size="14pt"/>
    </style:style>
    <style:style style:name="ID0EBJBI" style:family="text">
      <style:text-properties style:font-name="標楷體" style:font-size-complex="14pt" fo:font-size="14pt" style:font-size-asian="14pt"/>
    </style:style>
    <style:style style:name="ID0EMJBI" style:family="table-row">
      <style:table-row-properties style:min-row-height="3.512cm" style:keep-together="true"/>
    </style:style>
    <style:style style:name="ID0ESJB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6J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KBI" style:family="text">
      <style:text-properties style:font-name="標楷體" style:font-size-complex="14pt" fo:font-size="14pt" style:font-size-asian="14pt"/>
    </style:style>
    <style:style style:name="ID0EXKBI" style:family="table-cell">
      <style:table-cell-properties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.018cm solid #000000"/>
    </style:style>
    <style:style style:name="ID0EELB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RLBI" style:family="text">
      <style:text-properties style:font-name="標楷體" style:font-size-complex="14pt" fo:font-size="14pt" style:font-size-asian="14pt"/>
    </style:style>
    <style:style style:name="ID0E3LBI" style:family="table-row">
      <style:table-row-properties style:min-row-height="3.143cm" style:keep-together="true"/>
    </style:style>
    <style:style style:name="ID0ECMB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PMBI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6MBI" style:family="text">
      <style:text-properties style:font-name="標楷體" style:font-size-complex="14pt" fo:font-size="14pt" style:font-size-asian="14pt"/>
    </style:style>
    <style:style style:name="ID0EKNBI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6NBI" style:family="text">
      <style:text-properties style:font-name="標楷體" fo:color="#FF0000" style:font-size-complex="14pt" style:text-underline-style="solid" style:text-underline-type="single" style:text-underline-width="normal" fo:font-size="14pt"/>
    </style:style>
    <style:style style:name="ID0ENOBI" style:family="text">
      <style:text-properties style:font-name="標楷體" fo:color="#FF0000" style:font-size-complex="14pt" style:text-underline-style="solid" style:text-underline-type="single" style:text-underline-width="normal" fo:font-size="14pt"/>
    </style:style>
    <style:style style:name="ID0E2OBI" style:family="text">
      <style:text-properties style:font-name="標楷體" fo:color="#FF0000" style:font-size-complex="14pt" style:text-underline-style="solid" style:text-underline-type="single" style:text-underline-width="normal" fo:font-size="14pt"/>
    </style:style>
    <style:style style:name="ID0EJPBI" style:family="text">
      <style:text-properties style:font-name="標楷體" fo:color="#FF0000" style:font-size-complex="14pt" style:text-underline-style="solid" style:text-underline-type="single" style:text-underline-width="normal" fo:font-size="14pt" style:font-size-asian="14pt"/>
    </style:style>
    <style:style style:name="ID0EYPBI" style:family="text">
      <style:text-properties style:font-name="標楷體" fo:color="#FF0000" style:font-size-complex="14pt" style:text-underline-style="solid" style:text-underline-type="single" style:text-underline-width="normal" fo:font-size="14pt"/>
    </style:style>
    <style:style style:name="ID0EGQBI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.018cm solid #000000"/>
    </style:style>
    <style:style style:name="ID0EVQB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size-complex="14pt" fo:font-size="14pt"/>
    </style:style>
    <style:style style:name="ID0ECRBI" style:family="table-row">
      <style:table-row-properties style:min-row-height="3.552cm" style:keep-together="true"/>
    </style:style>
    <style:style style:name="ID0EIRB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XR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SBI" style:family="text">
      <style:text-properties style:font-name="標楷體" style:font-size-complex="14pt" fo:font-size="14pt" style:font-size-asian="14pt"/>
    </style:style>
    <style:style style:name="ID0EPSB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SBI" style:family="text">
      <style:text-properties style:font-name="標楷體" style:font-size-complex="14pt" fo:font-size="14pt" style:font-size-asian="14pt"/>
    </style:style>
    <style:style style:name="ID0EHTBI" style:family="text">
      <style:text-properties style:font-name="標楷體" style:font-size-complex="14pt" fo:font-size="14pt" style:font-size-asian="14pt"/>
    </style:style>
    <style:style style:name="ID0ESTBI" style:family="table-cell">
      <style:table-cell-properties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.018cm solid #000000"/>
    </style:style>
    <style:style style:name="ID0E6TB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MUBI" style:family="text">
      <style:text-properties style:font-name="標楷體" style:font-size-complex="14pt" fo:font-size="14pt" style:font-size-asian="14pt"/>
    </style:style>
    <style:style style:name="ID0EXUBI" style:family="text">
      <style:text-properties style:font-name="標楷體" style:font-size-complex="14pt" fo:font-size="14pt"/>
    </style:style>
    <style:style style:name="ID0EBVBI" style:family="text">
      <style:text-properties style:font-name="標楷體" style:font-size-complex="14pt" fo:font-size="14pt" style:font-size-asian="14pt"/>
    </style:style>
    <style:style style:name="ID0EMVBI" style:family="table-row">
      <style:table-row-properties style:min-row-height="3.454cm" style:keep-together="true"/>
    </style:style>
    <style:style style:name="ID0ESVB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AWBI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size-complex="14pt" fo:font-size="14pt"/>
    </style:style>
    <style:style style:name="ID0ENWBI" style:family="table-cell">
      <style:table-cell-properties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.018cm solid #000000"/>
    </style:style>
    <style:style style:name="ID0E1WBI" style:family="paragraph" style:parent-style-name="Normal">
      <style:paragraph-properties style:tab-stop-distance="0.847cm" fo:line-height="0.776cm" fo:text-align="justify" fo:margin-left="0cm" fo:text-indent="0cm" fo:margin-right="0.372cm" fo:widows="2" fo:orphans="2"/>
    </style:style>
    <style:style style:name="ID0ENXBI" style:family="text">
      <style:text-properties style:font-name="標楷體" style:font-size-complex="14pt" fo:font-size="14pt" style:font-size-asian="14pt"/>
    </style:style>
    <style:style style:name="ID0EYXBI" style:family="text">
      <style:text-properties style:font-name="標楷體" style:font-name-complex="Arial" style:font-weight-complex="bold" fo:color="#000000" style:font-size-complex="14pt" fo:font-size="14pt" style:font-size-asian="14pt"/>
    </style:style>
    <style:style style:name="ID0EHYBI" style:family="text">
      <style:text-properties style:font-name="標楷體" style:font-size-complex="14pt" fo:font-size="14pt" style:font-size-asian="14pt"/>
    </style:style>
    <style:style style:name="ID0ESYBI" style:family="text">
      <style:text-properties style:font-name="標楷體" style:font-size-complex="14pt" fo:font-size="14pt" style:font-size-asian="14pt"/>
    </style:style>
    <style:style style:name="ID0E4YBI" style:family="text">
      <style:text-properties style:font-name="標楷體" style:font-size-complex="14pt" fo:font-size="14pt" style:font-size-asian="14pt"/>
    </style:style>
    <style:style style:name="ID0EIZBI" style:family="text">
      <style:text-properties style:font-name="標楷體" style:font-size-complex="14pt" fo:font-size="14pt" style:font-size-asian="14pt"/>
    </style:style>
    <style:style style:name="ID0ETZBI" style:family="text">
      <style:text-properties style:font-name="標楷體" style:font-size-complex="14pt" fo:font-size="14pt" style:font-size-asian="14pt"/>
    </style:style>
    <style:style style:name="ID0E5ZBI" style:family="paragraph" style:parent-style-name="Normal">
      <style:paragraph-properties style:tab-stop-distance="0.847cm" fo:line-height="0.776cm" fo:text-align="justify" fo:margin-left="0cm" fo:text-indent="0cm" fo:margin-right="0cm" fo:widows="2" fo:orphans="2"/>
    </style:style>
    <style:style style:name="ID0EO1BI" style:family="text">
      <style:text-properties style:font-name="標楷體" style:font-size-complex="14pt" fo:font-size="14pt" style:font-size-asian="14pt"/>
    </style:style>
    <style:style style:name="ID0EZ1BI" style:family="text">
      <style:text-properties style:font-name="標楷體" style:font-size-complex="14pt" fo:font-size="14pt"/>
    </style:style>
    <style:style style:name="ID0EF2BI" style:family="text">
      <style:text-properties style:font-name="標楷體" style:font-size-complex="14pt" fo:font-size="14pt" style:font-size-asian="14pt"/>
    </style:style>
    <style:style style:name="ID0EQ2BI" style:family="text">
      <style:text-properties style:font-name="標楷體" style:font-size-complex="14pt" fo:font-size="14pt"/>
    </style:style>
    <style:style style:name="ID0E32BI" style:family="text">
      <style:text-properties style:font-name="標楷體" style:font-size-complex="14pt" fo:font-size="14pt" style:font-size-asian="14pt"/>
    </style:style>
    <style:style style:name="ID0EH3BI" style:family="text">
      <style:text-properties style:font-name="標楷體" style:font-size-complex="14pt" fo:font-size="14pt" style:font-size-asian="14pt"/>
    </style:style>
    <style:style style:name="ID0ES3BI" style:family="table-row">
      <style:table-row-properties style:min-row-height="3.27cm" style:keep-together="true"/>
    </style:style>
    <style:style style:name="ID0EY3B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/>
    </style:style>
    <style:style style:name="ID0EF4BI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V4BI" style:family="text">
      <style:text-properties style:font-name="標楷體" style:font-size-complex="14pt" fo:font-size="14pt" style:font-size-asian="14pt"/>
    </style:style>
    <style:style style:name="ID0EA5BI" style:family="text">
      <style:text-properties style:font-name="標楷體" style:font-size-complex="14pt" fo:font-size="14pt"/>
    </style:style>
    <style:style style:name="ID0EK5BI" style:family="text">
      <style:text-properties style:font-name="標楷體" style:font-size-complex="14pt" fo:font-size="14pt" style:font-size-asian="14pt"/>
    </style:style>
    <style:style style:name="ID0EV5BI" style:family="text">
      <style:text-properties style:font-name="標楷體" style:font-size-complex="14pt" fo:font-size="14pt"/>
    </style:style>
    <style:style style:name="ID0E65BI" style:family="text">
      <style:text-properties style:font-name="標楷體" style:font-size-complex="14pt" fo:font-size="14pt" style:font-size-asian="14pt"/>
    </style:style>
    <style:style style:name="ID0EK6BI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16BI" style:family="text">
      <style:text-properties style:font-name="標楷體" style:font-size-complex="14pt" fo:font-size="14pt" style:font-size-asian="14pt"/>
    </style:style>
    <style:style style:name="ID0EFACI" style:family="table-cell">
      <style:table-cell-properties fo:padding-top="0cm" fo:padding-bottom="0cm" fo:padding-left="0.19cm" fo:padding-right="0.19cm" fo:border-left=".018cm solid #000000" fo:border-right=".212cm double #000000" style:border-line-width-right="0.003cm 0.032cm 0.071cm" fo:border-=".018cm solid #000000" fo:border-top=".018cm solid #000000"/>
    </style:style>
    <style:style style:name="ID0ESAC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6ACI" style:family="text">
      <style:text-properties style:font-name="標楷體" style:font-size-complex="14pt" fo:font-size="14pt" style:font-size-asian="14pt"/>
    </style:style>
    <style:style style:name="ID0EKBCI" style:family="table-row">
      <style:table-row-properties style:min-row-height="5.05cm" style:keep-together="true"/>
    </style:style>
    <style:style style:name="ID0EQBC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bottom=".106cm solid #000000" fo:border-top=".018cm solid #000000"/>
    </style:style>
    <style:style style:name="ID0ECCC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PCCI" style:family="text">
      <style:text-properties style:font-name="標楷體" style:font-size-complex="14pt" fo:font-size="14pt" style:font-size-asian="14pt"/>
    </style:style>
    <style:style style:name="ID0E1CCI" style:family="table-cell">
      <style:table-cell-properties fo:padding-top="0cm" fo:padding-bottom="0cm" fo:padding-left="0.19cm" fo:padding-right="0.19cm" fo:border-left=".018cm solid #000000" fo:border-right=".212cm double #000000" style:border-line-width-right="0.003cm 0.032cm 0.071cm" fo:border-bottom=".106cm solid #000000" fo:border-top=".018cm solid #000000"/>
    </style:style>
    <style:style style:name="ID0EMDCI" style:family="paragraph" style:parent-style-name="Normal">
      <style:paragraph-properties style:tab-stop-distance="0.847cm" fo:line-height="0.776cm" fo:text-align="justify" fo:margin-left="0cm" fo:text-indent="0cm" fo:margin-right="0cm" fo:widows="2" fo:orphans="2"/>
    </style:style>
    <style:style style:name="ID0ECECI" style:family="text">
      <style:text-properties style:font-name="標楷體" style:font-size-complex="14pt" fo:font-size="14pt" style:font-size-asian="14pt"/>
    </style:style>
    <style:style style:name="ID0ERECI" style:family="text">
      <style:text-properties style:font-name="標楷體" style:font-size-complex="14pt" fo:font-size="14pt" style:font-size-asian="14pt"/>
    </style:style>
    <style:style style:name="ID0E3ECI" style:family="text">
      <style:text-properties style:font-name="標楷體" style:font-size-complex="14pt" fo:font-size="14pt"/>
    </style:style>
    <style:style style:name="ID0EGFCI" style:family="text">
      <style:text-properties style:font-name="標楷體" style:font-size-complex="14pt" fo:font-size="14pt" style:font-size-asian="14pt"/>
    </style:style>
    <style:style style:name="ID0ERFCI" style:family="text">
      <style:text-properties style:font-name="標楷體" style:font-size-complex="14pt" fo:font-size="14pt"/>
    </style:style>
    <style:style style:name="ID0E4FCI" style:family="text">
      <style:text-properties style:font-name="標楷體" style:font-size-complex="14pt" fo:font-size="14pt" style:font-size-asian="14pt"/>
    </style:style>
    <style:style style:name="ID0EIGCI" style:family="text">
      <style:text-properties style:font-name="標楷體" style:font-size-complex="14pt" fo:font-size="14pt"/>
    </style:style>
    <style:style style:name="ID0ETGCI" style:family="paragraph" style:parent-style-name="Normal">
      <style:paragraph-properties style:tab-stop-distance="0.847cm" fo:line-height="0.776cm" fo:text-align="justify" fo:margin-left="0cm" fo:text-indent="0cm" fo:margin-right="0cm" fo:widows="2" fo:orphans="2"/>
    </style:style>
    <style:style style:name="ID0EEHCI" style:family="text">
      <style:text-properties style:font-name="標楷體" style:font-size-complex="14pt" fo:font-size="14pt" style:font-size-asian="14pt"/>
    </style:style>
    <style:style style:name="ID0EPHCI" style:family="text">
      <style:text-properties style:font-name="標楷體" style:font-size-complex="14pt" fo:font-size="14pt"/>
    </style:style>
    <style:style style:name="ID0EZHCI" style:family="text">
      <style:text-properties style:font-name="標楷體" style:font-size-complex="14pt" fo:font-size="14pt" style:font-size-asian="14pt"/>
    </style:style>
    <style:style style:name="ID0EEICI" style:family="text">
      <style:text-properties style:font-name="標楷體" style:font-size-complex="14pt" fo:font-size="14pt"/>
    </style:style>
    <style:style style:name="ID0EQICI" style:family="text">
      <style:text-properties style:font-name="標楷體" style:font-size-complex="14pt" fo:font-size="14pt" style:font-size-asian="14pt"/>
    </style:style>
    <style:style style:name="ID0E2ICI" style:family="text">
      <style:text-properties style:font-name="標楷體" style:font-size-complex="14pt" fo:font-size="14pt"/>
    </style:style>
    <style:style style:name="ID0EGJCI" style:family="paragraph" style:parent-style-name="Normal">
      <style:paragraph-properties style:tab-stop-distance="0.847cm" fo:line-height="0.776cm" fo:text-align="justify" fo:margin-left="0cm" fo:text-indent="0cm" fo:margin-right="0cm" fo:widows="2" fo:orphans="2"/>
    </style:style>
    <style:style style:name="ID0EXJCI" style:family="text">
      <style:text-properties style:font-name="標楷體" style:font-size-complex="14pt" fo:font-size="14pt" style:font-size-asian="14pt"/>
    </style:style>
    <style:style style:name="ID0ECKCI" style:family="text">
      <style:text-properties style:font-name="標楷體" style:font-size-complex="14pt" fo:font-size="14pt"/>
    </style:style>
    <style:style style:name="ID0EMKCI" style:family="text">
      <style:text-properties style:font-name="標楷體" style:font-size-complex="14pt" fo:font-size="14pt" style:font-size-asian="14pt"/>
    </style:style>
    <style:style style:name="ID0EXKCI" style:family="text">
      <style:text-properties style:font-name="標楷體" style:font-size-complex="14pt" fo:font-size="14pt"/>
    </style:style>
    <style:style style:name="ID0EDLCI" style:family="text">
      <style:text-properties style:font-name="標楷體" style:font-size-complex="14pt" fo:font-size="14pt" style:font-size-asian="14pt"/>
    </style:style>
    <style:style style:name="ID0EOLCI" style:family="text">
      <style:text-properties style:font-name="標楷體" style:font-size-complex="14pt" fo:font-size="14pt"/>
    </style:style>
    <style:style style:name="ID0EZLCI" style:family="paragraph" style:parent-style-name="Normal">
      <style:paragraph-properties style:tab-stop-distance="0.847cm" fo:line-height="0.776cm" fo:margin-left="0cm" fo:text-indent="0cm" fo:margin-right="0cm" fo:widows="2" fo:orphans="2"/>
    </style:style>
    <style:style style:name="ID0EIMCI" style:family="text">
      <style:text-properties style:font-name="標楷體" style:font-size-complex="14pt" fo:font-size="14pt" style:font-size-asian="14pt"/>
    </style:style>
    <style:style style:name="ID0ETMCI" style:family="text">
      <style:text-properties style:font-name="標楷體" style:font-size-complex="14pt" style:text-underline-style="solid" style:text-underline-type="single" style:text-underline-width="normal" fo:font-size="14pt"/>
    </style:style>
    <style:style style:name="ID0EBNCI" style:family="text">
      <style:text-properties style:font-name="標楷體" style:font-size-complex="14pt" fo:font-size="14pt"/>
    </style:style>
    <style:style style:name="ID0ELNCI" style:family="text">
      <style:text-properties style:font-name="標楷體" style:font-size-complex="14pt" fo:font-size="14pt" style:font-size-asian="14pt"/>
    </style:style>
    <style:style style:name="ID0EWNCI" style:family="text">
      <style:text-properties style:font-name="標楷體" style:font-size-complex="14pt" fo:font-size="14pt"/>
    </style:style>
    <style:style style:name="ID0ECOCI" style:family="text">
      <style:text-properties style:font-name="標楷體" style:font-size-complex="14pt" fo:font-size="14pt"/>
    </style:style>
    <style:style style:name="ID0EOOCI" style:family="text">
      <style:text-properties style:font-name="標楷體" style:font-size-complex="14pt" fo:font-size="14pt"/>
    </style:style>
    <style:style style:name="ID0E1OCI" style:family="text">
      <style:text-properties style:font-name="標楷體" style:font-size-complex="14pt" fo:font-size="14pt" style:font-size-asian="14pt"/>
    </style:style>
    <style:style style:name="ID0EFPCI" style:family="text">
      <style:text-properties style:font-name="標楷體" style:font-size-complex="14pt" fo:font-size="14pt"/>
    </style:style>
    <style:style style:name="ID0EQP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TPCI" style:family="section">
      <style:section-properties>
        <style:columns fo:column-count="1"/>
      </style:section-properties>
    </style:style>
    <style:style style:family="graphic" style:name="_x0000_s1026ID0EWAAG" style:parent-style-name="Frame">
      <style:graphic-properties style:run-through="foreground" style:wrap="run-through" fo:margin-left="0" fo:margin-right="0" svg:stroke-width="0.0176cm" fo:border="0.0176388889cm solid #000000" svg:stroke-color="#000000" fo:wrap-option="no-wrap" style:horizontal-pos="from-left" style:horizontal-rel="paragraph-content" style:vertical-pos="from-top" style:vertical-rel="paragraph-content" style:flow-with-text="false" fo:background-color="#ffffff" draw:fill-color="#ffffff" draw:z-index="1751658241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26AE"><draw:frame draw:name="Frame1" draw:style-name="_x0000_s1026ID0EWAAG" text:anchor-type="paragraph" svg:width="2.272cm" svg:height="1.55cm" svg:x="13.944cm" svg:y="-0.945cm" draw:z-index="1751658241" style:rel-width="scale" style:rel-height="scale-min"><draw:text-box><text:p text:style-name="ID0EIBAG"><text:span text:style-name="ID0ELBAG">附表</text:span>1</text:p></draw:text-box></draw:frame><text:span text:style-name="ID0ESBAG">原住民族委員會</text:span></text:p>
      <text:p text:style-name="ID0E5BAG"><text:span text:style-name="ID0EMCAG">原住民族社會</text:span><text:span text:style-name="ID0EYCAG">工作人員表揚推薦表</text:span></text:p>
      <text:p text:style-name="ID0EEDAG"><text:span text:style-name="ID0EUDAG">※</text:span><text:span text:style-name="ID0E6DAG">推薦類別：</text:span><text:span text:style-name="ID0EJEAG">□</text:span><text:span text:style-name="ID0ETEAG">卓越紅藜獎</text:span><text:span text:style-name="ID0E4EAG"><text:s text:c="2"/></text:span><text:span text:style-name="ID0EIFAG">□</text:span><text:span text:style-name="ID0ESFAG">光輝小米獎</text:span><text:span text:style-name="ID0E2FAG"><text:s text:c="2"/></text:span><text:span text:style-name="ID0EEGAG">□</text:span><text:span text:style-name="ID0EOGAG">尊榮百合獎</text:span><text:span text:style-name="ID0EYGAG"><text:s text:c="3"/></text:span></text:p>
      <text:p text:style-name="ID0EDHAG"><text:span text:style-name="ID0EXHAG"><text:s text:c="5"/></text:span><text:span text:style-name="ID0EEIAG"><text:s text:c="3"/></text:span><text:span text:style-name="ID0ERIAG">填表日期：</text:span><text:span text:style-name="ID0E4IAG"><text:s/></text:span><text:span text:style-name="ID0EKJAG"><text:s/></text:span><text:span text:style-name="ID0EXJAG"><text:s/></text:span><text:span text:style-name="ID0EEKAG">年</text:span><text:span text:style-name="ID0EQKAG"><text:s text:c="2"/></text:span><text:span text:style-name="ID0E4KAG"><text:s/></text:span><text:span text:style-name="ID0EKLAG">月</text:span><text:span text:style-name="ID0EWLAG"><text:s/></text:span><text:span text:style-name="ID0EDMAG"><text:s text:c="2"/></text:span><text:span text:style-name="ID0EQMAG">日</text:span></text:p>
      <table:table table:style-name="ID0E3MAG">
        <table:table-column table:style-name="ID0EKOAG"/>
        <table:table-column table:style-name="ID0EMOAG"/>
        <table:table-column table:style-name="ID0EOOAG"/>
        <table:table-column table:style-name="ID0EQOAG"/>
        <table:table-column table:style-name="ID0ESOAG"/>
        <table:table-row table:style-name="ID0EUOAG">
          <table:table-cell table:style-name="ID0E1OAG">
            <text:p text:style-name="ID0EMPAG"><text:span text:style-name="ID0E1PAG">推薦單位</text:span></text:p>
          </table:table-cell>
          <table:table-cell table:style-name="ID0EDQAG" table:number-columns-spanned="4">
            <text:p text:style-name="ID0EVQAG"><text:span text:style-name="ID0EDRAG">(</text:span><text:span text:style-name="ID0EPRAG">請填全銜）</text:span></text:p>
          </table:table-cell>
        </table:table-row>
        <table:table-row table:style-name="ID0E3RAG">
          <table:table-cell table:style-name="ID0ECSAG">
            <text:p text:style-name="ID0EPSAG"><text:span text:style-name="ID0E4SAG">推薦人</text:span></text:p>
          </table:table-cell>
          <table:table-cell table:style-name="ID0EGTAG">
            <text:p text:style-name="ID0ELTAG"/>
          </table:table-cell>
          <table:table-cell table:style-name="ID0E5TAG">
            <text:p text:style-name="ID0EFUAG"><text:span text:style-name="ID0ETUAG">推薦人職稱</text:span></text:p>
          </table:table-cell>
          <table:table-cell table:style-name="ID0E3UAG" table:number-columns-spanned="2">
            <text:p text:style-name="ID0ELVAG"/>
          </table:table-cell>
        </table:table-row>
        <table:table-row table:style-name="ID0EZVAG">
          <table:table-cell table:style-name="ID0E6VAG">
            <text:p text:style-name="ID0EMWAG"><text:span text:style-name="ID0E1WAG">連絡電話</text:span></text:p>
          </table:table-cell>
          <table:table-cell table:style-name="ID0EDXAG">
            <text:p text:style-name="ID0EKXAG"/>
          </table:table-cell>
          <table:table-cell table:style-name="ID0EYXAG">
            <text:p text:style-name="ID0E6XAG"><text:span text:style-name="ID0ENYAG">地址</text:span></text:p>
          </table:table-cell>
          <table:table-cell table:style-name="ID0EWYAG" table:number-columns-spanned="2">
            <text:p text:style-name="ID0EFZAG"/>
          </table:table-cell>
        </table:table-row>
        <table:table-row table:style-name="ID0ETZAG">
          <table:table-cell table:style-name="ID0EZZAG" table:number-columns-spanned="5">
            <text:p text:style-name="ID0EN1AG"><text:span text:style-name="ID0E21AG">受推薦者基本資料</text:span></text:p>
          </table:table-cell>
        </table:table-row>
        <table:table-row table:style-name="ID0EE2AG">
          <table:table-cell table:style-name="ID0EK2AG">
            <text:p text:style-name="ID0EX2AG"><text:span text:style-name="ID0EE3AG">姓</text:span><text:span text:style-name="ID0EP3AG"><text:s text:c="3"/></text:span><text:span text:style-name="ID0E23AG">名</text:span></text:p>
          </table:table-cell>
          <table:table-cell table:style-name="ID0EG4AG">
            <text:p text:style-name="ID0EN4AG"/>
          </table:table-cell>
          <table:table-cell table:style-name="ID0E14AG">
            <text:p text:style-name="ID0EB5AG"><text:span text:style-name="ID0EO5AG">出生日期</text:span></text:p>
          </table:table-cell>
          <table:table-cell table:style-name="ID0EZ5AG">
            <text:p text:style-name="ID0EA6AG"><text:span text:style-name="ID0EP6AG"><text:s text:c="4"/></text:span><text:span text:style-name="ID0E26AG">年月日</text:span></text:p>
          </table:table-cell>
          <table:table-cell table:style-name="ID0EGABG">
            <text:p text:style-name="ID0EVABG"><text:span text:style-name="ID0ECBBG">照片</text:span></text:p>
          </table:table-cell>
        </table:table-row>
        <table:table-row table:style-name="ID0ENBBG">
          <table:table-cell table:style-name="ID0ETBBG">
            <text:p text:style-name="ID0EACBG"><text:span text:style-name="ID0ENCBG">性</text:span><text:span text:style-name="ID0EYCBG"><text:s text:c="3"/></text:span><text:span text:style-name="ID0EEDBG">別</text:span></text:p>
          </table:table-cell>
          <table:table-cell table:style-name="ID0EPDBG">
            <text:p text:style-name="ID0EWDBG"><text:span text:style-name="ID0EDEBG">□男</text:span><text:span text:style-name="ID0EOEBG"><text:s text:c="3"/></text:span><text:span text:style-name="ID0E1EBG">□女</text:span></text:p>
          </table:table-cell>
          <table:table-cell table:style-name="ID0EFFBG">
            <text:p text:style-name="ID0EMFBG"><text:span text:style-name="ID0E3FBG">原住民</text:span><text:span text:style-name="ID0EHGBG">族</text:span></text:p>
            <text:p text:style-name="ID0ESGBG"><text:span text:style-name="ID0ECHBG">族別</text:span></text:p>
          </table:table-cell>
          <table:table-cell table:style-name="ID0ENHBG">
            <text:p text:style-name="ID0EUHBG"/>
          </table:table-cell>
          <table:table-cell table:style-name="ID0EBIBG" table:number-rows-spanned="3">
            <text:p text:style-name="ID0EQIBG"/>
          </table:table-cell>
        </table:table-row>
        <table:table-row table:style-name="ID0E4IBG">
          <table:table-cell table:style-name="ID0EDJBG">
            <text:p text:style-name="ID0EQJBG"><text:span text:style-name="ID0E4JBG">畢業學校</text:span></text:p>
          </table:table-cell>
          <table:table-cell table:style-name="ID0EIKBG">
            <text:p text:style-name="ID0ENKBG"><text:span text:style-name="ID0E1KBG">(</text:span><text:span text:style-name="ID0EGLBG">請填全銜）</text:span></text:p>
          </table:table-cell>
          <table:table-cell table:style-name="ID0ETLBG">
            <text:p text:style-name="ID0E1LBG"><text:span text:style-name="ID0EHMBG">畢業科系</text:span></text:p>
          </table:table-cell>
          <table:table-cell table:style-name="ID0ESMBG">
            <text:p text:style-name="ID0EXMBG"><text:span text:style-name="ID0EENBG">(</text:span><text:span text:style-name="ID0EQNBG">請填全名）</text:span></text:p>
          </table:table-cell>
          <table:covered-table-cell table:style-name="ID0E4NBG">
            <text:p text:style-name="ID0ENOBG"/>
          </table:covered-table-cell>
        </table:table-row>
        <table:table-row table:style-name="ID0E1OBG">
          <table:table-cell table:style-name="ID0EAPBG">
            <text:p text:style-name="ID0ENPBG"><text:span text:style-name="ID0E1PBG">聯絡電話</text:span></text:p>
          </table:table-cell>
          <table:table-cell table:style-name="ID0EFQBG" table:number-columns-spanned="3">
            <text:p text:style-name="ID0EOQBG"><text:span text:style-name="ID0E2QBG">市話：</text:span><text:span text:style-name="ID0EGRBG"><text:s text:c="14"/></text:span><text:span text:style-name="ID0ESRBG">手機：</text:span></text:p>
          </table:table-cell>
          <table:covered-table-cell table:style-name="ID0E4RBG">
            <text:p text:style-name="ID0ENSBG"/>
          </table:covered-table-cell>
        </table:table-row>
        <table:table-row table:style-name="ID0E1SBG">
          <table:table-cell table:style-name="ID0EATBG">
            <text:p text:style-name="ID0ENTBG"><text:span text:style-name="ID0E1TBG">聯絡地址</text:span></text:p>
          </table:table-cell>
          <table:table-cell table:style-name="ID0EFUBG" table:number-columns-spanned="4">
            <text:p text:style-name="ID0EUUBG"/>
          </table:table-cell>
        </table:table-row>
        <table:table-row table:style-name="ID0EBVBG">
          <table:table-cell table:style-name="ID0EHVBG">
            <text:p text:style-name="ID0EUVBG"><text:span text:style-name="ID0EBWBG">電子郵件</text:span></text:p>
          </table:table-cell>
          <table:table-cell table:style-name="ID0EMWBG" table:number-columns-spanned="4">
            <text:p text:style-name="ID0E2WBG"/>
          </table:table-cell>
        </table:table-row>
        <table:table-row table:style-name="ID0EIXBG">
          <table:table-cell table:style-name="ID0EOXBG" table:number-columns-spanned="2">
            <text:p text:style-name="ID0E4XBG"><text:span text:style-name="ID0ELYBG">服務單位</text:span><text:span text:style-name="ID0EWYBG">(</text:span><text:span text:style-name="ID0EAZBG">請填全銜</text:span><text:span text:style-name="ID0ELZBG">)</text:span></text:p>
          </table:table-cell>
          <table:table-cell table:style-name="ID0EVZBG" table:number-columns-spanned="2">
            <text:p text:style-name="ID0E5ZBG"><text:span text:style-name="ID0EL1BG">服務期間</text:span></text:p>
          </table:table-cell>
          <table:table-cell table:style-name="ID0EW1BG">
            <text:p text:style-name="ID0ED2BG"><text:span text:style-name="ID0EQ2BG">合計年資</text:span></text:p>
          </table:table-cell>
        </table:table-row>
        <table:table-row table:style-name="ID0E22BG">
          <table:table-cell table:style-name="ID0EB3BG">
            <text:p text:style-name="ID0EO3BG"><text:span text:style-name="ID0E53BG">現職</text:span></text:p>
          </table:table-cell>
          <table:table-cell table:style-name="ID0EJ4BG">
            <text:p text:style-name="ID0EQ4BG"/>
          </table:table-cell>
          <table:table-cell table:style-name="ID0EA5BG" table:number-columns-spanned="2">
            <text:p text:style-name="ID0EJ5BG"><text:span text:style-name="ID0E35BG"><text:s/></text:span><text:span text:style-name="ID0EI6BG">年</text:span><text:span text:style-name="ID0ET6BG"><text:s text:c="3"/></text:span><text:span text:style-name="ID0EAAAI">月迄今</text:span><text:span text:style-name="ID0ELAAI"><text:s text:c="2"/></text:span></text:p>
          </table:table-cell>
          <table:table-cell table:style-name="ID0EXAAI">
            <text:p text:style-name="ID0EEBAI"><text:span text:style-name="ID0EWBAI">0</text:span><text:span text:style-name="ID0ECCAI">年</text:span><text:span text:style-name="ID0ENCAI">5</text:span><text:span text:style-name="ID0EZCAI">月</text:span></text:p>
          </table:table-cell>
        </table:table-row>
        <table:table-row table:style-name="ID0EEDAI">
          <table:table-cell table:style-name="ID0EKDAI" table:number-rows-spanned="5">
            <text:p text:style-name="ID0EZDAI"><text:span text:style-name="ID0EJEAI">服務</text:span></text:p>
            <text:p text:style-name="ID0EUEAI"><text:span text:style-name="ID0EEFAI">資歷</text:span></text:p>
            <text:p text:style-name="ID0EPFAI"><text:span text:style-name="ID0E4FAI">※表格不敷使用，</text:span></text:p>
            <text:p text:style-name="ID0EGGAI"><text:span text:style-name="ID0EWGAI">可自行擴充</text:span></text:p>
          </table:table-cell>
          <table:table-cell table:style-name="ID0E6GAI">
            <text:p text:style-name="ID0EGHAI"/>
          </table:table-cell>
          <table:table-cell table:style-name="ID0EUHAI" table:number-columns-spanned="2">
            <text:p text:style-name="ID0E4HAI"><text:span text:style-name="ID0EPIAI"><text:s/></text:span><text:span text:style-name="ID0E2IAI">年</text:span><text:span text:style-name="ID0EGJAI"><text:s text:c="3"/></text:span><text:span text:style-name="ID0ESJAI">月起～</text:span><text:span text:style-name="ID0E4JAI"><text:s text:c="3"/></text:span><text:span text:style-name="ID0EJKAI">年</text:span><text:span text:style-name="ID0EUKAI"><text:s text:c="2"/></text:span><text:span text:style-name="ID0EALAI">月止</text:span></text:p>
          </table:table-cell>
          <table:table-cell table:style-name="ID0ELLAI">
            <text:p text:style-name="ID0EYLAI"><text:span text:style-name="ID0EGMAI">0</text:span><text:span text:style-name="ID0ESMAI">年</text:span><text:span text:style-name="ID0E4MAI">5</text:span><text:span text:style-name="ID0EJNAI">月</text:span></text:p>
          </table:table-cell>
        </table:table-row>
        <table:table-row table:style-name="ID0EUNAI">
          <table:covered-table-cell table:style-name="ID0E1NAI">
            <text:p text:style-name="ID0EIOAI"/>
          </table:covered-table-cell>
          <table:table-cell table:style-name="ID0EYOAI">
            <text:p text:style-name="ID0E6OAI"/>
          </table:table-cell>
          <table:table-cell table:style-name="ID0ENPAI" table:number-columns-spanned="2">
            <text:p text:style-name="ID0EWPAI"><text:span text:style-name="ID0EIQAI"><text:s/></text:span><text:span text:style-name="ID0EUQAI">年</text:span><text:span text:style-name="ID0E6QAI"><text:s text:c="3"/></text:span><text:span text:style-name="ID0ELRAI">月起～</text:span><text:span text:style-name="ID0EWRAI"><text:s text:c="3"/></text:span><text:span text:style-name="ID0ECSAI">年</text:span><text:span text:style-name="ID0ENSAI"><text:s text:c="2"/></text:span><text:span text:style-name="ID0EZSAI">月止</text:span></text:p>
          </table:table-cell>
          <table:table-cell table:style-name="ID0EETAI">
            <text:p text:style-name="ID0ERTAI"><text:span text:style-name="ID0E6TAI">0</text:span><text:span text:style-name="ID0ELUAI">年</text:span><text:span text:style-name="ID0EWUAI">5</text:span><text:span text:style-name="ID0ECVAI">月</text:span></text:p>
          </table:table-cell>
        </table:table-row>
        <table:table-row table:style-name="ID0ENVAI">
          <table:covered-table-cell table:style-name="ID0ETVAI">
            <text:p text:style-name="ID0EBWAI"/>
          </table:covered-table-cell>
          <table:table-cell table:style-name="ID0ERWAI">
            <text:p text:style-name="ID0EYWAI"/>
          </table:table-cell>
          <table:table-cell table:style-name="ID0EGXAI" table:number-columns-spanned="2">
            <text:p text:style-name="ID0EPXAI"><text:span text:style-name="ID0EBYAI"><text:s/></text:span><text:span text:style-name="ID0ENYAI">年</text:span><text:span text:style-name="ID0EYYAI"><text:s text:c="3"/></text:span><text:span text:style-name="ID0EEZAI">月起～</text:span><text:span text:style-name="ID0EPZAI"><text:s text:c="3"/></text:span><text:span text:style-name="ID0E2ZAI">年</text:span><text:span text:style-name="ID0EG1AI"><text:s text:c="2"/></text:span><text:span text:style-name="ID0ES1AI">月止</text:span></text:p>
          </table:table-cell>
          <table:table-cell table:style-name="ID0E41AI">
            <text:p text:style-name="ID0EK2AI"><text:span text:style-name="ID0EY2AI">0</text:span><text:span text:style-name="ID0EE3AI">年</text:span><text:span text:style-name="ID0EP3AI">5</text:span><text:span text:style-name="ID0E23AI">月</text:span></text:p>
          </table:table-cell>
        </table:table-row>
        <table:table-row table:style-name="ID0EG4AI">
          <table:covered-table-cell table:style-name="ID0EM4AI">
            <text:p text:style-name="ID0E14AI"/>
          </table:covered-table-cell>
          <table:table-cell table:style-name="ID0EK5AI">
            <text:p text:style-name="ID0ER5AI"/>
          </table:table-cell>
          <table:table-cell table:style-name="ID0E65AI" table:number-columns-spanned="2">
            <text:p text:style-name="ID0EI6AI"><text:span text:style-name="ID0E16AI"><text:s/></text:span><text:span text:style-name="ID0EGABI">年</text:span><text:span text:style-name="ID0ERABI"><text:s text:c="3"/></text:span><text:span text:style-name="ID0E4ABI">月起～</text:span><text:span text:style-name="ID0EIBBI"><text:s text:c="3"/></text:span><text:span text:style-name="ID0EUBBI">年</text:span><text:span text:style-name="ID0E6BBI"><text:s text:c="2"/></text:span><text:span text:style-name="ID0ELCBI">月止</text:span></text:p>
          </table:table-cell>
          <table:table-cell table:style-name="ID0EWCBI">
            <text:p text:style-name="ID0EDDBI"><text:span text:style-name="ID0ERDBI">0</text:span><text:span text:style-name="ID0E4DBI">年</text:span><text:span text:style-name="ID0EIEBI">5</text:span><text:span text:style-name="ID0EUEBI">月</text:span></text:p>
          </table:table-cell>
        </table:table-row>
        <table:table-row table:style-name="ID0E6EBI">
          <table:covered-table-cell table:style-name="ID0EFFBI">
            <text:p text:style-name="ID0ETFBI"/>
          </table:covered-table-cell>
          <table:table-cell table:style-name="ID0EDGBI" table:number-columns-spanned="3">
            <text:p text:style-name="ID0EMGBI"><text:span text:style-name="ID0EZGBI">總年資</text:span></text:p>
          </table:table-cell>
          <table:table-cell table:style-name="ID0EEHBI">
            <text:p text:style-name="ID0ERHBI"><text:span text:style-name="ID0E5HBI">1</text:span><text:span text:style-name="ID0EKIBI">年</text:span><text:span text:style-name="ID0EVIBI">0</text:span><text:span text:style-name="ID0EBJBI">月</text:span></text:p>
          </table:table-cell>
        </table:table-row>
        <table:table-row table:style-name="ID0EMJBI">
          <table:table-cell table:style-name="ID0ESJBI">
            <text:p text:style-name="ID0E6JBI"><text:span text:style-name="ID0EMKBI">獲獎紀錄</text:span></text:p>
          </table:table-cell>
          <table:table-cell table:style-name="ID0EXKBI" table:number-columns-spanned="4">
            <text:p text:style-name="ID0EELBI"><text:span text:style-name="ID0ERLBI">※個人生活或工作上特殊獲獎紀錄</text:span></text:p>
          </table:table-cell>
        </table:table-row>
        <table:table-row table:style-name="ID0E3LBI">
          <table:table-cell table:style-name="ID0ECMBI">
            <text:p text:style-name="ID0EPMBI"><text:span text:style-name="ID0E6MBI">受推薦人服務心得</text:span></text:p>
            <text:p text:style-name="ID0EKNBI"><text:span text:style-name="ID0E6NBI">(</text:span><text:span text:style-name="ID0ENOBI">5</text:span><text:span text:style-name="ID0E2OBI">00</text:span><text:span text:style-name="ID0EJPBI">字以內</text:span><text:span text:style-name="ID0EYPBI">)</text:span></text:p>
          </table:table-cell>
          <table:table-cell table:style-name="ID0EGQBI" table:number-columns-spanned="4">
            <text:p text:style-name="ID0EVQBI"/>
          </table:table-cell>
        </table:table-row>
        <table:table-row table:style-name="ID0ECRBI">
          <table:table-cell table:style-name="ID0EIRBI" table:number-rows-spanned="2">
            <text:p text:style-name="ID0EXRBI"><text:span text:style-name="ID0EESBI">服務單位</text:span></text:p>
            <text:p text:style-name="ID0EPSBI"><text:span text:style-name="ID0E3SBI">推薦</text:span><text:span text:style-name="ID0EHTBI">理由</text:span></text:p>
          </table:table-cell>
          <table:table-cell table:style-name="ID0ESTBI" table:number-columns-spanned="4">
            <text:p text:style-name="ID0E6TBI"><text:span text:style-name="ID0EMUBI">※字數至少</text:span><text:span text:style-name="ID0EXUBI">800</text:span><text:span text:style-name="ID0EBVBI">字以上，表格不敷使用，可自行擴充</text:span></text:p>
          </table:table-cell>
        </table:table-row>
        <table:table-row table:style-name="ID0EMVBI">
          <table:covered-table-cell table:style-name="ID0ESVBI">
            <text:p text:style-name="ID0EAWBI"/>
          </table:covered-table-cell>
          <table:table-cell table:style-name="ID0ENWBI" table:number-columns-spanned="4">
            <text:p text:style-name="ID0E1WBI"><text:span text:style-name="ID0ENXBI">參選「</text:span><text:span text:style-name="ID0EYXBI">光輝小米獎</text:span><text:span text:style-name="ID0EHYBI">」者，經複審會議評審未達</text:span><text:span text:style-name="ID0ESYBI">該獎標準，惟其服務事蹟達「卓越紅藜獎」</text:span><text:span text:style-name="ID0E4YBI">標準者，經推薦單位同意得列入「</text:span><text:span text:style-name="ID0EIZBI">卓越紅藜獎</text:span><text:span text:style-name="ID0ETZBI">」評選。</text:span></text:p>
            <text:p text:style-name="ID0E5ZBI"><text:span text:style-name="ID0EO1BI">□同意</text:span><text:span text:style-name="ID0EZ1BI"><text:s text:c="6"/></text:span><text:span text:style-name="ID0EF2BI">□不同意</text:span><text:span text:style-name="ID0EQ2BI"><text:s text:c="5"/></text:span><text:span text:style-name="ID0E32BI">服務單位主管</text:span><text:span text:style-name="ID0EH3BI">簽章：</text:span></text:p>
          </table:table-cell>
        </table:table-row>
        <table:table-row table:style-name="ID0ES3BI">
          <table:table-cell table:style-name="ID0EY3BI">
            <text:p text:style-name="ID0EF4BI"><text:span text:style-name="ID0EV4BI">直轄市、縣</text:span><text:span text:style-name="ID0EA5BI">(</text:span><text:span text:style-name="ID0EK5BI">市</text:span><text:span text:style-name="ID0EV5BI">)</text:span><text:span text:style-name="ID0E65BI">政府</text:span></text:p>
            <text:p text:style-name="ID0EK6BI"><text:span text:style-name="ID0E16BI">推薦理由</text:span></text:p>
          </table:table-cell>
          <table:table-cell table:style-name="ID0EFACI" table:number-columns-spanned="4">
            <text:p text:style-name="ID0ESACI"><text:span text:style-name="ID0E6ACI">※表格不敷使用，可自行擴充</text:span></text:p>
          </table:table-cell>
        </table:table-row>
        <table:table-row table:style-name="ID0EKBCI">
          <table:table-cell table:style-name="ID0EQBCI">
            <text:p text:style-name="ID0ECCCI"><text:span text:style-name="ID0EPCCI">檢附資料</text:span></text:p>
          </table:table-cell>
          <table:table-cell table:style-name="ID0E1CCI" table:number-columns-spanned="4">
            <text:p text:style-name="ID0EMDCI"><text:bookmark-start text:name="OLE_LINK1"/><text:span text:style-name="ID0ECECI">□</text:span><text:bookmark-end text:name="OLE_LINK1"/><text:span text:style-name="ID0ERECI">服務年資證明</text:span><text:span text:style-name="ID0E3ECI">(</text:span><text:span text:style-name="ID0EGFCI">共</text:span><text:span text:style-name="ID0ERFCI"><text:s text:c="3"/></text:span><text:span text:style-name="ID0E4FCI">件</text:span><text:span text:style-name="ID0EIGCI">)<text:s text:c="7"/></text:span></text:p>
            <text:p text:style-name="ID0ETGCI"><text:span text:style-name="ID0EEHCI">□社會工作師應考資格相關證明</text:span><text:span text:style-name="ID0EPHCI">(</text:span><text:span text:style-name="ID0EZHCI">共</text:span><text:span text:style-name="ID0EEICI"><text:s text:c="3"/></text:span><text:span text:style-name="ID0EQICI">件</text:span><text:span text:style-name="ID0E2ICI">)<text:s text:c="13"/></text:span></text:p>
            <text:p text:style-name="ID0EGJCI"><text:span text:style-name="ID0EXJCI">□自我進修證明</text:span><text:span text:style-name="ID0ECKCI">(</text:span><text:span text:style-name="ID0EMKCI">共</text:span><text:span text:style-name="ID0EXKCI"><text:s text:c="3"/></text:span><text:span text:style-name="ID0EDLCI">件</text:span><text:span text:style-name="ID0EOLCI">)<text:s text:c="8"/></text:span></text:p>
            <text:p text:style-name="ID0EZLCI"><text:span text:style-name="ID0EIMCI">□其他佐證資料，請說明</text:span><text:span text:style-name="ID0ETMCI"><text:s text:c="28"/></text:span><text:span text:style-name="ID0EBNCI">(</text:span><text:span text:style-name="ID0ELNCI">共</text:span><text:span text:style-name="ID0EWNCI"><text:s/></text:span><text:span text:style-name="ID0ECOCI"><text:s/></text:span><text:span text:style-name="ID0EOOCI"><text:s/></text:span><text:span text:style-name="ID0E1OCI">件</text:span><text:span text:style-name="ID0EFPCI">) </text:span></text:p>
          </table:table-cell>
        </table:table-row>
      </table:table>
      <text:p text:style-name="ID0EQP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name="Times New Roman" style:font-name-asian="標楷體" style:font-size-complex="10pt" fo:font-size="16pt" style:font-size-asian="16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HeaderChar" style:display-name="Header Char" style:family="text" style:parent-style-name="DefaultParagraphFont">
      <style:text-properties style:font-name="Times New Roman" style:font-name-asian="標楷體" style:font-size-complex="10pt" fo:font-size="10pt" style:font-size-asian="10pt"/>
    </style:style>
    <style:style style:name="HeaderChar1" style:display-name="Header Char1" style:family="text">
      <style:text-properties style:font-name="Times New Roman" style:font-name-asian="標楷體" style:letter-kerning="true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FooterChar" style:display-name="Footer Char" style:family="text" style:parent-style-name="DefaultParagraphFont">
      <style:text-properties style:font-name="Times New Roman" style:font-name-asian="標楷體" style:font-size-complex="10pt" fo:font-size="10pt" style:font-size-asian="10pt"/>
    </style:style>
    <style:style style:name="FooterChar1" style:display-name="Footer Char1" style:family="text">
      <style:text-properties style:font-name="Times New Roman" style:font-name-asian="標楷體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TPCI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P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原住民族委員會</dc:title>
    <dc:description/>
    <meta:initial-creator>yuming0085</meta:initial-creator>
    <meta:creation-date>2017-05-25T09:55:00</meta:creation-date>
    <dc:creator>SOCBU</dc:creator>
    <dc:date>2017-05-25T09:55:00</dc:date>
    <dc:subject/>
    <meta:editing-cycles>2</meta:editing-cycles>
    <meta:keyword/>
    <meta:document-statistic/>
    <meta:editing-duration>PT0H0M0S</meta:editing-duration>
    <meta:user-defined meta:name="Company" meta:value-type="string">Hewlett-Packard Company</meta:user-defined>
  </office:meta>
</office:document-meta>
</file>