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automatic-styles>
    <style:style style:name="ID0EMYAE" style:family="paragraph" style:parent-style-name="Normal" style:master-page-name="Standard">
      <style:paragraph-properties style:tab-stop-distance="0.847cm" style:snap-to-layout-grid="false" fo:line-height="0.917cm" fo:text-align="center" fo:margin-left="0cm" fo:text-indent="0cm" fo:margin-right="0cm" fo:widows="2" fo:orphans="2">
        <style:tab-stops>
          <style:tab-stop style:type="left" style:position="1.251cm"/>
        </style:tab-stops>
      </style:paragraph-properties>
    </style:style>
    <style:style style:name="ID0EYZAE" style:family="paragraph" style:parent-style-name="Normal" style:master-page-name="Standard">
      <style:paragraph-properties fo:margin-top="0cm" fo:margin-bottom="0cm" fo:margin-left="" fo:margin-right="" fo:text-indent="0cm" fo:widows="2" fo:orphans="2"/>
    </style:style>
    <style:style style:name="ID0E2ZAE" style:family="text">
      <style:text-properties/>
    </style:style>
    <style:style style:name="ID0EC1AE" style:family="text">
      <style:text-properties fo:font-weight="bold" fo:color="#000000" style:font-size-complex="20pt" fo:font-size="20pt" style:font-size-asian="20pt"/>
    </style:style>
    <style:style style:name="ID0EO1AE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31AE" style:family="text">
      <style:text-properties fo:font-weight="bold" fo:color="#000000" style:font-size-complex="20pt" fo:font-size="20pt" style:font-size-asian="20pt"/>
    </style:style>
    <style:style style:name="ID0EI2AE" style:family="text">
      <style:text-properties fo:font-weight="bold" fo:color="#000000" style:font-size-complex="20pt" fo:font-size="20pt" style:font-size-asian="20pt"/>
    </style:style>
    <style:style style:name="ID0EU2AE" style:family="text">
      <style:text-properties fo:font-weight="bold" fo:color="#000000" style:font-size-complex="20pt" fo:font-size="20pt" style:font-size-asian="20pt"/>
    </style:style>
    <style:style style:name="ID0EA3AE" style:family="table">
      <style:table-properties table:border-model="collapsing" style:width="18.023cm" table:align="left" fo:margin-left="-1.752cm" fo:margin-bottom="0cm"/>
    </style:style>
    <style:style style:name="ID0EM4AE" style:family="table-column">
      <style:table-column-properties style:column-width="18.023cm"/>
    </style:style>
    <style:style style:name="ID0EO4AE" style:family="table-row">
      <style:table-row-properties style:min-row-height="21.151cm" style:keep-together="true"/>
    </style:style>
    <style:style style:name="ID0ES4AE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03cm 0.032cm 0.071cm" fo:border-bottom=".212cm double #000000" style:border-line-width-bottom="0.003cm 0.032cm 0.071cm" fo:border-top=".212cm double #000000" style:border-line-width-top="0.003cm 0.032cm 0.071cm"/>
    </style:style>
    <style:style style:name="ID0EM5AE" style:family="paragraph" style:parent-style-name="Normal">
      <style:paragraph-properties style:tab-stop-distance="0.847cm" fo:text-align="justify" fo:margin-left="0cm" fo:text-indent="0cm" fo:margin-right="0cm" fo:widows="2" fo:orphans="2"/>
      <style:text-properties fo:font-weight="bold" fo:color="#000000" style:font-size-complex="20pt" fo:font-size="20pt"/>
    </style:style>
    <style:style style:name="ID0E15AE" style:family="paragraph" style:parent-style-name="Normal">
      <style:paragraph-properties style:tab-stop-distance="0.847cm" fo:text-align="justify" fo:margin-left="0cm" fo:text-indent="0cm" fo:margin-right="0cm" fo:widows="2" fo:orphans="2"/>
      <style:text-properties fo:font-weight="bold" fo:color="#000000" style:font-size-complex="20pt" fo:font-size="20pt"/>
    </style:style>
    <style:style style:name="ID0EI6AE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W6AE" style:family="text">
      <style:text-properties fo:font-weight="bold" fo:color="#000000" style:font-size-complex="20pt" fo:font-size="20pt" style:font-size-asian="20pt"/>
    </style:style>
    <style:style style:name="ID0EDAA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RAAG" style:family="text">
      <style:text-properties fo:font-weight="bold" fo:color="#000000" style:font-size-complex="20pt" fo:font-size="20pt" style:font-size-asian="20pt"/>
    </style:style>
    <style:style style:name="ID0E4AAG" style:family="text">
      <style:text-properties fo:font-weight="bold" fo:color="#000000" style:font-size-complex="20pt" style:text-underline-style="solid" style:text-underline-type="single" style:text-underline-width="normal" fo:font-size="20pt"/>
    </style:style>
    <style:style style:name="ID0ELBAG" style:family="text">
      <style:text-properties fo:font-weight="bold" fo:color="#000000" style:font-size-complex="20pt" fo:font-size="20pt" style:font-size-asian="20pt"/>
    </style:style>
    <style:style style:name="ID0EXBAG" style:family="paragraph" style:parent-style-name="Normal">
      <style:paragraph-properties style:tab-stop-distance="0.847cm" fo:text-align="center" fo:margin-left="0cm" fo:text-indent="0cm" fo:margin-right="0cm" fo:widows="2" fo:orphans="2"/>
      <style:text-properties fo:font-weight="bold" fo:color="#000000" style:font-size-complex="20pt" fo:font-size="20pt"/>
    </style:style>
    <style:style style:name="ID0EFCAG" style:family="paragraph" style:parent-style-name="Normal">
      <style:paragraph-properties style:tab-stop-distance="0.847cm" fo:text-align="center" fo:margin-left="0cm" fo:text-indent="0cm" fo:margin-right="0cm" fo:widows="2" fo:orphans="2"/>
      <style:text-properties fo:font-weight="bold" fo:color="#000000" style:font-size-complex="20pt" fo:font-size="20pt"/>
    </style:style>
    <style:style style:name="ID0ETCAG" style:family="paragraph" style:parent-style-name="Normal">
      <style:paragraph-properties style:tab-stop-distance="0.847cm" fo:text-align="center" fo:margin-left="0cm" fo:text-indent="0cm" fo:margin-right="0cm" fo:widows="2" fo:orphans="2"/>
      <style:text-properties fo:font-weight="bold" fo:color="#000000" style:font-size-complex="20pt" fo:font-size="20pt"/>
    </style:style>
    <style:style style:name="ID0EBD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PDAG" style:family="text">
      <style:text-properties fo:font-weight="bold" fo:color="#000000" style:font-size-complex="20pt" fo:font-size="20pt" style:font-size-asian="20pt"/>
    </style:style>
    <style:style style:name="ID0E2DAG" style:family="paragraph" style:parent-style-name="Normal">
      <style:paragraph-properties style:tab-stop-distance="0.847cm" fo:margin-left="0cm" fo:text-indent="0cm" fo:margin-right="0cm" fo:widows="2" fo:orphans="2"/>
    </style:style>
    <style:style style:name="ID0EHEAG" style:family="text">
      <style:text-properties fo:font-weight="bold" fo:color="#000000" style:font-size-complex="20pt" fo:font-size="20pt"/>
    </style:style>
    <style:style style:name="ID0ETEAG" style:family="text">
      <style:text-properties fo:font-weight="bold" fo:color="#000000" style:font-size-complex="20pt" fo:font-size="20pt" style:font-size-asian="20pt"/>
    </style:style>
    <style:style style:name="ID0E6EAG" style:family="paragraph" style:parent-style-name="Normal">
      <style:paragraph-properties style:tab-stop-distance="0.847cm" fo:text-align="justify" fo:margin-left="0cm" fo:text-indent="0cm" fo:margin-right="0cm" fo:widows="2" fo:orphans="2"/>
      <style:text-properties fo:font-weight="bold" fo:color="#000000" style:font-size-complex="20pt" fo:font-size="20pt"/>
    </style:style>
    <style:style style:name="ID0ENFAG" style:family="paragraph" style:parent-style-name="Normal">
      <style:paragraph-properties style:tab-stop-distance="0.847cm" fo:text-align="justify" fo:margin-left="0cm" fo:text-indent="0cm" fo:margin-right="0cm" fo:widows="2" fo:orphans="2"/>
      <style:text-properties fo:font-weight="bold" fo:color="#000000" style:font-size-complex="20pt" fo:font-size="20pt"/>
    </style:style>
    <style:style style:name="ID0E2FAG" style:family="paragraph" style:parent-style-name="Normal">
      <style:paragraph-properties style:tab-stop-distance="0.847cm" fo:text-align="justify" fo:margin-left="0cm" fo:text-indent="0cm" fo:margin-right="0cm" fo:widows="2" fo:orphans="2"/>
      <style:text-properties fo:font-weight="bold" fo:color="#000000" style:font-size-complex="20pt" fo:font-size="20pt"/>
    </style:style>
    <style:style style:name="ID0EJG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XGAG" style:family="text">
      <style:text-properties fo:font-weight="bold" fo:color="#000000" style:font-size-complex="20pt" fo:font-size="20pt"/>
    </style:style>
    <style:style style:name="ID0EDHAG" style:family="text">
      <style:text-properties fo:font-weight="bold" fo:color="#000000" style:font-size-complex="20pt" fo:font-size="20pt" style:font-size-asian="20pt"/>
    </style:style>
    <style:style style:name="ID0EPHAG" style:family="paragraph" style:parent-style-name="Normal">
      <style:paragraph-properties style:tab-stop-distance="0.847cm" fo:text-align="center" fo:margin-left="0cm" fo:text-indent="0cm" fo:margin-right="0cm" fo:widows="2" fo:orphans="2"/>
      <style:text-properties fo:font-weight="bold" fo:color="#000000" style:font-size-complex="20pt" fo:font-size="20pt"/>
    </style:style>
    <style:style style:name="ID0E4HAG" style:family="paragraph" style:parent-style-name="Normal">
      <style:paragraph-properties style:tab-stop-distance="0.847cm" fo:text-align="center" fo:margin-left="0cm" fo:text-indent="0cm" fo:margin-right="0cm" fo:widows="2" fo:orphans="2"/>
      <style:text-properties fo:font-weight="bold" fo:color="#000000" style:font-size-complex="20pt" fo:font-size="20pt"/>
    </style:style>
    <style:style style:name="ID0ELIA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ZIAG" style:family="text">
      <style:text-properties fo:font-weight="bold" fo:color="#000000" style:font-size-complex="20pt" fo:font-size="20pt" style:font-size-asian="20pt"/>
    </style:style>
    <style:style style:name="ID0EFJA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SJAG" style:family="text">
      <style:text-properties style:font-name="標楷體" fo:font-weight="bold" fo:color="#000000" style:font-size-complex="20pt"/>
    </style:style>
    <style:style style:name="ID0E5JAG" style:family="text">
      <style:text-properties fo:font-weight="bold" fo:color="#000000" style:font-size-complex="20pt"/>
    </style:style>
    <style:style style:name="ID0EIKAG" style:family="paragraph" style:parent-style-name="Normal">
      <style:paragraph-properties fo:margin-top="0cm" fo:margin-bottom="0cm" fo:margin-left="" fo:margin-right="" fo:text-indent="0cm" fo:widows="2" fo:orphans="2"/>
    </style:style>
    <style:style style:name="ID0ELKAG" style:family="section">
      <style:section-properties>
        <style:columns fo:column-count="1"/>
      </style:section-properties>
    </style:style>
    <style:style style:family="graphic" style:name="_x0000_s1026ID0EGZAE" style:parent-style-name="Frame">
      <style:graphic-properties style:run-through="foreground" style:wrap="run-through" fo:margin-left="0" fo:margin-right="0" svg:stroke-width="0.0176cm" fo:border="0.0176388889cm solid #000000" svg:stroke-color="#000000" fo:wrap-option="no-wrap" style:horizontal-pos="from-left" style:horizontal-rel="paragraph-content" style:vertical-pos="from-top" style:vertical-rel="paragraph-content" style:flow-with-text="false" fo:background-color="#ffffff" draw:fill-color="#ffffff" draw:z-index="1751658241" style:number-wrapped-paragraphs="no-limit" draw:auto-grow-height="tru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MYAE"><draw:frame draw:name="Frame1" draw:style-name="_x0000_s1026ID0EGZAE" text:anchor-type="paragraph" svg:width="2.272cm" svg:height="1.55cm" svg:x="13.944cm" svg:y="-0.945cm" draw:z-index="1751658241" style:rel-width="scale" style:rel-height="scale-min"><draw:text-box><text:p text:style-name="ID0EYZAE"><text:span text:style-name="ID0E2ZAE">附表</text:span>2</text:p></draw:text-box></draw:frame><text:span text:style-name="ID0EC1AE">原住民族委員會</text:span></text:p>
      <text:p text:style-name="ID0EO1AE"><text:span text:style-name="ID0E31AE">原住民族社會</text:span><text:span text:style-name="ID0EI2AE">工作人員</text:span><text:span text:style-name="ID0EU2AE">表揚同意書</text:span></text:p>
      <table:table table:style-name="ID0EA3AE">
        <table:table-column table:style-name="ID0EM4AE"/>
        <table:table-row table:style-name="ID0EO4AE">
          <table:table-cell table:style-name="ID0ES4AE">
            <text:p text:style-name="ID0EM5AE"/>
            <text:p text:style-name="ID0E15AE"/>
            <text:p text:style-name="ID0EI6AE"><text:span text:style-name="ID0EW6AE">本人同意被推薦參選</text:span></text:p>
            <text:p text:style-name="ID0EDAAG"><text:span text:style-name="ID0ERAAG">原住民族社會工作人員表揚之</text:span><text:span text:style-name="ID0E4AAG"><text:s text:c="11"/></text:span><text:span text:style-name="ID0ELBAG">獎參選人</text:span></text:p>
            <text:p text:style-name="ID0EXBAG"/>
            <text:p text:style-name="ID0EFCAG"/>
            <text:p text:style-name="ID0ETCAG"/>
            <text:p text:style-name="ID0EBDAG"><text:span text:style-name="ID0EPDAG">此致</text:span></text:p>
            <text:p text:style-name="ID0E2DAG"><text:span text:style-name="ID0EHEAG"><text:s text:c="23"/></text:span><text:span text:style-name="ID0ETEAG">原住民族委員會</text:span></text:p>
            <text:p text:style-name="ID0E6EAG"/>
            <text:p text:style-name="ID0ENFAG"/>
            <text:p text:style-name="ID0E2FAG"/>
            <text:p text:style-name="ID0EJGAG"><text:span text:style-name="ID0EXGAG"><text:s text:c="6"/></text:span><text:span text:style-name="ID0EDHAG">被推薦人：</text:span></text:p>
            <text:p text:style-name="ID0EPHAG"/>
            <text:p text:style-name="ID0E4HAG"/>
            <text:p text:style-name="ID0ELIAG"><text:span text:style-name="ID0EZIAG">中華民國年月日</text:span></text:p>
            <text:p text:style-name="ID0EFJAG"><text:span text:style-name="ID0ESJAG">※</text:span><text:span text:style-name="ID0E5JAG">被推薦者需親筆簽名</text:span></text:p>
          </table:table-cell>
        </table:table-row>
      </table:table>
      <text:p text:style-name="ID0EIKA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 fo:margin-left="0cm" fo:text-indent="0cm" fo:margin-right="0cm" fo:widows="0" fo:orphans="0"/>
      <style:text-properties style:font-name="Times New Roman" style:font-name-asian="標楷體" style:font-size-complex="10pt" fo:font-size="16pt" style:font-size-asian="16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LKAG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LKA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11)</meta:generator>
    <dc:title>原住民族委員會</dc:title>
    <dc:description/>
    <meta:initial-creator>yuming0085</meta:initial-creator>
    <meta:creation-date>2017-05-15T15:12:00</meta:creation-date>
    <dc:creator>SOCBU</dc:creator>
    <dc:date>2017-05-15T15:12:00</dc:date>
    <dc:subject/>
    <meta:editing-cycles>2</meta:editing-cycles>
    <meta:keyword/>
    <meta:document-statistic/>
    <meta:editing-duration>PT0H0M0S</meta:editing-duration>
    <meta:user-defined meta:name="Company" meta:value-type="string">Hewlett-Packard Company</meta:user-defined>
  </office:meta>
</office:document-meta>
</file>