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MYAE" style:family="paragraph" style:parent-style-name="Normal" style:master-page-name="Standard">
      <style:paragraph-properties style:tab-stop-distance="0.847cm" style:snap-to-layout-grid="false" fo:line-height="0.917cm" fo:text-align="center" fo:margin-left="0cm" fo:text-indent="0cm" fo:margin-right="0cm" fo:widows="2" fo:orphans="2">
        <style:tab-stops>
          <style:tab-stop style:type="left" style:position="1.251cm"/>
        </style:tab-stops>
      </style:paragraph-properties>
    </style:style>
    <style:style style:name="ID0EYZAE" style:family="paragraph" style:parent-style-name="Normal" style:master-page-name="Standard">
      <style:paragraph-properties fo:margin-top="0cm" fo:margin-bottom="0cm" fo:margin-left="" fo:margin-right="" fo:text-indent="0cm" fo:widows="2" fo:orphans="2"/>
    </style:style>
    <style:style style:name="ID0E2ZAE" style:family="text">
      <style:text-properties/>
    </style:style>
    <style:style style:name="ID0EC1AE" style:family="text">
      <style:text-properties fo:font-weight="bold" fo:color="#000000" style:font-size-complex="20pt" fo:font-size="20pt" style:font-size-asian="20pt"/>
    </style:style>
    <style:style style:name="ID0EO1AE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1AE" style:family="text">
      <style:text-properties fo:font-weight="bold" fo:color="#000000" style:font-size-complex="20pt" fo:font-size="20pt" style:font-size-asian="20pt"/>
    </style:style>
    <style:style style:name="ID0EI2AE" style:family="text">
      <style:text-properties fo:font-weight="bold" fo:color="#000000" style:font-size-complex="20pt" fo:font-size="20pt" style:font-size-asian="20pt"/>
    </style:style>
    <style:style style:name="ID0EU2AE" style:family="text">
      <style:text-properties fo:font-weight="bold" fo:color="#000000" style:font-size-complex="20pt" fo:font-size="20pt" style:font-size-asian="20pt"/>
    </style:style>
    <style:style style:name="ID0EA3AE" style:family="table">
      <style:table-properties table:border-model="collapsing" style:width="18.023cm" table:align="left" fo:margin-left="-1.752cm" fo:margin-bottom="0cm"/>
    </style:style>
    <style:style style:name="ID0EM4AE" style:family="table-column">
      <style:table-column-properties style:column-width="18.023cm"/>
    </style:style>
    <style:style style:name="ID0EP4AE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J5AE" style:family="paragraph" style:parent-style-name="Normal">
      <style:paragraph-properties style:tab-stop-distance="0.847cm" fo:text-align="justify" fo:margin-left="0cm" fo:text-indent="0cm" fo:margin-right="0cm" fo:widows="2" fo:orphans="2"/>
      <style:text-properties fo:font-weight="bold" fo:color="#000000" style:font-size-complex="20pt" fo:font-size="20pt"/>
    </style:style>
    <style:style style:name="ID0EX5AE" style:family="paragraph" style:parent-style-name="Normal">
      <style:paragraph-properties style:tab-stop-distance="0.847cm" fo:text-align="justify" fo:margin-left="0cm" fo:text-indent="0cm" fo:margin-right="0cm" fo:widows="2" fo:orphans="2"/>
      <style:text-properties fo:font-weight="bold" fo:color="#000000" style:font-size-complex="20pt" fo:font-size="20pt"/>
    </style:style>
    <style:style style:name="ID0EF6AE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T6AE" style:family="text">
      <style:text-properties fo:font-weight="bold" fo:color="#000000" style:font-size-complex="20pt" fo:font-size="20pt" style:font-size-asian="20pt"/>
    </style:style>
    <style:style style:name="ID0EAA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OAAG" style:family="text">
      <style:text-properties fo:font-weight="bold" fo:color="#000000" style:font-size-complex="20pt" fo:font-size="20pt" style:font-size-asian="20pt"/>
    </style:style>
    <style:style style:name="ID0E1AAG" style:family="text">
      <style:text-properties fo:font-weight="bold" fo:color="#000000" style:font-size-complex="20pt" style:text-underline-style="solid" style:text-underline-type="single" style:text-underline-width="normal" fo:font-size="20pt"/>
    </style:style>
    <style:style style:name="ID0EIBAG" style:family="text">
      <style:text-properties fo:font-weight="bold" fo:color="#000000" style:font-size-complex="20pt" fo:font-size="20pt" style:font-size-asian="20pt"/>
    </style:style>
    <style:style style:name="ID0EUBAG" style:family="paragraph" style:parent-style-name="Normal">
      <style:paragraph-properties style:tab-stop-distance="0.847cm" fo:margin-left="0cm" fo:text-indent="0cm" fo:margin-right="0cm" fo:widows="2" fo:orphans="2"/>
      <style:text-properties fo:font-weight="bold" fo:color="#000000" style:font-size-complex="20pt" fo:font-size="20pt"/>
    </style:style>
    <style:style style:name="ID0EAC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CAG" style:family="text">
      <style:text-properties fo:font-weight="bold" fo:color="#000000" style:font-size-complex="20pt" fo:font-size="20pt" style:font-size-asian="20pt"/>
    </style:style>
    <style:style style:name="ID0E1CAG" style:family="paragraph" style:parent-style-name="Normal">
      <style:paragraph-properties style:tab-stop-distance="0.847cm" fo:margin-left="0cm" fo:text-indent="0cm" fo:margin-right="0cm" fo:widows="2" fo:orphans="2"/>
    </style:style>
    <style:style style:name="ID0EGDAG" style:family="text">
      <style:text-properties fo:font-weight="bold" fo:color="#000000" style:font-size-complex="20pt" fo:font-size="20pt"/>
    </style:style>
    <style:style style:name="ID0ESDAG" style:family="text">
      <style:text-properties fo:font-weight="bold" fo:color="#000000" style:font-size-complex="20pt" fo:font-size="20pt" style:font-size-asian="20pt"/>
    </style:style>
    <style:style style:name="ID0E5DAG" style:family="paragraph" style:parent-style-name="Normal">
      <style:paragraph-properties style:tab-stop-distance="0.847cm" fo:text-align="justify" fo:margin-left="0cm" fo:text-indent="0cm" fo:margin-right="0cm" fo:widows="2" fo:orphans="2"/>
      <style:text-properties fo:font-weight="bold" fo:color="#000000" style:font-size-complex="20pt" fo:font-size="20pt"/>
    </style:style>
    <style:style style:name="ID0EME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EAG" style:family="text">
      <style:text-properties fo:font-weight="bold" fo:color="#000000" style:font-size-complex="20pt" fo:font-size="20pt"/>
    </style:style>
    <style:style style:name="ID0EGFAG" style:family="text">
      <style:text-properties fo:font-weight="bold" fo:color="#000000" style:font-size-complex="20pt" fo:font-size="20pt" style:font-size-asian="20pt"/>
    </style:style>
    <style:style style:name="ID0ESFAG" style:family="paragraph" style:parent-style-name="Normal">
      <style:paragraph-properties style:tab-stop-distance="0.847cm" fo:text-align="center" fo:margin-left="0cm" fo:text-indent="0cm" fo:margin-right="0cm" fo:widows="2" fo:orphans="2"/>
      <style:text-properties fo:font-weight="bold" fo:color="#000000" style:font-size-complex="20pt" fo:font-size="20pt"/>
    </style:style>
    <style:style style:name="ID0EAGAG" style:family="paragraph" style:parent-style-name="Normal">
      <style:paragraph-properties style:tab-stop-distance="0.847cm" fo:text-align="center" fo:margin-left="0cm" fo:text-indent="0cm" fo:margin-right="0cm" fo:widows="2" fo:orphans="2"/>
      <style:text-properties fo:font-weight="bold" fo:color="#000000" style:font-size-complex="20pt" fo:font-size="20pt"/>
    </style:style>
    <style:style style:name="ID0EOGAG" style:family="paragraph" style:parent-style-name="Normal">
      <style:paragraph-properties style:tab-stop-distance="0.847cm" fo:text-align="center" fo:margin-left="0cm" fo:text-indent="0cm" fo:margin-right="0cm" fo:widows="2" fo:orphans="2"/>
      <style:text-properties fo:font-weight="bold" fo:color="#000000" style:font-size-complex="20pt" fo:font-size="20pt"/>
    </style:style>
    <style:style style:name="ID0E3G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KHAG" style:family="text">
      <style:text-properties fo:font-weight="bold" fo:color="#000000" style:font-size-complex="20pt" fo:font-size="20pt" style:font-size-asian="20pt"/>
    </style:style>
    <style:style style:name="ID0EWH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DIAG" style:family="text">
      <style:text-properties style:font-name="標楷體" fo:font-weight="bold" fo:color="#000000" style:font-size-complex="20pt"/>
    </style:style>
    <style:style style:name="ID0EPIAG" style:family="text">
      <style:text-properties fo:font-weight="bold" fo:color="#000000" style:font-size-complex="20pt"/>
    </style:style>
    <style:style style:name="ID0EZI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IAG" style:family="section">
      <style:section-properties>
        <style:columns fo:column-count="1"/>
      </style:section-properties>
    </style:style>
    <style:style style:family="graphic" style:name="_x0000_s1026ID0EGZAE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YAE"><draw:frame draw:name="Frame1" draw:style-name="_x0000_s1026ID0EGZAE" text:anchor-type="paragraph" svg:width="2.272cm" svg:height="1.55cm" svg:x="13.296cm" svg:y="-0.919cm" draw:z-index="1751658241" style:rel-width="scale" style:rel-height="scale-min"><draw:text-box><text:p text:style-name="ID0EYZAE"><text:span text:style-name="ID0E2ZAE">附表</text:span>3</text:p></draw:text-box></draw:frame><text:span text:style-name="ID0EC1AE">原住民族委員會</text:span></text:p>
      <text:p text:style-name="ID0EO1AE"><text:span text:style-name="ID0E31AE">原住民族社會</text:span><text:span text:style-name="ID0EI2AE">工作人員</text:span><text:span text:style-name="ID0EU2AE">表揚承諾書</text:span></text:p>
      <table:table table:style-name="ID0EA3AE">
        <table:table-column table:style-name="ID0EM4AE"/>
        <table:table-row>
          <table:table-cell table:style-name="ID0EP4AE">
            <text:p text:style-name="ID0EJ5AE"/>
            <text:p text:style-name="ID0EX5AE"/>
            <text:p text:style-name="ID0EF6AE"><text:span text:style-name="ID0ET6AE">本人被推薦參選</text:span></text:p>
            <text:p text:style-name="ID0EAAAG"><text:span text:style-name="ID0EOAAG">原住民族社會工作人員表揚之</text:span><text:span text:style-name="ID0E1AAG"><text:s text:c="11"/></text:span><text:span text:style-name="ID0EIBAG">獎參選人，所提供參選資料均為屬實，並願遵守相關規定，如有違反，貴會保有取消獲獎資格暨追回獎勵金及獎座之權利，並負相關法律責任。</text:span></text:p>
            <text:p text:style-name="ID0EUBAG"/>
            <text:p text:style-name="ID0EACAG"><text:span text:style-name="ID0EOCAG">此致</text:span></text:p>
            <text:p text:style-name="ID0E1CAG"><text:span text:style-name="ID0EGDAG"><text:s text:c="23"/></text:span><text:span text:style-name="ID0ESDAG">原住民族委員會</text:span></text:p>
            <text:p text:style-name="ID0E5DAG"/>
            <text:p text:style-name="ID0EMEAG"><text:span text:style-name="ID0E1EAG"><text:s text:c="6"/></text:span><text:span text:style-name="ID0EGFAG">被推薦人：</text:span></text:p>
            <text:p text:style-name="ID0ESFAG"/>
            <text:p text:style-name="ID0EAGAG"/>
            <text:p text:style-name="ID0EOGAG"/>
            <text:p text:style-name="ID0E3GAG"><text:span text:style-name="ID0EKHAG">中華民國年月日</text:span></text:p>
            <text:p text:style-name="ID0EWHAG"><text:span text:style-name="ID0EDIAG">※</text:span><text:span text:style-name="ID0EPIAG">被推薦者需親筆簽名</text:span></text:p>
          </table:table-cell>
        </table:table-row>
      </table:table>
      <text:p text:style-name="ID0EZI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name="Times New Roman" style:font-name-asian="標楷體" style:font-size-complex="10pt" fo:font-size="16pt" style:font-size-asian="16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3IA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I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原住民族委員會</dc:title>
    <dc:description/>
    <meta:initial-creator>yuming0085</meta:initial-creator>
    <meta:creation-date>2017-05-15T15:14:00</meta:creation-date>
    <dc:creator>SOCBU</dc:creator>
    <dc:date>2017-05-15T15:14:00</dc:date>
    <dc:subject/>
    <meta:editing-cycles>2</meta:editing-cycles>
    <meta:keyword/>
    <meta:document-statistic/>
    <meta:editing-duration>PT0H0M0S</meta:editing-duration>
    <meta:user-defined meta:name="Company" meta:value-type="string">Hewlett-Packard Company</meta:user-defined>
  </office:meta>
</office:document-meta>
</file>