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/>
    <style:font-face style:name="華康行楷體W5(P)" svg:font-family="華康行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1.84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17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0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4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7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0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4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7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069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0pt" style:font-size-asian="10pt" style:font-size-complex="10pt" fo:background-color="#FFFFFF"/>
    </style:style>
    <style:style style:name="P2" style:parent-style-name="內文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0.3333in" fo:text-indent="0.4916in"/>
    </style:style>
    <style:style style:name="T11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 style:language-asian="zh" style:country-asian="HK"/>
    </style:style>
    <style:style style:name="P14" style:parent-style-name="內文" style:family="paragraph">
      <style:paragraph-properties style:snap-to-layout-grid="false" fo:line-height="0.3333in" fo:text-indent="0.4916in"/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0.2777in" fo:text-indent="0.0194in"/>
    </style:style>
    <style:style style:name="T16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17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style:snap-to-layout-grid="false" fo:line-height="0.2777in" fo:text-indent="0.0194in"/>
    </style:style>
    <style:style style:name="T23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style:snap-to-layout-grid="false" fo:line-height="0.2777in" fo:text-indent="0.0194in"/>
    </style:style>
    <style:style style:name="T31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35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43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style:snap-to-layout-grid="false" fo:line-height="0.2777in" fo:text-indent="0.0194in"/>
    </style:style>
    <style:style style:name="T47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style:snap-to-layout-grid="false" fo:line-height="0.2777in" fo:text-indent="0.0194in"/>
    </style:style>
    <style:style style:name="T52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53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55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style:snap-to-layout-grid="false" fo:line-height="0.2777in" fo:text-indent="0.0194in"/>
    </style:style>
    <style:style style:name="T57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59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61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63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line-height="0.2777in" fo:text-indent="0.0194in"/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style:snap-to-layout-grid="false" fo:line-height="0.2777in" fo:text-indent="0.0194in"/>
    </style:style>
    <style:style style:name="T66" style:parent-style-name="預設段落字型" style:family="text">
      <style:text-properties style:font-name="華康行楷體W5(P)" style:font-name-asian="華康行楷體W5(P)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2.0673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112" style:family="table">
      <style:table-properties style:width="6.3006in" fo:margin-left="-0.0791in" table:align="left"/>
    </style:style>
    <style:style style:name="TableRow119" style:family="table-row">
      <style:table-row-properties style:min-row-height="0.3743in" style:use-optimal-row-height="false"/>
    </style:style>
    <style:style style:name="TableCell12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2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28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6" style:parent-style-name="預設段落字型" style:family="text">
      <style:text-properties style:font-name="標楷體" style:font-name-asian="標楷體" style:letter-kerning="true"/>
    </style:style>
    <style:style style:name="TableCell1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9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4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4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P144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4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46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4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P14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52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5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ableCell1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6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6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6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69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70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72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ableRow173" style:family="table-row">
      <style:table-row-properties style:min-row-height="0.4333in" style:use-optimal-row-height="false"/>
    </style:style>
    <style:style style:name="TableCell17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7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ableCell17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8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8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84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85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8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88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19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96" style:parent-style-name="預設段落字型" style:family="text">
      <style:text-properties style:font-name="標楷體" style:font-name-asian="標楷體" style:letter-kerning="true"/>
    </style:style>
    <style:style style:name="TableCell19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99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20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0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P204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0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206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0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209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11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213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1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21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ableCell2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7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3055in" fo:margin-left="-0.075in" fo:text-indent="0.0902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3055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232" style:family="table-row">
      <style:table-row-properties style:min-row-height="0.4333in" style:use-optimal-row-height="false"/>
    </style:style>
    <style:style style:name="TableCell2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ableCell2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</style:style>
    <style:style style:name="T24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24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5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7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ableCell25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ableCell26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3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5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language-asian="zh" style:country-asian="HK"/>
    </style:style>
    <style:style style:name="P277" style:parent-style-name="內文" style:list-style-name="LFO2" style:family="paragraph">
      <style:paragraph-properties fo:line-height="0.3333in" fo:margin-left="0.4763in" fo:text-indent="-0.272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P284" style:parent-style-name="內文" style:list-style-name="LFO2" style:family="paragraph">
      <style:paragraph-properties fo:line-height="0.3333in" fo:margin-left="0.4763in" fo:text-indent="-0.272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P292" style:parent-style-name="內文" style:list-style-name="LFO2" style:family="paragraph">
      <style:paragraph-properties fo:line-height="0.3333in" fo:margin-left="0.4763in" fo:text-indent="-0.272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fo:text-indent="1.7513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306" style:family="table-column">
      <style:table-column-properties style:column-width="0.8625in"/>
    </style:style>
    <style:style style:name="TableColumn307" style:family="table-column">
      <style:table-column-properties style:column-width="0.6895in"/>
    </style:style>
    <style:style style:name="TableColumn308" style:family="table-column">
      <style:table-column-properties style:column-width="1.0826in"/>
    </style:style>
    <style:style style:name="TableColumn309" style:family="table-column">
      <style:table-column-properties style:column-width="1.6965in"/>
    </style:style>
    <style:style style:name="TableColumn310" style:family="table-column">
      <style:table-column-properties style:column-width="0.8625in"/>
    </style:style>
    <style:style style:name="TableColumn311" style:family="table-column">
      <style:table-column-properties style:column-width="1.2375in"/>
    </style:style>
    <style:style style:name="Table305" style:family="table">
      <style:table-properties style:width="6.431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indent="0.3888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336" style:family="table-row">
      <style:table-row-properties style:min-row-height="0.78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7791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7791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333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/>
      <text:p text:style-name="P2"><text:span text:style-name="T3">高雄市社區婦女大學</text:span><text:span text:style-name="T4">【</text:span><text:span text:style-name="T5">路竹班~</text:span><text:span text:style-name="T6">社區婦女</text:span><text:span text:style-name="T7">培力</text:span><text:span text:style-name="T8">講座</text:span><text:span text:style-name="T9">】</text:span></text:p>
      <text:p text:style-name="P10"><text:span text:style-name="T11"><text:s text:c="6"/></text:span><text:span text:style-name="T12"><text:s text:c="4"/></text:span><text:span text:style-name="T13">女能培力研習系列</text:span></text:p>
      <text:p text:style-name="P14"/>
      <text:p text:style-name="P15"><text:span text:style-name="T16"><text:s text:c="4"/></text:span><text:span text:style-name="T17">高雄市社區婦女大學為全國首創針</text:span><text:span text:style-name="T18">對</text:span><text:span text:style-name="T19">女性所規劃的學習方案</text:span><text:span text:style-name="T20">，</text:span><text:span text:style-name="T21">透過講座</text:span></text:p>
      <text:p text:style-name="P22"><text:span text:style-name="T23">與影展</text:span><text:span text:style-name="T24">，</text:span><text:span text:style-name="T25">讓女性學習自我照顧</text:span><text:span text:style-name="T26">、</text:span><text:span text:style-name="T27">自我增能及家庭經營</text:span><text:span text:style-name="T28">，</text:span><text:span text:style-name="T29">更進一步以性別的</text:span></text:p>
      <text:p text:style-name="P30"><text:span text:style-name="T31">眼光</text:span><text:span text:style-name="T32">，</text:span><text:span text:style-name="T33">多元文化的角度去了解公共事務</text:span><text:span text:style-name="T34">，</text:span><text:span text:style-name="T35">走出柴</text:span><text:span text:style-name="T36">、</text:span><text:span text:style-name="T37">米</text:span><text:span text:style-name="T38">、</text:span><text:span text:style-name="T39">油</text:span><text:span text:style-name="T40">、</text:span><text:span text:style-name="T41">鹽</text:span><text:span text:style-name="T42">…</text:span><text:span text:style-name="T43">之外</text:span><text:span text:style-name="T44">，</text:span><text:span text:style-name="T45">女</text:span></text:p>
      <text:p text:style-name="P46"><text:span text:style-name="T47">性可以揮攦的空間是無限</text:span><text:span text:style-name="T48">寬廣</text:span><text:span text:style-name="T49">的</text:span><text:span text:style-name="T50">！</text:span></text:p>
      <text:p text:style-name="P51"><text:span text:style-name="T52"><text:s text:c="4"/></text:span><text:span text:style-name="T53">由高雄市政府社會局婦幼青少年活動中心所策劃的社區婦女大學</text:span><text:span text:style-name="T54">，</text:span><text:span text:style-name="T55">第</text:span></text:p>
      <text:p text:style-name="P56"><text:span text:style-name="T57">一次來到路竹開班授課</text:span><text:span text:style-name="T58">，</text:span><text:span text:style-name="T59">敬請把握機會</text:span><text:span text:style-name="T60">，</text:span><text:span text:style-name="T61">本課程採學分制</text:span><text:span text:style-name="T62">，</text:span><text:span text:style-name="T63">認證後成為本</text:span></text:p>
      <text:p text:style-name="P64">中心之志工在職教育時數，並推薦參與婦女公共事務的討論平台，共建社</text:p>
      <text:p text:style-name="P65"><text:span text:style-name="T66">區的美好願景!</text:span><text:span text:style-name="T67"><text:s/></text:span></text:p>
      <text:p text:style-name="P68"><text:s text:c="2"/><text:s/><text:s/><text:s/></text:p>
      <text:p text:style-name="P69"><text:span text:style-name="T70">■</text:span><text:span text:style-name="T71">上課</text:span><text:span text:style-name="T72">日期：10</text:span><text:span text:style-name="T73">6</text:span><text:span text:style-name="T74">年0</text:span><text:span text:style-name="T75">5/10</text:span><text:span text:style-name="T76">—</text:span><text:span text:style-name="T77">6</text:span><text:span text:style-name="T78">/</text:span><text:span text:style-name="T79">16</text:span><text:span text:style-name="T80">日</text:span><text:span text:style-name="T81">上</text:span><text:span text:style-name="T82">午</text:span><text:span text:style-name="T83">9</text:span><text:span text:style-name="T84">：</text:span><text:span text:style-name="T85">1</text:span><text:span text:style-name="T86">0</text:span><text:span text:style-name="T87">-</text:span><text:span text:style-name="T88">11</text:span><text:span text:style-name="T89">：</text:span><text:span text:style-name="T90">5</text:span><text:span text:style-name="T91">0</text:span></text:p>
      <text:p text:style-name="P92"><text:span text:style-name="T93">■</text:span><text:span text:style-name="T94">上課</text:span><text:span text:style-name="T95">地點：</text:span><text:span text:style-name="T96">高雄市路竹新住民及婦女家庭</text:span><text:span text:style-name="T97">中心</text:span><text:span text:style-name="T98">三樓</text:span><text:span text:style-name="T99">教室</text:span></text:p>
      <text:p text:style-name="P100"><text:span text:style-name="T101">■</text:span><text:span text:style-name="T102">招生對象/名額/費用</text:span><text:span text:style-name="T103">：</text:span><text:span text:style-name="T104">願意學習的社區朋友</text:span><text:span text:style-name="T105">(男女不</text:span><text:span text:style-name="T106">拘</text:span><text:span text:style-name="T107">)/30名/免費</text:span></text:p>
      <text:p text:style-name="P108"><text:span text:style-name="T109">■</text:span><text:span text:style-name="T110">課程內容</text:span><text:span text:style-name="T111">：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場次</text:p>
          </table:table-cell>
          <table:table-cell table:style-name="TableCell122">
            <text:p text:style-name="P123">日期/星期</text:p>
          </table:table-cell>
          <table:table-cell table:style-name="TableCell124">
            <text:p text:style-name="P125">系列專題</text:p>
          </table:table-cell>
          <table:table-cell table:style-name="TableCell126">
            <text:p text:style-name="P127">講座(影展)主題</text:p>
          </table:table-cell>
          <table:table-cell table:style-name="TableCell128" table:number-columns-spanned="2">
            <text:p text:style-name="P129"><text:span text:style-name="T130">講師</text:span></text:p>
          </table:table-cell>
          <table:covered-table-cell/>
        </table:table-row>
        <table:table-row table:style-name="TableRow131">
          <table:table-cell table:style-name="TableCell132">
            <text:p text:style-name="P133">一</text:p>
          </table:table-cell>
          <table:table-cell table:style-name="TableCell134">
            <text:p text:style-name="P135"><text:span text:style-name="T136">5/10</text:span></text:p>
          </table:table-cell>
          <table:table-cell table:style-name="TableCell137">
            <text:p text:style-name="P138"><text:span text:style-name="T139">女性增能</text:span></text:p>
          </table:table-cell>
          <table:table-cell table:style-name="TableCell140">
            <text:p text:style-name="P141"><text:span text:style-name="T142">我與公共參與</text:span><text:span text:style-name="T143">～</text:span></text:p>
            <text:p text:style-name="P144"><text:span text:style-name="T145">愛的糾結</text:span></text:p>
          </table:table-cell>
          <table:table-cell table:style-name="TableCell146">
            <text:p text:style-name="P147"><text:span text:style-name="T148">李玲瑋</text:span></text:p>
            <text:p text:style-name="P149"><text:span text:style-name="T150">&amp;</text:span><text:span text:style-name="T151">童本娜</text:span></text:p>
          </table:table-cell>
          <table:table-cell table:style-name="TableCell152">
            <text:p text:style-name="P153"><text:span text:style-name="T154">高市婦女社大講師</text:span></text:p>
          </table:table-cell>
        </table:table-row>
        <table:table-row table:style-name="TableRow155">
          <table:table-cell table:style-name="TableCell156">
            <text:p text:style-name="P157">二</text:p>
          </table:table-cell>
          <table:table-cell table:style-name="TableCell158">
            <text:p text:style-name="P159"><text:span text:style-name="T160">5/17</text:span></text:p>
          </table:table-cell>
          <table:table-cell table:style-name="TableCell161">
            <text:p text:style-name="P162"><text:span text:style-name="T163">家庭照顧</text:span></text:p>
          </table:table-cell>
          <table:table-cell table:style-name="TableCell164">
            <text:p text:style-name="P165"><text:span text:style-name="T166">迎接後青春的男人與女人</text:span></text:p>
          </table:table-cell>
          <table:table-cell table:style-name="TableCell167">
            <text:p text:style-name="P168"><text:span text:style-name="T169">李麗凰</text:span></text:p>
          </table:table-cell>
          <table:table-cell table:style-name="TableCell170">
            <text:p text:style-name="P171"><text:span text:style-name="T172">左營高中家政老師</text:span></text:p>
          </table:table-cell>
        </table:table-row>
        <table:table-row table:style-name="TableRow173">
          <table:table-cell table:style-name="TableCell174">
            <text:p text:style-name="P175">三</text:p>
          </table:table-cell>
          <table:table-cell table:style-name="TableCell176">
            <text:p text:style-name="P177"><text:span text:style-name="T178">5/24</text:span></text:p>
          </table:table-cell>
          <table:table-cell table:style-name="TableCell179">
            <text:p text:style-name="P180"><text:span text:style-name="T181">性別倡議</text:span></text:p>
          </table:table-cell>
          <table:table-cell table:style-name="TableCell182">
            <text:p text:style-name="P183"><text:span text:style-name="T184">野蓮香(影展)</text:span></text:p>
          </table:table-cell>
          <table:table-cell table:style-name="TableCell185">
            <text:p text:style-name="P186"><text:span text:style-name="T187">卓春嫻</text:span></text:p>
          </table:table-cell>
          <table:table-cell table:style-name="TableCell188">
            <text:p text:style-name="P189"><text:span text:style-name="T190">高市婦女社大講師</text:span></text:p>
          </table:table-cell>
        </table:table-row>
        <table:table-row table:style-name="TableRow191">
          <table:table-cell table:style-name="TableCell192">
            <text:p text:style-name="P193">四</text:p>
          </table:table-cell>
          <table:table-cell table:style-name="TableCell194">
            <text:p text:style-name="P195"><text:span text:style-name="T196">5/31</text:span></text:p>
          </table:table-cell>
          <table:table-cell table:style-name="TableCell197">
            <text:p text:style-name="P198"><text:span text:style-name="T199">身心保健</text:span></text:p>
          </table:table-cell>
          <table:table-cell table:style-name="TableCell200">
            <text:p text:style-name="P201"><text:span text:style-name="T202">健康呷百二</text:span><text:span text:style-name="T203">～</text:span></text:p>
            <text:p text:style-name="P204"><text:span text:style-name="T205">鬆筋自我照顧</text:span></text:p>
          </table:table-cell>
          <table:table-cell table:style-name="TableCell206">
            <text:p text:style-name="P207"><text:span text:style-name="T208">梁淑英</text:span></text:p>
          </table:table-cell>
          <table:table-cell table:style-name="TableCell209">
            <text:p text:style-name="P210"><text:span text:style-name="T211">天晴女性願景</text:span><text:span text:style-name="T212">協會</text:span><text:span text:style-name="T213">總幹事</text:span></text:p>
          </table:table-cell>
        </table:table-row>
        <table:table-row table:style-name="TableRow214">
          <table:table-cell table:style-name="TableCell215">
            <text:p text:style-name="P216"><text:span text:style-name="T217">五</text:span></text:p>
          </table:table-cell>
          <table:table-cell table:style-name="TableCell218">
            <text:p text:style-name="P219"><text:span text:style-name="T220">6/02</text:span></text:p>
          </table:table-cell>
          <table:table-cell table:style-name="TableCell221">
            <text:p text:style-name="P222"><text:span text:style-name="T223">人身安全</text:span></text:p>
          </table:table-cell>
          <table:table-cell table:style-name="TableCell224">
            <text:p text:style-name="P225">社區治安網絡～</text:p>
            <text:p text:style-name="P226">家暴及性侵害防治</text:p>
          </table:table-cell>
          <table:table-cell table:style-name="TableCell227">
            <text:p text:style-name="P228">鄭慧敏</text:p>
          </table:table-cell>
          <table:table-cell table:style-name="TableCell229">
            <text:p text:style-name="P230"><text:span text:style-name="T231">高雄家暴中心社工師督導</text:span></text:p>
          </table:table-cell>
        </table:table-row>
        <table:table-row table:style-name="TableRow232">
          <table:table-cell table:style-name="TableCell233">
            <text:p text:style-name="P234"><text:span text:style-name="T235">六</text:span></text:p>
          </table:table-cell>
          <table:table-cell table:style-name="TableCell236">
            <text:p text:style-name="P237"><text:span text:style-name="T238">6/9</text:span></text:p>
          </table:table-cell>
          <table:table-cell table:style-name="TableCell239">
            <text:p text:style-name="P240"><text:span text:style-name="T241">性別倡議</text:span></text:p>
          </table:table-cell>
          <table:table-cell table:style-name="TableCell242">
            <text:p text:style-name="P243">公共參與應具備的</text:p>
            <text:p text:style-name="P244">性別省思</text:p>
          </table:table-cell>
          <table:table-cell table:style-name="TableCell245">
            <text:p text:style-name="P246">林津如</text:p>
          </table:table-cell>
          <table:table-cell table:style-name="TableCell247">
            <text:p text:style-name="P248"><text:span text:style-name="T249">高雄醫學大學性別究所主任</text:span></text:p>
          </table:table-cell>
        </table:table-row>
        <table:table-row table:style-name="TableRow250">
          <table:table-cell table:style-name="TableCell251">
            <text:p text:style-name="P252"><text:span text:style-name="T253">七</text:span></text:p>
          </table:table-cell>
          <table:table-cell table:style-name="TableCell254">
            <text:p text:style-name="P255"><text:span text:style-name="T256">6/16</text:span></text:p>
          </table:table-cell>
          <table:table-cell table:style-name="TableCell257">
            <text:p text:style-name="P258"><text:span text:style-name="T259">福利資源</text:span></text:p>
          </table:table-cell>
          <table:table-cell table:style-name="TableCell260">
            <text:p text:style-name="P261">單親家庭工作</text:p>
            <text:p text:style-name="P262">實務與資源</text:p>
          </table:table-cell>
          <table:table-cell table:style-name="TableCell263">
            <text:p text:style-name="P264">謝淑婉</text:p>
          </table:table-cell>
          <table:table-cell table:style-name="TableCell265">
            <text:p text:style-name="P266"><text:span text:style-name="T267">高雄單親中心主任</text:span></text:p>
          </table:table-cell>
        </table:table-row>
      </table:table>
      <text:p text:style-name="內文"><text:span text:style-name="T268"><text:s text:c="38"/></text:span><text:span text:style-name="T269">《</text:span><text:span text:style-name="T270"><text:s/></text:span><text:span text:style-name="T271">報名表</text:span><text:span text:style-name="T272">請</text:span><text:span text:style-name="T273">見後面</text:span><text:span text:style-name="T274">》</text:span></text:p>
      <text:p text:style-name="P275"/>
      <text:p text:style-name="內文"><text:span text:style-name="T276">學習後續認證:</text:span></text:p>
      <text:list text:style-name="LFO2" text:continue-numbering="true">
        <text:list-item>
          <text:p text:style-name="P277"><text:span text:style-name="T278">第</text:span><text:span text:style-name="T279">1</text:span><text:span text:style-name="T280">~4堂課完成滿</text:span><text:span text:style-name="T281">8</text:span><text:span text:style-name="T282">小時者由婦女社區大學給予一學分認證</text:span><text:span text:style-name="T283">。</text:span></text:p>
        </text:list-item>
        <text:list-item>
          <text:p text:style-name="P284"><text:span text:style-name="T285">本課程列為路竹新住民中心志工教育</text:span><text:span text:style-name="T286">訓練</text:span><text:span text:style-name="T287">課程</text:span><text:span text:style-name="T288">，</text:span><text:span text:style-name="T289">出席</text:span><text:span text:style-name="T290">五堂課以上者</text:span><text:span text:style-name="T291">給予時數認證。</text:span></text:p>
        </text:list-item>
        <text:list-item>
          <text:p text:style-name="P292"><text:span text:style-name="T293">本</text:span><text:span text:style-name="T294">課程開放各社區婦女社參小組成員參加，完成四堂課以上之委員，</text:span><text:span text:style-name="T295">將安排後續</text:span><text:span text:style-name="T296">組織培力</text:span><text:span text:style-name="T297">實務觀摩課</text:span><text:span text:style-name="T298">程。</text:span></text:p>
        </text:list-item>
      </text:list>
      <text:p text:style-name="P299">………………………………………………………………………………………</text:p>
      <text:p text:style-name="P300"><text:span text:style-name="T301">女能培力研習及</text:span><text:span text:style-name="T302">社區婦女</text:span><text:span text:style-name="T303">大學</text:span><text:span text:style-name="T304">報名表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內文"><text:span text:style-name="T314">姓</text:span><text:span text:style-name="T315"><text:s text:c="2"/></text:span><text:span text:style-name="T316">名</text:span></text:p>
          </table:table-cell>
          <table:table-cell table:style-name="TableCell317">
            <text:p text:style-name="內文"><text:span text:style-name="T318">性<text:s/></text:span><text:span text:style-name="T319">別</text:span></text:p>
          </table:table-cell>
          <table:table-cell table:style-name="TableCell320">
            <text:p text:style-name="P321">聯絡電話</text:p>
          </table:table-cell>
          <table:table-cell table:style-name="TableCell322">
            <text:p text:style-name="P323"><text:span text:style-name="T324">住</text:span><text:span text:style-name="T325"><text:s text:c="5"/></text:span><text:span text:style-name="T326">址</text:span></text:p>
          </table:table-cell>
          <table:table-cell table:style-name="TableCell327">
            <text:p text:style-name="P328"><text:span text:style-name="T329">教育程度</text:span></text:p>
          </table:table-cell>
          <table:table-cell table:style-name="TableCell330">
            <text:p text:style-name="內文"><text:span text:style-name="T331">備註</text:span><text:span text:style-name="T332">(</text:span><text:span text:style-name="T333">職稱</text:span><text:span text:style-name="T334">……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□男</text:p>
            <text:p text:style-name="P341">□女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□男</text:p>
            <text:p text:style-name="P355">□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□男</text:p>
            <text:p text:style-name="P369"><text:span text:style-name="T370">□女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內文"><text:span text:style-name="T379">■</text:span><text:span text:style-name="T380">回傳</text:span><text:span text:style-name="T381">FAX:</text:span><text:span text:style-name="T382">6962667</text:span><text:span text:style-name="T383">，請來電確認</text:span><text:span text:style-name="T384">696</text:span><text:span text:style-name="T385">-</text:span><text:span text:style-name="T386">2779</text:span><text:span text:style-name="T387">馮督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/>
    <style:font-face style:name="華康行楷體W5(P)" svg:font-family="華康行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新細明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size="14pt" style:font-size-asian="14pt" style:font-size-complex="14pt" fo:hyphenate="false"/>
    </style:style>
    <style:style style:name="結語字元" style:display-name="結語 字元" style:family="text">
      <style:text-properties style:font-name="新細明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1.84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17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0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4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7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0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4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7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069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婦幼青少年館辦理103年度</dc:title>
    <meta:initial-creator>user</meta:initial-creator>
    <dc:creator>User</dc:creator>
    <meta:creation-date>2017-05-08T01:43:00Z</meta:creation-date>
    <dc:date>2017-05-08T01:43:00Z</dc:date>
    <meta:print-date>2017-05-05T07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