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bullet-char="※">
        <style:list-level-properties text:space-before="0in" text:min-label-width="0.225i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3LVL2" style:num-suffix="." style:num-format="1">
        <style:list-level-properties text:space-before="0.3333in" text:min-label-width="0.19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0104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458in" text:min-label-width="0.5in"/>
      </text:list-level-style-number>
      <text:list-level-style-number text:level="2" style:num-suffix="、" style:num-format="甲, 乙, 丙, ...">
        <style:list-level-properties text:space-before="1.1791in" text:min-label-width="0.3333in"/>
      </text:list-level-style-number>
      <text:list-level-style-number text:level="3" style:num-suffix="." style:num-format="i">
        <style:list-level-properties fo:text-align="end" text:space-before="1.5125in" text:min-label-width="0.3333in"/>
      </text:list-level-style-number>
      <text:list-level-style-number text:level="4" style:num-suffix="." style:num-format="1">
        <style:list-level-properties text:space-before="1.8458in" text:min-label-width="0.3333in"/>
      </text:list-level-style-number>
      <text:list-level-style-number text:level="5" style:num-suffix="、" style:num-format="甲, 乙, 丙, ...">
        <style:list-level-properties text:space-before="2.1791in" text:min-label-width="0.3333in"/>
      </text:list-level-style-number>
      <text:list-level-style-number text:level="6" style:num-suffix="." style:num-format="i">
        <style:list-level-properties fo:text-align="end" text:space-before="2.5125in" text:min-label-width="0.3333in"/>
      </text:list-level-style-number>
      <text:list-level-style-number text:level="7" style:num-suffix="." style:num-format="1">
        <style:list-level-properties text:space-before="2.8458in" text:min-label-width="0.3333in"/>
      </text:list-level-style-number>
      <text:list-level-style-number text:level="8" style:num-suffix="、" style:num-format="甲, 乙, 丙, ...">
        <style:list-level-properties text:space-before="3.1791in" text:min-label-width="0.3333in"/>
      </text:list-level-style-number>
      <text:list-level-style-number text:level="9" style:num-suffix="." style:num-format="i">
        <style:list-level-properties fo:text-align="end" text:space-before="3.51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justify" fo:line-height="0.3888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888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3888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3888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888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3888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888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888in" fo:margin-left="1.4458in" fo:text-indent="-0.777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125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olumn150" style:family="table-column">
      <style:table-column-properties style:column-width="1in" style:use-optimal-column-width="false"/>
    </style:style>
    <style:style style:name="TableColumn151" style:family="table-column">
      <style:table-column-properties style:column-width="0.5in" style:use-optimal-column-width="false"/>
    </style:style>
    <style:style style:name="TableColumn152" style:family="table-column">
      <style:table-column-properties style:column-width="0.5in" style:use-optimal-column-width="false"/>
    </style:style>
    <style:style style:name="TableColumn153" style:family="table-column">
      <style:table-column-properties style:column-width="1in" style:use-optimal-column-width="false"/>
    </style:style>
    <style:style style:name="TableColumn154" style:family="table-column">
      <style:table-column-properties style:column-width="1.75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1.75in" style:use-optimal-column-width="false"/>
    </style:style>
    <style:style style:name="Table149" style:family="table">
      <style:table-properties style:width="7.25in" fo:margin-left="-0.1055in" table:align="left"/>
    </style:style>
    <style:style style:name="TableRow157" style:family="table-row">
      <style:table-row-properties style:min-row-height="0.5409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註釋標題" style:family="paragraph">
      <style:paragraph-properties fo:line-height="0.1666in"/>
    </style:style>
    <style:style style:name="T182" style:parent-style-name="預設段落字型" style:family="text">
      <style:text-properties style:font-name="Times New Roman"/>
    </style:style>
    <style:style style:name="P18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fo:line-height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0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1" style:parent-style-name="內文" style:family="paragraph">
      <style:paragraph-properties fo:text-align="justify" fo:line-height="0.3194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fo:text-align="justify" fo:line-height="0.3194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fo:line-height="0.3194in" fo:margin-left="0.38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 fo:line-height="0.3194in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內文" style:family="paragraph">
      <style:paragraph-properties fo:text-align="justify" fo:line-height="0.2916in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內文" style:family="paragraph">
      <style:paragraph-properties fo:text-align="justify" fo:line-height="0.2916in" fo:text-indent="0.0819in"/>
      <style:text-properties style:font-name-asian="標楷體" fo:font-size="14pt" style:font-size-asian="14pt"/>
    </style:style>
    <style:style style:name="P363" style:parent-style-name="內文" style:family="paragraph">
      <style:paragraph-properties fo:text-align="justify" fo:line-height="0.2916in" fo:text-indent="0.0819in"/>
      <style:text-properties style:font-name-asian="標楷體" fo:font-size="14pt" style:font-size-asian="14pt"/>
    </style:style>
    <style:style style:name="P364" style:parent-style-name="內文" style:family="paragraph">
      <style:paragraph-properties fo:text-align="justify" fo:line-height="0.2916in" fo:text-indent="0.0972in"/>
      <style:text-properties style:font-name-asian="標楷體" fo:font-size="14pt" style:font-size-asian="14pt"/>
    </style:style>
    <style:style style:name="P365" style:parent-style-name="內文" style:family="paragraph">
      <style:paragraph-properties fo:text-align="justify" fo:line-height="0.2916in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P375" style:parent-style-name="內文" style:family="paragraph">
      <style:paragraph-properties fo:text-align="justify" fo:line-height="0.2916in" fo:text-indent="0.0819in"/>
      <style:text-properties style:font-name-asian="標楷體" fo:font-size="14pt" style:font-size-asian="14pt"/>
    </style:style>
    <style:style style:name="P376" style:parent-style-name="內文" style:family="paragraph">
      <style:paragraph-properties fo:text-align="justify" fo:line-height="0.2916in" fo:text-indent="0.0819in"/>
      <style:text-properties style:font-name-asian="標楷體" fo:font-size="14pt" style:font-size-asian="14pt"/>
    </style:style>
    <style:style style:name="P377" style:parent-style-name="內文" style:family="paragraph">
      <style:paragraph-properties fo:text-align="justify" fo:line-height="0.2916in" fo:text-indent="0.0972in"/>
      <style:text-properties style:font-name-asian="標楷體" fo:font-size="14pt" style:font-size-asian="14pt"/>
    </style:style>
    <style:style style:name="P378" style:parent-style-name="內文" style:family="paragraph">
      <style:paragraph-properties fo:text-align="justify" fo:line-height="0.3194in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P38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line-height="0.3194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Column422" style:family="table-column">
      <style:table-column-properties style:column-width="7.043in" style:use-optimal-column-width="false"/>
    </style:style>
    <style:style style:name="Table421" style:family="table">
      <style:table-properties style:width="7.043in" fo:margin-left="0in" table:align="left"/>
    </style:style>
    <style:style style:name="TableRow423" style:family="table-row">
      <style:table-row-properties style:min-row-height="1.2458in" style:use-optimal-row-height="false"/>
    </style:style>
    <style:style style:name="TableCell424" style:family="table-cell">
      <style:table-cell-properties fo:border="0.0833in groove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75in"/>
    </style:style>
    <style:style style:name="T426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28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29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0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2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3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4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5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6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7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8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39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P440" style:parent-style-name="內文" style:family="paragraph">
      <style:paragraph-properties fo:text-align="justify" fo:line-height="0.375in"/>
      <style:text-properties style:font-name-asian="標楷體" fo:font-weight="bold" style:font-weight-asian="bold" fo:text-transform="uppercase" fo:font-size="14pt" style:font-size-asian="14pt"/>
    </style:style>
    <style:style style:name="P441" style:parent-style-name="內文" style:family="paragraph">
      <style:paragraph-properties fo:text-align="justify" fo:line-height="0.2777in"/>
    </style:style>
    <style:style style:name="T442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3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5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7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8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0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P457" style:parent-style-name="內文" style:family="paragraph">
      <style:paragraph-properties fo:line-height="0.0833in">
        <style:tab-stops>
          <style:tab-stop style:type="left" style:position="1.5416in"/>
        </style:tab-stops>
      </style:paragraph-properties>
      <style:text-properties style:font-name-asian="標楷體" fo:font-size="14pt" style:font-size-asian="14pt"/>
    </style:style>
    <style:style style:name="P458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P459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P460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TableColumn462" style:family="table-column">
      <style:table-column-properties style:column-width="4.8347in"/>
    </style:style>
    <style:style style:name="TableColumn463" style:family="table-column">
      <style:table-column-properties style:column-width="2.3347in"/>
    </style:style>
    <style:style style:name="Table461" style:family="table">
      <style:table-properties style:width="7.1694in" fo:margin-left="0in" table:align="left"/>
    </style:style>
    <style:style style:name="TableRow464" style:family="table-row">
      <style:table-row-properties style:min-row-height="0.2597in" fo:keep-together="always"/>
    </style:style>
    <style:style style:name="TableCell465" style:family="table-cell">
      <style:table-cell-properties fo:border-top="0.0833in solid #000000" fo:border-left="0.0833in solid #000000" fo:border-bottom="0.0104in solid #000000" fo:border-right="0.0069in solid #000000" fo:background-color="#CCCCCC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67" style:family="table-cell">
      <style:table-cell-properties fo:border-top="0.0833in solid #000000" fo:border-left="0.0069in solid #000000" fo:border-bottom="0.0104in solid #000000" fo:border-right="0.0833in solid #000000" fo:background-color="#CCCCCC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469" style:family="table-row">
      <style:table-row-properties style:min-row-height="0.8236in"/>
    </style:style>
    <style:style style:name="TableCell470" style:family="table-cell">
      <style:table-cell-properties fo:border-top="0.0104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125in" fo:line-height="0.2083in"/>
      <style:text-properties style:font-name="Arial" style:font-name-asian="標楷體" style:font-name-complex="Arial" fo:font-weight="bold" style:font-weight-asian="bold" fo:font-size="14pt" style:font-size-asian="14pt"/>
    </style:style>
    <style:style style:name="P472" style:parent-style-name="內文" style:family="paragraph">
      <style:paragraph-properties fo:text-align="justify" fo:margin-bottom="0.125in" fo:line-height="0.0416in" fo:text-indent="0.7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P473" style:parent-style-name="內文" style:family="paragraph">
      <style:paragraph-properties fo:text-align="justify" fo:margin-bottom="0.125in" fo:line-height="0.2083in" fo:text-indent="0.9729in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77" style:family="table-cell">
      <style:table-cell-properties fo:border-top="0.0104in solid #000000" fo:border-left="0.0069in solid #000000" fo:border-bottom="0.0833in solid #000000" fo:border-right="0.0833in solid #000000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margin-bottom="0.125in" fo:line-height="0.2083in"/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margin-bottom="0.125in" fo:line-height="0.2083in"/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min-width="2.125in" fo:min-height="3.62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125in" fo:min-height="3.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高雄市政府社會局【</text:span><text:span text:style-name="T3">脫貧自立計畫</text:span><text:span text:style-name="T4">—</text:span><text:span text:style-name="T5">學習設備補助】申請表</text:span></text:p>
      <text:p text:style-name="P6"><text:span text:style-name="T7">一、申請人</text:span><text:span text:style-name="T8">（</text:span><text:span text:style-name="T9">子女</text:span><text:span text:style-name="T10">）</text:span><text:span text:style-name="T11">資料</text:span><text:span text:style-name="T12">（請務必填寫每欄</text:span><text:span text:style-name="T13">）</text:span><text:span text:style-name="T14">：</text:span></text:p>
      <text:p text:style-name="P15"><text:span text:style-name="T16">姓名：</text:span><text:span text:style-name="T17"><text:s text:c="10"/></text:span><text:span text:style-name="T18"><text:s text:c="2"/></text:span><text:span text:style-name="T19"><text:s text:c="2"/></text:span><text:span text:style-name="T20"><text:s/></text:span><text:span text:style-name="T21">身分證字號</text:span><text:span text:style-name="T22">：</text:span><text:span text:style-name="T23"><text:s text:c="3"/></text:span><text:span text:style-name="T24"><text:s text:c="2"/></text:span><text:span text:style-name="T25"><text:s text:c="5"/></text:span><text:span text:style-name="T26"><text:s text:c="2"/></text:span><text:span text:style-name="T27"><text:s text:c="5"/></text:span></text:p>
      <text:p text:style-name="P28"><text:span text:style-name="T29">出生日期：</text:span><text:span text:style-name="T30">民國</text:span><text:span text:style-name="T31"><text:s text:c="3"/></text:span><text:span text:style-name="T32"><text:s/></text:span><text:span text:style-name="T33"><text:s/></text:span><text:span text:style-name="T34">年</text:span><text:span text:style-name="T35"><text:s text:c="3"/>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<text:s/></text:span><text:span text:style-name="T42"><text:s/></text:span><text:span text:style-name="T43">日</text:span><text:span text:style-name="T44"><text:s text:c="3"/></text:span><text:span text:style-name="T45">性別：</text:span><text:span text:style-name="T46">□</text:span><text:span text:style-name="T47">男</text:span><text:span text:style-name="T48"><text:s text:c="2"/></text:span><text:span text:style-name="T49">□女</text:span></text:p>
      <text:p text:style-name="P50"><text:span text:style-name="T51">聯絡電話：</text:span><text:span text:style-name="T52"><text:s text:c="20"/></text:span><text:span text:style-name="T53">行動電話：</text:span><text:span text:style-name="T54">_____________________</text:span></text:p>
      <text:p text:style-name="P55"><text:span text:style-name="T56">就讀學校</text:span><text:span text:style-name="T57">(</text:span><text:span text:style-name="T58"><text:s/></text:span><text:span text:style-name="T59">□</text:span><text:span text:style-name="T60">日</text:span><text:span text:style-name="T61">／</text:span><text:span text:style-name="T62"><text:s/>□</text:span><text:span text:style-name="T63">夜</text:span><text:span text:style-name="T64">)</text:span><text:span text:style-name="T65">：</text:span><text:span text:style-name="T66"><text:s text:c="12"/></text:span><text:span text:style-name="T67"><text:s text:c="2"/></text:span><text:span text:style-name="T68"><text:s/></text:span><text:span text:style-name="T69"><text:s text:c="16"/></text:span><text:span text:style-name="T70"><text:s text:c="4"/></text:span></text:p>
      <text:p text:style-name="P71"><text:span text:style-name="T72">年級：</text:span><text:span text:style-name="T73"><text:s text:c="13"/></text:span><text:span text:style-name="T74"><text:s text:c="6"/></text:span><text:span text:style-name="T75">科系</text:span><text:span text:style-name="T76">:</text:span><text:span text:style-name="T77"><text:s/></text:span><text:span text:style-name="T78"><text:s text:c="2"/></text:span><text:span text:style-name="T79"><text:s text:c="2"/></text:span><text:span text:style-name="T80"><text:s text:c="7"/></text:span><text:span text:style-name="T81"><text:s text:c="2"/></text:span><text:span text:style-name="T82"><text:s text:c="14"/></text:span></text:p>
      <text:p text:style-name="P83"><text:span text:style-name="T84">E-mail</text:span><text:span text:style-name="T85">：</text:span><text:span text:style-name="T86"><text:s text:c="27"/></text:span><text:span text:style-name="T87"><text:s text:c="35"/></text:span></text:p>
      <text:p text:style-name="P88"><text:span text:style-name="T89">通訊住址</text:span><text:span text:style-name="T90">：</text:span><text:span text:style-name="T91">□□□</text:span><text:span text:style-name="T92">高雄市</text:span><text:span text:style-name="T93"><text:s text:c="6"/></text:span><text:span text:style-name="T94"><text:s/></text:span><text:span text:style-name="T95">區</text:span><text:span text:style-name="T96"><text:s text:c="7"/></text:span><text:span text:style-name="T97">里</text:span><text:span text:style-name="T98"><text:s text:c="4"/></text:span><text:span text:style-name="T99"><text:s/></text:span><text:span text:style-name="T100"><text:s/></text:span><text:span text:style-name="T101"><text:s/></text:span><text:span text:style-name="T102"><text:s/></text:span><text:span text:style-name="T103"><text:s text:c="3"/></text:span><text:span text:style-name="T104">路</text:span><text:span text:style-name="T105">/</text:span><text:span text:style-name="T106">街</text:span><text:span text:style-name="T107"><text:s text:c="6"/></text:span><text:span text:style-name="T108">鄰</text:span><text:span text:style-name="T109"><text:s text:c="3"/></text:span><text:span text:style-name="T110"><text:s/></text:span><text:span text:style-name="T111"><text:s text:c="2"/></text:span><text:span text:style-name="T112">巷</text:span></text:p>
      <text:p text:style-name="P113"><text:span text:style-name="T114"><text:s text:c="10"/></text:span><text:span text:style-name="T115"><text:s text:c="7"/></text:span><text:span text:style-name="T116">弄</text:span><text:span text:style-name="T117"><text:s text:c="7"/></text:span><text:span text:style-name="T118">號</text:span><text:span text:style-name="T119"><text:s text:c="5"/></text:span><text:span text:style-name="T120"><text:s text:c="2"/></text:span><text:span text:style-name="T121">樓</text:span></text:p>
      <text:p text:style-name="P122">學生證影本黏貼：（須加蓋註冊證明章）</text:p>
      <text:p text:style-name="P123"><text:span text:style-name="T124"><draw:frame draw:z-index="251657216" draw:id="id0" draw:style-name="a0" draw:name="Text Box 5" text:anchor-type="paragraph" svg:x="-0.125in" svg:y="0.05556in" svg:width="3.625in" svg:height="2.125in" style:rel-width="scale" style:rel-height="scale"><draw:text-box draw:chain-next-name="Text Box 5"><text:p text:style-name="P125"/><text:p text:style-name="P126"/><text:p text:style-name="P127">學生證影本黏貼處</text:p><text:p text:style-name="P128"><text:span text:style-name="T129">（</text:span><text:span text:style-name="T130">正面</text:span><text:span text:style-name="T131">）</text:span></text:p></draw:text-box><svg:desc/></draw:frame></text:span><text:span text:style-name="T132"><draw:frame draw:z-index="251658240" draw:id="id1" draw:style-name="a1" draw:name="Text Box 6" text:anchor-type="paragraph" svg:x="3.625in" svg:y="0.05556in" svg:width="3.5in" svg:height="2.125in" style:rel-width="scale" style:rel-height="scale"><draw:text-box draw:chain-next-name="Text Box 6"><text:p text:style-name="P133"/><text:p text:style-name="P134"/><text:p text:style-name="P135">學生證影本黏貼處</text:p><text:p text:style-name="P136">（背面）</text:p></draw:text-box><svg:desc/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家庭成員資料：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>
            <text:p text:style-name="P162"><text:span text:style-name="T163">稱謂</text:span></text:p>
          </table:table-cell>
          <table:table-cell table:style-name="TableCell164">
            <text:p text:style-name="P165"><text:span text:style-name="T166">性別</text:span></text:p>
          </table:table-cell>
          <table:table-cell table:style-name="TableCell167">
            <text:p text:style-name="P168"><text:span text:style-name="T169">出生日期</text:span></text:p>
            <text:p text:style-name="P170"><text:span text:style-name="T171">（年、月、日）</text:span></text:p>
          </table:table-cell>
          <table:table-cell table:style-name="TableCell172">
            <text:p text:style-name="P173">職業</text:p>
            <text:p text:style-name="P174">（若為學生，請註明學校、科系及年級）</text:p>
          </table:table-cell>
          <table:table-cell table:style-name="TableCell175">
            <text:p text:style-name="P176"><text:span text:style-name="T177">月收入</text:span></text:p>
            <text:p text:style-name="P178"><text:span text:style-name="T179">（請概估）</text:span></text:p>
          </table:table-cell>
          <table:table-cell table:style-name="TableCell180">
            <text:p text:style-name="P181"><text:span text:style-name="T182">備註</text:span></text:p>
            <text:p text:style-name="P183">（若為身心障礙者，</text:p>
            <text:p text:style-name="P184"><text:span text:style-name="T185">請</text:span><text:span text:style-name="T186">加註</text:span><text:span text:style-name="T187">類別說明</text:span><text:span text:style-name="T188">）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soft-page-break/>
      <text:p text:style-name="P281">二、申請項目：</text:p>
      <text:p text:style-name="P282"><text:span text:style-name="T283">（一）</text:span><text:span text:style-name="T284">所選設備需與就讀科系相關或</text:span><text:span text:style-name="T285">目前迫切需要者</text:span><text:span text:style-name="T286">（需於以下三、說明）</text:span><text:span text:style-name="T287">：</text:span></text:p>
      <text:p text:style-name="P288"><text:span text:style-name="T289">□</text:span><text:span text:style-name="T290">電腦</text:span><text:span text:style-name="T291"><text:s/></text:span><text:span text:style-name="T292">□</text:span><text:span text:style-name="T293">語言翻譯機</text:span><text:span text:style-name="T294"><text:s/></text:span><text:span text:style-name="T295">□</text:span><text:span text:style-name="T296">相機</text:span><text:span text:style-name="T297"><text:s/></text:span><text:span text:style-name="T298">□</text:span><text:span text:style-name="T299">掃描器</text:span><text:span text:style-name="T300"><text:s/></text:span><text:span text:style-name="T301">□</text:span><text:span text:style-name="T302">縫紉機</text:span><text:span text:style-name="T303"><text:s/></text:span><text:span text:style-name="T304">□</text:span><text:span text:style-name="T305">書籍叢書、套書（請註記說明</text:span><text:span text:style-name="T306">_______</text:span><text:span text:style-name="T307">____</text:span><text:span text:style-name="T308">__</text:span><text:span text:style-name="T309">）</text:span><text:span text:style-name="T310">□</text:span><text:span text:style-name="T311">美容美髮相關教具（請註記說明</text:span><text:span text:style-name="T312">___</text:span><text:span text:style-name="T313">____</text:span><text:span text:style-name="T314">_____</text:span><text:span text:style-name="T315">）</text:span><text:span text:style-name="T316"><text:s/></text:span><text:span text:style-name="T317"><text:s text:c="7"/></text:span><text:span text:style-name="T318">□</text:span><text:span text:style-name="T319">其他</text:span><text:span text:style-name="T320">_____</text:span><text:span text:style-name="T321">________</text:span><text:span text:style-name="T322"><text:s/></text:span><text:span text:style-name="T323">（請</text:span><text:span text:style-name="T324">說明</text:span><text:span text:style-name="T325">______</text:span><text:span text:style-name="T326">＿＿＿＿＿＿＿＿＿＿＿＿＿</text:span><text:span text:style-name="T327">___</text:span><text:span text:style-name="T328">）</text:span><text:span text:style-name="T329"><text:s/></text:span></text:p>
      <text:p text:style-name="P330"><text:span text:style-name="T331">（</text:span><text:span text:style-name="T332">二</text:span><text:span text:style-name="T333">）</text:span><text:span text:style-name="T334">補助設備廠牌、規格與</text:span><text:span text:style-name="T335">型號</text:span><text:span text:style-name="T336">（請概述）：</text:span><text:span text:style-name="T337"><text:s text:c="30"/></text:span></text:p>
      <text:p text:style-name="P338"><text:span text:style-name="T339">（三）申請設備總需求金額：</text:span><text:span text:style-name="T340"><text:s text:c="14"/></text:span><text:span text:style-name="T341">元</text:span><text:span text:style-name="T342">，申請補助額度：</text:span><text:span text:style-name="T343"><text:s text:c="15"/></text:span><text:span text:style-name="T344">元，自付：</text:span><text:span text:style-name="T345"><text:s text:c="15"/></text:span><text:span text:style-name="T346">元</text:span><text:span text:style-name="T347">（補助費用為申請金額的</text:span><text:span text:style-name="T348">1/2</text:span><text:span text:style-name="T349">，最高</text:span><text:span text:style-name="T350">12,000</text:span><text:span text:style-name="T351">元）</text:span></text:p>
      <text:p text:style-name="P352"><text:span text:style-name="T353">三、請針對以下問題回答，</text:span><text:span text:style-name="T354">由</text:span><text:span text:style-name="T355">申請者本人親自填寫：</text:span></text:p>
      <text:p text:style-name="P356"><text:span text:style-name="T357">（</text:span><text:span text:style-name="T358">一</text:span><text:span text:style-name="T359">）我想要申請該項學習設備，是因為……</text:span><text:span text:style-name="T360">（若所欲申請之設備與就讀科系較不相關者，請務必詳細說明）</text:span><text:span text:style-name="T361"><text:s/></text:span></text:p>
      <text:p text:style-name="P362">____________________________________________________________________</text:p>
      <text:p text:style-name="P363">____________________________________________________________________</text:p>
      <text:p text:style-name="P364">____________________________________________________________________</text:p>
      <text:p text:style-name="P365"><text:span text:style-name="T366">（</text:span><text:span text:style-name="T367">二</text:span><text:span text:style-name="T368">）</text:span><text:span text:style-name="T369">對於</text:span><text:span text:style-name="T370">志願</text:span><text:span text:style-name="T371">服務部分</text:span><text:span text:style-name="T372">，</text:span><text:span text:style-name="T373">我打算如何進行</text:span><text:span text:style-name="T374">……</text:span></text:p>
      <text:p text:style-name="P375">____________________________________________________________________</text:p>
      <text:p text:style-name="P376">____________________________________________________________________</text:p>
      <text:p text:style-name="P377">____________________________________________________________________</text:p>
      <text:p text:style-name="P378"><text:span text:style-name="T379">四</text:span><text:span text:style-name="T380">、注意事項：</text:span><text:span text:style-name="T381"><text:s/></text:span></text:p>
      <text:p text:style-name="P382"><text:span text:style-name="T383">（一）申請期間：自</text:span><text:span text:style-name="T384">5/1</text:span><text:span text:style-name="T385">起</text:span><text:span text:style-name="T386">，請填妥本表並檢</text:span><text:span text:style-name="T387">附</text:span><text:span text:style-name="T388">相關文件</text:span><text:span text:style-name="T389">（如學生證</text:span><text:span text:style-name="T390">正反</text:span><text:span text:style-name="T391">面</text:span><text:span text:style-name="T392">影本</text:span><text:span text:style-name="T393">、</text:span><text:span text:style-name="T394">身心障礙手冊影本</text:span><text:span text:style-name="T395">）</text:span><text:span text:style-name="T396">，</text:span><text:span text:style-name="T397">郵寄至「高雄市</text:span><text:span text:style-name="T398">苓雅區</text:span><text:span text:style-name="T399">四維三路2號</text:span><text:span text:style-name="T400">9</text:span><text:span text:style-name="T401">樓<text:s/></text:span><text:span text:style-name="T402">社會局</text:span><text:span text:style-name="T403">社會救助科-申請學習設備補助」或親送</text:span><text:span text:style-name="T404">至「</text:span><text:span text:style-name="T405">四維三路2號</text:span><text:span text:style-name="T406">9</text:span><text:span text:style-name="T407">樓</text:span><text:span text:style-name="T408">-</text:span><text:span text:style-name="T409">社會局</text:span><text:span text:style-name="T410">社會救助科</text:span><text:span text:style-name="T411">」。</text:span></text:p>
      <text:p text:style-name="P412"><text:span text:style-name="T413">（</text:span><text:span text:style-name="T414">二</text:span><text:span text:style-name="T415">）聯絡電話：</text:span><text:span text:style-name="T416">3368333</text:span><text:span text:style-name="T417">轉</text:span><text:span text:style-name="T418">206</text:span><text:span text:style-name="T419">0</text:span><text:span text:style-name="T420">。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本人確實了解申請</text:span><text:span text:style-name="T427">脫貧自立計畫</text:span><text:span text:style-name="T428">—</text:span><text:span text:style-name="T429">學習設備</text:span><text:span text:style-name="T430">補助</text:span><text:span text:style-name="T431">之規定，並同意於</text:span><text:span text:style-name="T432">本</text:span><text:span text:style-name="T433">年</text:span><text:span text:style-name="T434">10</text:span><text:span text:style-name="T435">月</text:span><text:span text:style-name="T436">31</text:span><text:span text:style-name="T437">日前完成</text:span><text:span text:style-name="T438">相關規定並繳交證明文件</text:span><text:span text:style-name="T439">，屆時如未完成，視同放棄。</text:span></text:p>
            <text:p text:style-name="P440"/>
            <text:p text:style-name="P441"><text:span text:style-name="T442">（請由申請者親自</text:span><text:span text:style-name="T443">填寫</text:span><text:span text:style-name="T444">）簽名：</text:span><text:span text:style-name="T445"><text:s text:c="19"/></text:span><text:span text:style-name="T446"><text:s/></text:span><text:span text:style-name="T447">日期：</text:span><text:span text:style-name="T448"><text:s text:c="4"/></text:span><text:span text:style-name="T449">年</text:span><text:span text:style-name="T450"><text:s text:c="2"/></text:span><text:span text:style-name="T451"><text:s text:c="2"/></text:span><text:span text:style-name="T452">月</text:span><text:span text:style-name="T453"><text:s/></text:span><text:span text:style-name="T454"><text:s/></text:span><text:span text:style-name="T455"><text:s text:c="2"/></text:span><text:span text:style-name="T456">日</text:span></text:p>
          </table:table-cell>
        </table:table-row>
      </table:table>
      <text:p text:style-name="P457"><text:tab/></text:p>
      <text:p text:style-name="P458"/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審核小組審核<text:s/>（申請人請勿填寫）</text:p>
          </table:table-cell>
          <table:table-cell table:style-name="TableCell467">
            <text:p text:style-name="P468">核<text:s/>章</text:p>
          </table:table-cell>
        </table:table-row>
        <table:table-row table:style-name="TableRow469">
          <table:table-cell table:style-name="TableCell470">
            <text:p text:style-name="P471">審核結果：□不符合：</text:p>
            <text:p text:style-name="P472"/>
            <text:p text:style-name="P473"><text:span text:style-name="T474">□符合：准予補助新臺幣</text:span><text:span text:style-name="T475"><text:s text:c="10"/></text:span><text:span text:style-name="T476">元整</text:span></text:p>
          </table:table-cell>
          <table:table-cell table:style-name="TableCell477">
            <text:p text:style-name="P478"/>
            <text:p text:style-name="P479"/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/>
    </style:style>
    <style:style style:name="WW_CharLFO4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bullet-char="※">
        <style:list-level-properties text:space-before="0in" text:min-label-width="0.225i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3LVL2" style:num-suffix="." style:num-format="1">
        <style:list-level-properties text:space-before="0.3333in" text:min-label-width="0.19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0104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458in" text:min-label-width="0.5in"/>
      </text:list-level-style-number>
      <text:list-level-style-number text:level="2" style:num-suffix="、" style:num-format="甲, 乙, 丙, ...">
        <style:list-level-properties text:space-before="1.1791in" text:min-label-width="0.3333in"/>
      </text:list-level-style-number>
      <text:list-level-style-number text:level="3" style:num-suffix="." style:num-format="i">
        <style:list-level-properties fo:text-align="end" text:space-before="1.5125in" text:min-label-width="0.3333in"/>
      </text:list-level-style-number>
      <text:list-level-style-number text:level="4" style:num-suffix="." style:num-format="1">
        <style:list-level-properties text:space-before="1.8458in" text:min-label-width="0.3333in"/>
      </text:list-level-style-number>
      <text:list-level-style-number text:level="5" style:num-suffix="、" style:num-format="甲, 乙, 丙, ...">
        <style:list-level-properties text:space-before="2.1791in" text:min-label-width="0.3333in"/>
      </text:list-level-style-number>
      <text:list-level-style-number text:level="6" style:num-suffix="." style:num-format="i">
        <style:list-level-properties fo:text-align="end" text:space-before="2.5125in" text:min-label-width="0.3333in"/>
      </text:list-level-style-number>
      <text:list-level-style-number text:level="7" style:num-suffix="." style:num-format="1">
        <style:list-level-properties text:space-before="2.8458in" text:min-label-width="0.3333in"/>
      </text:list-level-style-number>
      <text:list-level-style-number text:level="8" style:num-suffix="、" style:num-format="甲, 乙, 丙, ...">
        <style:list-level-properties text:space-before="3.1791in" text:min-label-width="0.3333in"/>
      </text:list-level-style-number>
      <text:list-level-style-number text:level="9" style:num-suffix="." style:num-format="i">
        <style:list-level-properties fo:text-align="end" text:space-before="3.5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in" fo:padding-left="0.2201in" fo:padding-bottom="0.218in" fo:padding-right="0.1131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</dc:title>
    <meta:initial-creator>GHOST</meta:initial-creator>
    <dc:creator>User</dc:creator>
    <meta:creation-date>2017-05-04T01:41:00Z</meta:creation-date>
    <dc:date>2017-05-04T01:41:00Z</dc:date>
    <meta:print-date>2014-04-24T02:0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5" meta:character-count="1776" meta:row-count="12" meta:non-whitespace-character-count="1514"/>
  </office:meta>
</office:document-meta>
</file>