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1">
        <style:list-level-properties text:space-before="0.75in" text:min-label-width="0.92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prefix="（" style:num-suffix="）" style:num-format="一, 十, 一百(繁), ...">
        <style:list-level-properties text:space-before="0.75in" text:min-label-width="0.593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style style:name="P1" style:parent-style-name="本文縮排2" style:master-page-name="MPF0" style:family="paragraph">
      <style:paragraph-properties fo:break-before="page" fo:text-align="center" fo:line-height="0.4166in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本文縮排2" style:family="paragraph">
      <style:paragraph-properties fo:text-align="center" fo:margin-bottom="0.125in" fo:line-height="0.4166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888in"/>
    </style:style>
    <style:style style:name="TableColumn11" style:family="table-column">
      <style:table-column-properties style:column-width="4.7888in"/>
    </style:style>
    <style:style style:name="Table9" style:family="table">
      <style:table-properties style:width="6.0777in" fo:margin-left="-1.925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1.204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8534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25in" fo:margin-left="-0.0465in" fo:margin-righ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社會局</text:span><text:span text:style-name="T4">「</text:span><text:span text:style-name="T5">脫貧自立計畫</text:span><text:span text:style-name="T6">」</text:span><text:span text:style-name="T7">—環境脫貧方案</text:span></text:p>
      <text:p text:style-name="P8">學習設備補助申請簡章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>
            <text:p text:style-name="P16">學習設備補助</text:p>
          </table:table-cell>
        </table:table-row>
        <table:table-row table:style-name="TableRow17">
          <table:table-cell table:style-name="TableCell18">
            <text:p text:style-name="P19">申請時間</text:p>
          </table:table-cell>
          <table:table-cell table:style-name="TableCell20">
            <text:p text:style-name="P21">106年5月1日起開放申請</text:p>
          </table:table-cell>
        </table:table-row>
        <table:table-row table:style-name="TableRow22">
          <table:table-cell table:style-name="TableCell23">
            <text:p text:style-name="P24">申請人數</text:p>
          </table:table-cell>
          <table:table-cell table:style-name="TableCell25">
            <text:p text:style-name="P26">補助24人，額滿截止</text:p>
          </table:table-cell>
        </table:table-row>
        <table:table-row table:style-name="TableRow27">
          <table:table-cell table:style-name="TableCell28">
            <text:p text:style-name="P29">申請方式</text:p>
          </table:table-cell>
          <table:table-cell table:style-name="TableCell30">
            <text:p text:style-name="P31">申請時請詳細填寫申請表並檢具學生證正反面影本（須蓋註冊章）或在學證明、106年購買設備之收據正本（尚未購買者，可檢附加蓋店章之估價單正本）等資料。</text:p>
          </table:table-cell>
        </table:table-row>
        <table:table-row table:style-name="TableRow32">
          <table:table-cell table:style-name="TableCell33">
            <text:p text:style-name="P34">補助對象</text:p>
          </table:table-cell>
          <table:table-cell table:style-name="TableCell35">
            <text:p text:style-name="P36"><text:span text:style-name="T37">1.本市列冊低收入戶，戶內之高中職以上</text:span><text:span text:style-name="T38">在學</text:span><text:span text:style-name="T39">子女</text:span><text:span text:style-name="T40">因就學需要而有學習設備之需求且經社工員評估有需求者。</text:span></text:p>
            <text:p text:style-name="P41">2.參與本局「脫貧自立計畫」且經社工員評估有需求者。</text:p>
          </table:table-cell>
        </table:table-row>
        <table:table-row table:style-name="TableRow42">
          <table:table-cell table:style-name="TableCell43">
            <text:p text:style-name="P44">補助項目</text:p>
          </table:table-cell>
          <table:table-cell table:style-name="TableCell45">
            <text:p text:style-name="P46">補助項目如電腦、語言翻譯機、縫紉機及其他相關學習設備等。</text:p>
          </table:table-cell>
        </table:table-row>
        <table:table-row table:style-name="TableRow47">
          <table:table-cell table:style-name="TableCell48">
            <text:p text:style-name="P49">補助條件</text:p>
          </table:table-cell>
          <table:table-cell table:style-name="TableCell50">
            <text:p text:style-name="P51">1.每戶限補助1人，由本局與補助對象依其申請之設備各分擔1/2費用，每案補助上限合計為新臺幣12,000元。</text:p>
            <text:p text:style-name="P52">2.接受補助者須於申請日起至106年10月31日前以志願服務方式換取學習設備補助，其時數以「補助金額÷120元÷2」（四捨五入）換算成服務時數，並需繳交志願服務心得一篇，字數需達1,000字以上，檢具相關證明文件至本局，俾憑撥款。</text:p>
            <text:p text:style-name="P53">3.申請家戶五年內已接受本局或其他單位補助相同項目者，不得重複申請（含已核定補助後自願放棄或註銷資格者）。</text:p>
          </table:table-cell>
        </table:table-row>
      </table:table>
      <text:p text:style-name="P54"><text:span text:style-name="T55">三、送件</text:span><text:span text:style-name="T56">方式：</text:span><text:span text:style-name="T57">備妥相關文件</text:span><text:span text:style-name="T58">，</text:span><text:span text:style-name="T59">請</text:span><text:span text:style-name="T60">郵寄至</text:span><text:span text:style-name="T61">「</text:span><text:span text:style-name="T62">80203</text:span><text:span text:style-name="T63">高雄市</text:span><text:span text:style-name="T64">苓雅區</text:span><text:span text:style-name="T65">四維三路2號</text:span><text:span text:style-name="T66">9</text:span><text:span text:style-name="T67">樓</text:span><text:span text:style-name="T68"><text:s/>社會局</text:span><text:span text:style-name="T69">社會救助科</text:span><text:span text:style-name="T70">-</text:span><text:span text:style-name="T71">申請學習設備補助/升學補習費補助</text:span><text:span text:style-name="T72">」</text:span><text:span text:style-name="T73">或親送至「</text:span><text:span text:style-name="T74">高雄市</text:span><text:span text:style-name="T75">苓雅區</text:span><text:span text:style-name="T76">四維三路2號</text:span><text:span text:style-name="T77">9</text:span><text:span text:style-name="T78">樓</text:span><text:span text:style-name="T79"><text:s/>社會局</text:span><text:span text:style-name="T80">社會救助科</text:span><text:span text:style-name="T81">」</text:span><text:span text:style-name="T82">。</text:span></text:p>
      <text:p text:style-name="P83"><text:span text:style-name="T84">四、</text:span><text:span text:style-name="T85">洽</text:span><text:span text:style-name="T86">詢電話：</text:span><text:span text:style-name="T87">社會局社會救助科-</text:span><text:span text:style-name="T88">施</text:span><text:span text:style-name="T89">宛秀助理</text:span><text:span text:style-name="T90">員</text:span><text:span text:style-name="T91"><text:s/></text:span><text:span text:style-name="T92">07-</text:span><text:span text:style-name="T93">3368333</text:span><text:span text:style-name="T94">轉</text:span><text:span text:style-name="T95">206</text:span><text:span text:style-name="T96">0</text:span><text:span text:style-name="T97">。</text:span></text:p>
      <text:p text:style-name="P98"><text:span text:style-name="T99">五、</text:span><text:span text:style-name="T100">申請日前送件者，恕不受理、全案退件，請注意送件時間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1">
        <style:list-level-properties text:space-before="0.75in" text:min-label-width="0.92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prefix="（" style:num-suffix="）" style:num-format="一, 十, 一百(繁), ...">
        <style:list-level-properties text:space-before="0.75in" text:min-label-width="0.5937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486in" text:min-label-width="0.25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「脫貧自立計畫」—環境脫貧方案</dc:title>
    <meta:initial-creator>社會局7</meta:initial-creator>
    <dc:creator>User</dc:creator>
    <meta:creation-date>2017-05-04T01:40:00Z</meta:creation-date>
    <dc:date>2017-05-04T01:40:00Z</dc:date>
    <meta:print-date>2017-04-19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