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fo:text-align="center" fo:line-height="0.3055in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" style:parent-style-name="本文縮排2" style:family="paragraph">
      <style:paragraph-properties fo:text-align="center" fo:margin-bottom="0.125in" fo:line-height="0.3055in" fo:margin-left="0in" fo:text-indent="0in">
        <style:tab-stops/>
      </style:paragraph-properties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3236in"/>
    </style:style>
    <style:style style:name="TableColumn17" style:family="table-column">
      <style:table-column-properties style:column-width="0.8166in"/>
    </style:style>
    <style:style style:name="TableColumn18" style:family="table-column">
      <style:table-column-properties style:column-width="1.3333in"/>
    </style:style>
    <style:style style:name="TableColumn19" style:family="table-column">
      <style:table-column-properties style:column-width="1.3805in"/>
    </style:style>
    <style:style style:name="TableColumn20" style:family="table-column">
      <style:table-column-properties style:column-width="1.2243in"/>
    </style:style>
    <style:style style:name="TableColumn21" style:family="table-column">
      <style:table-column-properties style:column-width="1.3284in"/>
    </style:style>
    <style:style style:name="Table15" style:family="table">
      <style:table-properties style:width="7.4069in" fo:margin-left="-0.7569in" table:align="center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33" style:family="table-row">
      <style:table-row-properties style:min-row-height="0.4972in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4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7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8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9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0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1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olumn253" style:family="table-column">
      <style:table-column-properties style:column-width="1.3138in"/>
    </style:style>
    <style:style style:name="TableColumn254" style:family="table-column">
      <style:table-column-properties style:column-width="0.8312in"/>
    </style:style>
    <style:style style:name="TableColumn255" style:family="table-column">
      <style:table-column-properties style:column-width="1.0548in"/>
    </style:style>
    <style:style style:name="TableColumn256" style:family="table-column">
      <style:table-column-properties style:column-width="1.3805in"/>
    </style:style>
    <style:style style:name="TableColumn257" style:family="table-column">
      <style:table-column-properties style:column-width="1.3868in"/>
    </style:style>
    <style:style style:name="TableColumn258" style:family="table-column">
      <style:table-column-properties style:column-width="1.3229in"/>
    </style:style>
    <style:style style:name="Table252" style:family="table">
      <style:table-properties style:width="7.2902in" fo:margin-left="-0.5708in" table:align="center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26" style:family="table-row">
      <style:table-row-properties style:min-row-height="0.443in" fo:keep-together="always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3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高雄市政</text:span><text:span text:style-name="T3">府社會局</text:span><text:span text:style-name="T4">10</text:span><text:span text:style-name="T5">6</text:span><text:span text:style-name="T6">年度</text:span><text:span text:style-name="T7">「</text:span><text:span text:style-name="T8">脫貧自立計畫</text:span><text:span text:style-name="T9">」學習設備補助</text:span></text:p>
      <text:p text:style-name="P10"><text:span text:style-name="T11">志願</text:span><text:span text:style-name="T12">服務</text:span><text:span text:style-name="T13">證明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服務</text:p>
            <text:p text:style-name="P25">日期及時間</text:p>
          </table:table-cell>
          <table:table-cell table:style-name="TableCell26">
            <text:p text:style-name="P27">服務</text:p>
            <text:p text:style-name="P28">時數</text:p>
          </table:table-cell>
          <table:table-cell table:style-name="TableCell29">
            <text:p text:style-name="P30">服務地點</text:p>
          </table:table-cell>
          <table:table-cell table:style-name="TableCell31">
            <text:p text:style-name="P32">服務內容</text:p>
          </table:table-cell>
          <table:table-cell table:style-name="TableCell33">
            <text:p text:style-name="P34">服務人簽名</text:p>
          </table:table-cell>
          <table:table-cell table:style-name="TableCell35">
            <text:p text:style-name="P36">證明人簽章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合計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※備註：</text:p>
      <text:list text:style-name="LFO2" text:continue-numbering="true">
        <text:list-item>
          <text:p text:style-name="P247">證明人須為服務單位之承辦人或負責人。</text:p>
        </text:list-item>
        <text:list-item>
          <text:p text:style-name="P248">里辦公室、社區街道打掃等由鄰里長核章之服務時數不可列計。</text:p>
        </text:list-item>
        <text:list-item>
          <text:p text:style-name="P249">受補助者可自行尋找學校、基金會或圖書館等處進行志願服務。</text:p>
        </text:list-item>
        <text:list-item>
          <text:p text:style-name="P250">倘服務機關有既定之證明格式，可檢附其開立之證明，免再填此表。</text:p>
        </text:list-item>
        <text:list-item>
          <text:p text:style-name="P251">本表請務必於106年10月31日前繳回社會局社會救助科。</text:p>
        </text:list-item>
      </text:list>
      <text:p text:style-name="內文"/>
      <text:p text:style-name="內文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服務</text:p>
            <text:p text:style-name="P262">日期及時間</text:p>
          </table:table-cell>
          <table:table-cell table:style-name="TableCell263">
            <text:p text:style-name="P264">服務</text:p>
            <text:p text:style-name="P265">時數</text:p>
          </table:table-cell>
          <table:table-cell table:style-name="TableCell266">
            <text:p text:style-name="P267">服務地點</text:p>
          </table:table-cell>
          <table:table-cell table:style-name="TableCell268">
            <text:p text:style-name="P269">服務內容</text:p>
          </table:table-cell>
          <table:table-cell table:style-name="TableCell270">
            <text:p text:style-name="P271">服務人簽名</text:p>
          </table:table-cell>
          <table:table-cell table:style-name="TableCell272">
            <text:p text:style-name="P273">證明人簽章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合計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875in" fo:margin-bottom="0.375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95年度「二代心希望工程」</dc:title>
    <meta:initial-creator>GHOST</meta:initial-creator>
    <dc:creator>User</dc:creator>
    <meta:creation-date>2017-05-04T01:41:00Z</meta:creation-date>
    <dc:date>2017-05-04T01:41:00Z</dc:date>
    <meta:print-date>2009-06-17T0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0" meta:row-count="3" meta:non-whitespace-character-count="452"/>
  </office:meta>
</office:document-meta>
</file>