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paragraph-properties fo:margin-right="-0.75in"/>
      <style:text-properties style:font-name-asian="標楷體" fo:font-size="16pt" style:font-size-asian="16pt"/>
    </style:style>
    <style:style style:name="P23" style:parent-style-name="內文" style:family="paragraph">
      <style:paragraph-properties fo:margin-right="-0.75in" fo:text-indent="2.6666in"/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0.4444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領<text:s text:c="2"/>款<text:s text:c="2"/>收<text:s text:c="2"/>據</text:p>
      <text:p text:style-name="P2"><text:span text:style-name="T3">茲收到高雄市政府社會局核發</text:span><text:span text:style-name="T4">10</text:span><text:span text:style-name="T5">6</text:span><text:span text:style-name="T6">年</text:span><text:span text:style-name="T7">度</text:span><text:span text:style-name="T8">脫貧自立計畫</text:span><text:span text:style-name="T9">—</text:span><text:span text:style-name="T10">學習設備</text:span><text:span text:style-name="T11">補助款新台幣</text:span><text:span text:style-name="T12"><text:s text:c="6"/></text:span><text:span text:style-name="T13"><text:s/></text:span><text:span text:style-name="T14">元</text:span><text:span text:style-name="T15">整。本人未重複接受其他相同性質之補助，如有不實同意繳回全數補助費並負相關法律責任。</text:span></text:p>
      <text:p text:style-name="P16">此致</text:p>
      <text:p text:style-name="P17">高雄市政府社會局</text:p>
      <text:p text:style-name="P18"/>
      <text:p text:style-name="P19"/>
      <text:p text:style-name="P20"><text:s text:c="18"/>受補助人：<text:s text:c="16"/>（簽章）</text:p>
      <text:p text:style-name="P21"><text:s text:c="18"/>身分證字號：</text:p>
      <text:p text:style-name="P22"><text:s text:c="18"/>地址：高雄市<text:s text:c="5"/><text:s/><text:s/>區<text:s text:c="4"/><text:s/><text:s/>里<text:s/><text:s text:c="2"/><text:s/><text:s/><text:s/>鄰<text:s text:c="5"/></text:p>
      <text:p text:style-name="P23"><text:s text:c="5"/>路（街）<text:s/><text:s/><text:s/><text:s/>巷<text:s/><text:s text:c="2"/><text:s text:c="2"/>弄<text:s text:c="5"/>號<text:s text:c="4"/>樓</text:p>
      <text:p text:style-name="P24"><text:s text:c="18"/>聯絡電話：</text:p>
      <text:p text:style-name="P25"/>
      <text:p text:style-name="P26"/>
      <text:p text:style-name="P27"/>
      <text:p text:style-name="P28"/>
      <text:p text:style-name="P29"><text:span text:style-name="T30">中</text:span><text:span text:style-name="T31"><text:s text:c="2"/></text:span><text:span text:style-name="T32">華</text:span><text:span text:style-name="T33"><text:s text:c="2"/></text:span><text:span text:style-name="T34">民</text:span><text:span text:style-name="T35"><text:s text:c="2"/></text:span><text:span text:style-name="T36">國</text:span><text:span text:style-name="T37"><text:s text:c="5"/></text:span><text:span text:style-name="T38">10</text:span><text:span text:style-name="T39">6</text:span><text:span text:style-name="T40"><text:s text:c="4"/></text:span><text:span text:style-name="T41">年</text:span><text:span text:style-name="T42"><text:s text:c="10"/></text:span><text:span text:style-name="T43">月</text:span><text:span text:style-name="T44"><text:s text:c="11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9847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辦理「低收入戶工作福利方案」學費補助款收據</dc:title>
    <meta:initial-creator>GHOST</meta:initial-creator>
    <dc:creator>User</dc:creator>
    <meta:creation-date>2017-05-04T01:41:00Z</meta:creation-date>
    <dc:date>2017-05-04T01:41:00Z</dc:date>
    <meta:print-date>2015-08-25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