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173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1.2312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0.2541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727in" style:use-optimal-column-width="false"/>
    </style:style>
    <style:style style:name="TableColumn11" style:family="table-column">
      <style:table-column-properties style:column-width="1.3319in" style:use-optimal-column-width="false"/>
    </style:style>
    <style:style style:name="Table2" style:family="table">
      <style:table-properties style:width="6.8611in" fo:margin-left="0in" table:align="left"/>
    </style:style>
    <style:style style:name="TableRow12" style:family="table-row">
      <style:table-row-properties style:min-row-height="0.495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5" style:family="table-row">
      <style:table-row-properties style:min-row-height="0.480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4" style:family="table-row">
      <style:table-row-properties style:min-row-height="0.416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" style:family="table-row">
      <style:table-row-properties style:min-row-height="0.4166in" style:use-optimal-row-height="false" fo:keep-together="always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2" style:family="table-row">
      <style:table-row-properties style:min-row-height="0.5444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FF0000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/>
    </style:style>
    <style:style style:name="TableRow67" style:family="table-row">
      <style:table-row-properties style:min-row-height="0.3791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70" style:family="table-row">
      <style:table-row-properties style:min-row-height="0.3312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91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791in" style:use-optimal-row-height="false" fo:keep-together="always"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326in" style:use-optimal-row-height="false" fo:keep-together="always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7638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166in" style:use-optimal-row-height="false" fo:keep-together="always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909in" style:use-optimal-row-height="false" fo:keep-together="always"/>
    </style:style>
    <style:style style:name="P120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07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534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534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53" style:family="table-row">
      <style:table-row-properties style:min-row-height="1.7256in"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10.125in" fo:min-height="6.8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社會局職員到職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2"/>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職 <text:s text:c="2"/>稱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姓 <text:s/>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<text:line-break/>字<text:s text:c="2"/>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出生日期</text:p>
          </table:table-cell>
          <table:table-cell table:style-name="TableCell32" table:number-columns-spanned="3">
            <text:p text:style-name="P33">民國年月日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暫支<text:line-break/>官等俸級</text:p>
          </table:table-cell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報到日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>實際服務</text:p>
            <text:p text:style-name="P49">地點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核派日期</text:p>
            <text:p text:style-name="P55">文 <text:s text:c="3"/>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原服務機關</text:span><text:span text:style-name="T61"><text:line-break/></text:span><text:span text:style-name="T62">(</text:span><text:span text:style-name="T63">初任者免填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科室</text:p>
          </table:table-cell>
          <table:covered-table-cell/>
          <table:table-cell table:style-name="TableCell73" table:number-columns-spanned="2">
            <text:p text:style-name="P74">項目</text:p>
          </table:table-cell>
          <table:covered-table-cell/>
          <table:table-cell table:style-name="TableCell75" table:number-columns-spanned="3">
            <text:p text:style-name="P76">承辦人簽章</text:p>
          </table:table-cell>
          <table:covered-table-cell/>
          <table:covered-table-cell/>
          <table:table-cell table:style-name="TableCell77" table:number-columns-spanned="2">
            <text:p text:style-name="P78">主管核章</text:p>
          </table:table-cell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人事室</text:p>
          </table:table-cell>
          <table:covered-table-cell/>
          <table:table-cell table:style-name="TableCell82" table:number-columns-spanned="2">
            <text:p text:style-name="P83">任審、職名章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 table:number-rows-spanned="3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專業證照(考訓)、<text:line-break/>識別證（含差勤磁卡）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待遇、人事資料、公健保、加入市府合作社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秘書室</text:p>
          </table:table-cell>
          <table:covered-table-cell/>
          <table:table-cell table:style-name="TableCell105" table:number-columns-spanned="2">
            <text:p text:style-name="P106">公文系統</text:p>
            <text:p text:style-name="P107">（請至X槽-二代公文系統，列印公文帳號申請書）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薪資造冊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勞健保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2">
            <text:p text:style-name="P128">政風室</text:p>
          </table:table-cell>
          <table:covered-table-cell/>
          <table:table-cell table:style-name="TableCell129" table:number-columns-spanned="2">
            <text:p text:style-name="P130">就職登記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會計室</text:p>
          </table:table-cell>
          <table:covered-table-cell/>
          <table:table-cell table:style-name="TableCell138" table:number-columns-spanned="2">
            <text:p text:style-name="P139">待遇薪資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社工科</text:p>
          </table:table-cell>
          <table:covered-table-cell/>
          <table:table-cell table:style-name="TableCell147" table:number-columns-spanned="2">
            <text:p text:style-name="P148">社工師證照相關事項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P155">上列各項手續業辦理完竣，敬請 <text:s/>查核並准予就職</text:p>
            <text:p text:style-name="P156"><text:s text:c="4"/>謹陳</text:p>
            <text:p text:style-name="P157">就職人 <text:s text:c="3"/><text:s text:c="2"/>單位主管<text:s text:c="3"/><text:s text:c="4"/>主任秘書 <text:s text:c="5"/>副局長<text:s text:c="5"/><text:s/>局長</text:p>
            <text:p text:style-name="P158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（＊請詳背頁人員報到應檢附資料及注意事項）</text:p>
      <text:p text:style-name="內文"/>
      <text:soft-page-break/>
      <text:p text:style-name="內文"><draw:custom-shape svg:x="-0.125in" svg:y="0.375in" svg:width="6.80417in" svg:height="10.125in" draw:z-index="251657728" draw:id="id0" draw:style-name="a0" draw:name="Rectangle 4" text:anchor-type="paragraph"><svg:desc/><text:p text:style-name="P160">※備註：(人員報到應檢附資料及注意事項)</text:p><text:p text:style-name="P161">1.檢附公務人員履歷表三份(每份自傳皆須填寫並請於填表人欄位簽章)。</text:p><text:p text:style-name="P162">2.前任服務機關離職、服務證明書（如係影本請加註核與正本相符並請簽名）。<text:line-break/>3.檢附最高學歷證件影本（如係影本請加註核與正本相符並請簽名）。</text:p><text:p text:style-name="P163">4.檢附照片3張(識別證、合作社、職名冊)。<text:line-break/>5.男性請檢附退伍令影本乙份（如係影本請加註核與正本相符並請簽名）。</text:p><text:p text:style-name="P164">6.請攜帶雙證件(身分證、駕照或健保卡正本)辦理薪資帳號開戶。<text:line-break/>7.倘有其他公務人員考試及格證書、專業證照(如初等、高普考、地方特考、<text:line-break/><text:s text:c="2"/>社工師考試及格證書、社工師證照、英檢考試及格證書等)請將其影印並註<text:line-break/><text:s text:c="2"/>記核與正本相符後送交人事室。</text:p><text:p text:style-name="P165">8.檢視應填表件(約聘、僱人員僅須填1~3表)：<text:line-break/><text:s/>□個人資料(簡表)。□交通補助費申請表。□英語能力測驗調查表。□參加<text:line-break/><text:s/>公保聲明書。□專業證照或兼職情形調查表。□專業證照違法兼職等規定告<text:line-break/><text:s/>知書。□公務人員服務誓言。□擬任人員具結書。□公務人員(含政務人員)<text:s/>具<text:line-break/><text:s/>結書。□公務人員參加退撫基金會補繳退撫基金年資權益通知書。□社會工<text:line-break/><text:s/>作師職業執照申請（領有社工師證書之科員、督導、教保員）□公務人員任<text:line-break/><text:s/>用或俸級案須檢附證件確認表。</text:p><text:p text:style-name="P166">9.合作社入社股金100元。(僅提供正式職員工申請入社)<text:line-break/>10.國民旅遊卡申請書(如係他機關轉入者，原使用國旅卡的發卡行庫係否與本<text:line-break/><text:s text:c="3"/>局【100年12月31日前配合之發卡銀行為聯邦商業銀行】相同，相同者免<text:line-break/><text:s text:c="3"/>申辦）。</text:p><text:p text:style-name="P167">11.健保--是否有眷屬隨同加保：<text:line-break/><text:s text:c="3"/>眷屬姓名： <text:s text:c="7"/>身分證字號： <text:s text:c="10"/>出生年月日： <text:s text:c="2"/>/ <text:s text:c="3"/>/<text:line-break/><text:s text:c="3"/>眷屬姓名： <text:s text:c="7"/>身分證字號： <text:s text:c="10"/>出生年月日： <text:s text:c="2"/>/ <text:s text:c="3"/>/<text:line-break/><text:s text:c="3"/>眷屬姓名： <text:s text:c="7"/>身分證字號： <text:s text:c="10"/>出生年月日： <text:s text:c="2"/>/ <text:s text:c="3"/>/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827in" fo:margin-bottom="0.295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職員就職報到單</dc:title>
    <dc:description>99/12/24人事室</dc:description>
    <dc:subject>職員就職報到單</dc:subject>
    <meta:initial-creator>人事室-自立</meta:initial-creator>
    <dc:creator>USER</dc:creator>
    <meta:creation-date>2023-08-29T03:23:00Z</meta:creation-date>
    <dc:date>2023-08-29T03:23:00Z</dc:date>
    <meta:print-date>2013-04-29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