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font-size="14pt" style:font-size-asian="14pt"/>
    </style:style>
    <style:style style:name="P5" style:parent-style-name="內文" style:family="paragraph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font-size="14pt" style:font-size-asian="14pt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margin-left="3.3465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margin-left="3.3465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margin-left="3.346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margin-left="3.3465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star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高雄市政府社會局服務證明申請書</text:span></text:p>
      <text:p text:style-name="內文"/>
      <text:p text:style-name="內文"><text:s text:c="8"/><text:span text:style-name="T3">本人因 <text:s text:c="13"/>(請述申請事由)需服務證明書 <text:s text:c="2"/>份，請准予核發。</text:span></text:p>
      <text:p text:style-name="P4"/>
      <text:p text:style-name="P5"/>
      <text:p text:style-name="P6"/>
      <text:p text:style-name="P7"/>
      <text:p text:style-name="P8">申請人：</text:p>
      <text:p text:style-name="P9">身分證字號:</text:p>
      <text:p text:style-name="P10">地址:</text:p>
      <text:p text:style-name="P11">聯絡電話:</text:p>
      <text:p text:style-name="內文"/>
      <text:p text:style-name="內文"/>
      <text:p text:style-name="內文"/>
      <text:p text:style-name="內文"/>
      <text:p text:style-name="內文"/>
      <text:p text:style-name="P12"><text:span text:style-name="T13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08-29T03:35:00Z</meta:creation-date>
    <dc:date>2023-08-29T0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