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5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end" fo:line-height="0.1944in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text-align="end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新細明體" style:letter-kerning="false"/>
    </style:style>
    <style:style style:name="TableColumn11" style:family="table-column">
      <style:table-column-properties style:column-width="0.3888in"/>
    </style:style>
    <style:style style:name="TableColumn12" style:family="table-column">
      <style:table-column-properties style:column-width="5.5215in"/>
    </style:style>
    <style:style style:name="Table10" style:family="table">
      <style:table-properties style:width="5.9104in" style:rel-width="96.36%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end" fo:line-height="0.25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line-height="0.25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end" fo:line-height="0.25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line-height="0.25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內文" style:family="paragraph">
      <style:paragraph-properties fo:widows="2" fo:orphans="2" style:snap-to-layout-grid="false" fo:line-height="0.25in" fo:margin-left="0.4861in" fo:text-indent="-0.48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snap-to-layout-grid="false" fo:line-height="0.25in" fo:margin-left="0.4861in" fo:text-indent="-0.48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line-height="0.25in" fo:margin-left="0.4861in" fo:text-indent="-0.48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0.25in" fo:margin-left="0.4861in" fo:text-indent="-0.48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line-height="0.25in" fo:margin-left="0.4861in" fo:text-indent="-0.48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line-height="0.25in" fo:margin-left="0.4861in" fo:text-indent="-0.48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line-height="0.25in" fo:margin-left="0.4861in" fo:text-indent="-0.48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line-height="0.25in" fo:margin-left="0.4861in" fo:text-indent="-0.48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line-height="0.25in" fo:margin-left="0.4861in" fo:text-indent="-0.48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line-height="0.25in" fo:margin-left="0.4861in" fo:text-indent="-0.48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line-height="0.25in" fo:margin-left="0.4861in" fo:text-indent="-0.48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line-height="0.25in" fo:margin-left="0.4861in" fo:text-indent="-0.48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end" fo:line-height="0.25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none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snap-to-layout-grid="false" fo:line-height="0.25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line-height="0.25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line-height="0.25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line-height="0.25in" fo:margin-left="0.6277in" fo:text-indent="-0.627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line-height="0.25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line-height="0.25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line-height="0.25in" fo:margin-left="0.5694in" fo:text-indent="-0.569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25in" fo:margin-left="0.5833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end" fo:line-height="0.25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snap-to-layout-grid="false" fo:text-align="justify" fo:line-height="0.25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line-height="0.25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line-height="0.25in" fo:margin-left="0.6805in" fo:text-indent="-0.680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line-height="0.25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line-height="0.25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line-height="0.25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line-height="0.25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text-align="justify" fo:line-height="0.25in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25in" fo:margin-left="0.5833in" fo:text-indent="-0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end" fo:line-height="0.25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snap-to-layout-grid="false" fo:line-height="0.25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 fo:line-height="0.25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line-height="0.25in" fo:margin-left="0.5833in" fo:text-indent="-0.5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line-height="0.25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line-height="0.25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line-height="0.25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line-height="0.25in" fo:margin-left="0.5694in" fo:text-indent="-0.569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fo:line-height="0.25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justify" fo:line-height="0.25in" fo:margin-left="0.5694in" fo:text-indent="-0.569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 fo:line-height="0.25in" fo:margin-left="0.484in" fo:text-indent="-0.4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line-height="0.25in" fo:margin-left="0.484in" fo:text-indent="-0.4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內文" style:family="paragraph">
      <style:paragraph-properties fo:widows="2" fo:orphans="2" fo:text-align="end" fo:line-height="0.25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none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fo:line-height="0.25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高雄市政府及所屬各機關公務人員平時獎懲標準表</text:span></text:p>
      <text:p text:style-name="P3"><text:span text:style-name="T4">　</text:span><text:span text:style-name="T5">行政院100年2月17日院授人考字第1000024068</text:span><text:span text:style-name="T6">號函</text:span><text:span text:style-name="T7">備查</text:span></text:p>
      <text:p text:style-name="P8">高雄市政府100年2月21日高市府四維人考字第1000016090號函訂頒</text:p>
      <text:p text:style-name="P9">　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一、</text:span></text:p>
          </table:table-cell>
          <table:table-cell table:style-name="TableCell17">
            <text:p text:style-name="P18"><text:span text:style-name="T19">本標準表依公務人員考績法施行細則第十三條第三項規定訂定。</text:span></text:p>
          </table:table-cell>
        </table:table-row>
        <table:table-row table:style-name="TableRow20">
          <table:table-cell table:style-name="TableCell21">
            <text:p text:style-name="P22"><text:span text:style-name="T23">二、</text:span></text:p>
          </table:table-cell>
          <table:table-cell table:style-name="TableCell24">
            <text:p text:style-name="P25"><text:span text:style-name="T26">高雄市政府所屬公務人員之獎懲，除法令另有規定外，依本標準表規定辦理。</text:span></text:p>
          </table:table-cell>
        </table:table-row>
        <table:table-row table:style-name="TableRow27">
          <table:table-cell table:style-name="TableCell28">
            <text:p text:style-name="P29">三、</text:p>
          </table:table-cell>
          <table:table-cell table:style-name="TableCell30">
            <text:p text:style-name="P31">有下列情形之一者，嘉獎：</text:p>
            <text:p text:style-name="P32">(一）工作勤奮、服務認真，有具體事蹟者。</text:p>
            <text:p text:style-name="P33">(二）愛惜公物、撙節公帑，有具體事蹟者。</text:p>
            <text:p text:style-name="P34">(三）辦理各項重大或陳報本府核定之專案性活動或競賽，圓滿達成任務者。</text:p>
            <text:p text:style-name="P35">(四）好人好事、義行可風，有具體事蹟者。</text:p>
            <text:p text:style-name="P36">(五）對上級交辦事項，圓滿達成任務成績優良者。</text:p>
            <text:p text:style-name="P37">(六）奉派參加政府訓練機構七十小時以上訓練，成績列前三名者(參訓人數在三十人以上)。</text:p>
            <text:p text:style-name="P38">(七）依法組織之委員會委員（限未支領出席費、交通費者）於年度內出席會議達六次以上，或審議案件達二十五件以上者。</text:p>
            <text:p text:style-name="P39">(八）辦理前款業務，確能把握時效，年度內召開會議達六次以上，或審議案件達二十五件以上者。</text:p>
            <text:p text:style-name="P40">(九）策劃或督導有關業務，成績優良者。</text:p>
            <text:p text:style-name="P41">(十）其他在工作或操守方面有具體優良事蹟者。</text:p>
          </table:table-cell>
        </table:table-row>
        <table:table-row table:style-name="TableRow42">
          <table:table-cell table:style-name="TableCell43">
            <text:p text:style-name="P44"><text:span text:style-name="T45">四、</text:span></text:p>
          </table:table-cell>
          <table:table-cell table:style-name="TableCell46">
            <text:p text:style-name="P47"><text:span text:style-name="T48">有下列情形之一者，記功：</text:span></text:p>
            <text:p text:style-name="P49"><text:span text:style-name="T50">（一）對主辦（管）業務之推展或領導有方，有具體優良事蹟者。</text:span></text:p>
            <text:p text:style-name="P51"><text:span text:style-name="T52">（二）負責盡職、主動為民服務，著有績效者。</text:span></text:p>
            <text:p text:style-name="P53"><text:span text:style-name="T54">（三）對業務有關之學術或工作方法，提出著作或方案，經主管機關審查具有價值而採行者。</text:span></text:p>
            <text:p text:style-name="P55"><text:span text:style-name="T56">（四）處理偶發事件或緊急任務，能依限妥善完成者。</text:span></text:p>
            <text:p text:style-name="P57"><text:span text:style-name="T58">（五）拒收饋贈，有具體事蹟，足為表率者。</text:span></text:p>
            <text:p text:style-name="P59"><text:span text:style-name="T60">（六）辦理各項全國性活動或競賽，能克服困難，圓滿達成任務，著有績效者。</text:span></text:p>
            <text:p text:style-name="P61"><text:span text:style-name="T62">（七）對上級交辦或重要事項，克服困難，圓滿達成任務，著有績效者。</text:span></text:p>
          </table:table-cell>
        </table:table-row>
        <table:table-row table:style-name="TableRow63">
          <table:table-cell table:style-name="TableCell64">
            <text:p text:style-name="P65"><text:span text:style-name="T66">五、</text:span></text:p>
          </table:table-cell>
          <table:table-cell table:style-name="TableCell67">
            <text:p text:style-name="P68"><text:span text:style-name="T69">有下列情形之一者，申誡：</text:span></text:p>
            <text:p text:style-name="P70"><text:span text:style-name="T71">（一）懈怠職務或處事不當，情節輕微者。</text:span></text:p>
            <text:p text:style-name="P72"><text:span text:style-name="T73">（二）言行失檢，有損公務員形象、機關或他人聲譽，情節輕微者。</text:span></text:p>
            <text:p text:style-name="P74"><text:span text:style-name="T75">（三）疏於督導考核，致生不良後果，情節輕微者。</text:span></text:p>
            <text:soft-page-break/>
            <text:p text:style-name="P76"><text:span text:style-name="T77">（四）公物保管不善或無故浪費公帑，損失輕微者。</text:span></text:p>
            <text:p text:style-name="P78"><text:span text:style-name="T79">（五）對上級交辦事項，執行不力，情節輕微者。</text:span></text:p>
            <text:p text:style-name="P80"><text:span text:style-name="T81">（六）一年內累積曠職達一日以上，未滿二日者。</text:span></text:p>
            <text:p text:style-name="P82"><text:span text:style-name="T83">（七）宿舍借用人調職，未依規定期限內遷出宿舍者。</text:span></text:p>
            <text:p text:style-name="P84"><text:span text:style-name="T85">（八）因疏於注意宿舍管理，致有違規情事而發生損害，情節輕微者。</text:span></text:p>
            <text:p text:style-name="P86"><text:span text:style-name="T87">（九）其他因執行職務疏失或違反規定，致生不良後果，情節輕微者。</text:span></text:p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六、</text:span></text:p>
          </table:table-cell>
          <table:table-cell table:style-name="TableCell92">
            <text:p text:style-name="P93"><text:span text:style-name="T94">有下列情形之一者，記過︰</text:span></text:p>
            <text:p text:style-name="P95"><text:span text:style-name="T96">（一）擅離職守或怠於處理業務，貽誤公務者。</text:span></text:p>
            <text:p text:style-name="P97"><text:span text:style-name="T98">（二）言行不檢，有損公務員形象、機關或他人聲譽，情節較重者。</text:span></text:p>
            <text:p text:style-name="P99"><text:span text:style-name="T100">（三）疏於督導考核，致生不良後果，情節較重者。</text:span></text:p>
            <text:p text:style-name="P101"><text:span text:style-name="T102">（四）公物保管不善或無故浪費公帑，損失較重者。</text:span></text:p>
            <text:p text:style-name="P103"><text:span text:style-name="T104">（五）誣控濫告，經查屬實，情節較重者。</text:span></text:p>
            <text:p text:style-name="P105"><text:span text:style-name="T106">（六）曠職繼續達一日以上，未滿二日者，或一年內累積達二日以上，未滿五日者。</text:span></text:p>
            <text:p text:style-name="P107"><text:span text:style-name="T108">（七）不服從指揮、態度傲慢、言行粗暴，情節較重者。</text:span></text:p>
            <text:p text:style-name="P109"><text:span text:style-name="T110">（八）將宿舍出（分）租、轉借、調換、轉讓、增建、改建、經營商業或作其他違規用途者。</text:span></text:p>
            <text:p text:style-name="P111"><text:span text:style-name="T112">（九）因疏於注意宿舍管理，致有違規情事而發生損害，情節較重者。</text:span></text:p>
            <text:p text:style-name="P113"><text:span text:style-name="T114">（十）其他因執行職務疏失或違反規定，致生不良後果，情節較重者。</text:span></text:p>
          </table:table-cell>
        </table:table-row>
        <table:table-row table:style-name="TableRow115">
          <table:table-cell table:style-name="TableCell116">
            <text:p text:style-name="P117"><text:span text:style-name="T118">七、</text:span></text:p>
          </table:table-cell>
          <table:table-cell table:style-name="TableCell119">
            <text:p text:style-name="P120"><text:span text:style-name="T121">本表所列之嘉獎、記功或申誡、記過之標準，得視事實發生之原因、動機及影響程度等因素予一次或二次之獎懲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字元" style:display-name="本文縮排 3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305</meta:initial-creator>
    <dc:creator>user</dc:creator>
    <meta:creation-date>2016-04-25T09:16:00Z</meta:creation-date>
    <dc:date>2016-04-25T09:16:00Z</dc:date>
    <meta:print-date>2015-03-31T01:0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9" meta:character-count="1333" meta:row-count="9" meta:non-whitespace-character-count="1136"/>
  </office:meta>
</office:document-meta>
</file>