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-0.625in" text:min-label-width="0.2708in"/>
      </text:list-level-style-number>
      <text:list-level-style-number text:level="2" style:num-prefix="(" style:num-suffix=")" style:num-format="一, 十, 一百(繁), ...">
        <style:list-level-properties text:space-before="-0.2916in" text:min-label-width="0.25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3902in"/>
    </style:style>
    <style:style style:name="TableColumn4" style:family="table-column">
      <style:table-column-properties style:column-width="0.0555in"/>
    </style:style>
    <style:style style:name="TableColumn5" style:family="table-column">
      <style:table-column-properties style:column-width="0.4291in"/>
    </style:style>
    <style:style style:name="TableColumn6" style:family="table-column">
      <style:table-column-properties style:column-width="0.7673in"/>
    </style:style>
    <style:style style:name="TableColumn7" style:family="table-column">
      <style:table-column-properties style:column-width="0.3576in"/>
    </style:style>
    <style:style style:name="TableColumn8" style:family="table-column">
      <style:table-column-properties style:column-width="0.8388in"/>
    </style:style>
    <style:style style:name="TableColumn9" style:family="table-column">
      <style:table-column-properties style:column-width="0.0361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0347in"/>
    </style:style>
    <style:style style:name="TableColumn13" style:family="table-column">
      <style:table-column-properties style:column-width="0.7152in"/>
    </style:style>
    <style:style style:name="TableColumn14" style:family="table-column">
      <style:table-column-properties style:column-width="0.4812in"/>
    </style:style>
    <style:style style:name="TableColumn15" style:family="table-column">
      <style:table-column-properties style:column-width="0.2687in"/>
    </style:style>
    <style:style style:name="TableColumn16" style:family="table-column">
      <style:table-column-properties style:column-width="0.9277in"/>
    </style:style>
    <style:style style:name="Table1" style:family="table" style:master-page-name="MP0">
      <style:table-properties style:width="7.1777in" fo:margin-left="-0.3708in" table:align="left"/>
    </style:style>
    <style:style style:name="TableRow17" style:family="table-row">
      <style:table-row-properties style:min-row-height="0.8402in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style:snap-to-layout-grid="false" fo:text-align="justify" fo:line-height="0.3888in"/>
      <style:text-properties style:font-name-asian="標楷體" fo:font-size="16pt" style:font-size-asian="16pt"/>
    </style:style>
    <style:style style:name="P20" style:parent-style-name="內文" style:family="paragraph">
      <style:paragraph-properties fo:text-align="justify" fo:line-height="0.3888in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4812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4847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TableCell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60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Row61" style:family="table-row">
      <style:table-row-properties style:min-row-height="1.9791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8" style:parent-style-name="註解文字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3611in" fo:keep-together="always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4944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763in" fo:keep-together="always"/>
    </style:style>
    <style:style style:name="TableCell100" style:family="table-cell">
      <style:table-cell-properties fo:border-top="0.0069in solid #000000" fo:border-left="0.0312in solid #000000" fo:border-bottom="0.0312in solid #000000" fo:border-right="0.0069in solid #000000" fo:background-color="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103" style:parent-style-name="註解文字" style:family="paragraph">
      <style:text-properties style:font-name-asian="標楷體"/>
    </style:style>
    <style:style style:name="TableRow104" style:family="table-row">
      <style:table-row-properties style:min-row-height="0.6875in" fo:keep-together="always"/>
    </style:style>
    <style:style style:name="TableCell105" style:family="table-cell">
      <style:table-cell-properties fo:border-top="0.0312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-asian="標楷體"/>
    </style:style>
    <style:style style:name="TableCell107" style:family="table-cell">
      <style:table-cell-properties fo:border-top="0.0312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-asian="標楷體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-asian="標楷體"/>
    </style:style>
    <style:style style:name="TableRow117" style:family="table-row">
      <style:table-row-properties style:min-row-height="1.134in" fo:keep-together="always"/>
    </style:style>
    <style:style style:name="TableCell118" style:family="table-cell">
      <style:table-cell-properties fo:border-top="0.0069in solid #000000" fo:border-left="0.0312in solid #000000" fo:border-bottom="0.0312in solid #000000" fo:border-right="0.0069in solid #000000" fo:background-color="#FFFFFF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fo:background-color="#FFFFFF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fo:background-color="#FFFFFF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fo:background-color="#FFFFFF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fo:background-color="#FFFFFF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margin-left="-0.625in" fo:text-indent="0.2777in">
        <style:tab-stops/>
      </style:paragraph-properties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margin-left="-0.625in" fo:text-indent="0.2777in">
        <style:tab-stops/>
      </style:paragraph-properties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margin-left="0.2076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margin-left="-0.625in" fo:text-indent="0.5555in">
        <style:tab-stops/>
      </style:paragraph-properties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margin-left="0.2076in" fo:text-indent="-0.277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高雄市政府社會局　　<text:s text:c="2"/>學年度第　<text:s/>學期進修補助申請表暨領款收據<text:s/></text:p>
            <text:p text:style-name="P20"><text:span text:style-name="T21"><text:s/></text:span><text:span text:style-name="T22">　　　　　　　　　　　　　　　　　　　　　　　</text:span><text:span text:style-name="T23">申請日期：</text:span><text:span text:style-name="T24"><text:s text:c="2"/></text:span><text:span text:style-name="T25">年</text:span><text:span text:style-name="T26"><text:s text:c="2"/></text:span><text:span text:style-name="T27">月</text:span><text:span text:style-name="T28"><text:s text:c="2"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申請人</text:p>
            <text:p text:style-name="P33">服務單位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職稱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姓名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進修方式</text:p>
            <text:p text:style-name="P47">(請擇一打ˇ)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進修類別</text:p>
            <text:p text:style-name="P50"><text:span text:style-name="T51">(請擇一打</text:span><text:span text:style-name="T52">ˇ</text:span><text:span text:style-name="T53">)</text:span>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學校科系</text:p>
          </table:table-cell>
          <table:covered-table-cell/>
          <table:table-cell table:style-name="TableCell56" table:number-columns-spanned="4">
            <text:p text:style-name="P57">檢附證件</text:p>
          </table:table-cell>
          <table:covered-table-cell/>
          <table:covered-table-cell/>
          <table:covered-table-cell/>
          <table:table-cell table:style-name="TableCell58">
            <text:p text:style-name="P59">申請補</text:p>
            <text:p text:style-name="P60">助金額</text:p>
          </table:table-cell>
        </table:table-row>
        <table:table-row table:style-name="TableRow61">
          <table:table-cell table:style-name="TableCell62" table:number-columns-spanned="4">
            <text:p text:style-name="P63">□公餘進修</text:p>
            <text:p text:style-name="P64"/>
            <text:p text:style-name="P65">□部分辦公時間進修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□研究所碩士班</text:p>
            <text:p text:style-name="P68">□空中大學</text:p>
            <text:p text:style-name="P69">□推廣教育學分班</text:p>
            <text:p text:style-name="P70">□空中專科學校</text:p>
            <text:p text:style-name="P71">□專科以上學校夜間部</text:p>
            <text:p text:style-name="P72">□其他班別</text:p>
            <text:p text:style-name="P73"><text:span text:style-name="T74">　</text:span><text:span text:style-name="T75">　　　　　　　　　　　　</text:span>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>一、繳費收據正本及成績單影本(或結業證書影本)。</text:p>
            <text:p text:style-name="P80">二、奉准進修之簽案影本。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核准補助金額</text:p>
          </table:table-cell>
          <table:covered-table-cell/>
          <table:covered-table-cell/>
          <table:covered-table-cell/>
          <table:table-cell table:style-name="TableCell86" table:number-columns-spanned="11">
            <text:p text:style-name="P87"><text:s text:c="2"/>萬 <text:s/>仟 <text:s/>佰 <text:s/>拾 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領款收據</text:p>
          </table:table-cell>
          <table:table-cell table:style-name="TableCell91" table:number-columns-spanned="3">
            <text:p text:style-name="P92">右開金額業已如數收訖此據</text:p>
          </table:table-cell>
          <table:covered-table-cell/>
          <table:covered-table-cell/>
          <table:table-cell table:style-name="TableCell93" table:number-columns-spanned="5">
            <text:p text:style-name="P94"><text:s text:c="2"/>萬 <text:s/>仟 <text:s/>佰 <text:s/>拾 <text:s/>元整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具領人簽名</text:p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經費科目</text:p>
          </table:table-cell>
          <table:covered-table-cell/>
          <table:table-cell table:style-name="TableCell102" table:number-columns-spanned="13">
            <text:p text:style-name="P103">一般行政－行政管理－業務費－教育訓練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申請人</text:p>
          </table:table-cell>
          <table:covered-table-cell/>
          <table:covered-table-cell/>
          <table:table-cell table:style-name="TableCell107" table:number-columns-spanned="2">
            <text:p text:style-name="P108">人事室</text:p>
          </table:table-cell>
          <table:covered-table-cell/>
          <table:table-cell table:style-name="TableCell109" table:number-columns-spanned="2">
            <text:p text:style-name="P110">會計室</text:p>
          </table:table-cell>
          <table:covered-table-cell/>
          <table:table-cell table:style-name="TableCell111" table:number-columns-spanned="4">
            <text:p text:style-name="P112">主任秘書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副局長</text:p>
          </table:table-cell>
          <table:covered-table-cell/>
          <table:table-cell table:style-name="TableCell115" table:number-columns-spanned="2">
            <text:p text:style-name="P116">機關首長</text:p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</table:table>
      <text:p text:style-name="P130">附註：</text:p>
      <text:p text:style-name="P131">一、依據公務人員訓練進修第１３條及相關規定辦理。</text:p>
      <text:p text:style-name="P132">二、同意參加在職進修人員，其進修費用補助如下：</text:p>
      <text:p text:style-name="P133">(一)補助金額：利用公餘時間進修者，於進修期間，最高給予三分之二進修費用補助，每人每學期最高補助新台幣１萬３仟元；部分辦公時間進修者，於進修期間，最高給予二分之一進修費用補助，每學期每人最高補助新台幣８仟元。全時進修或未經服務機關同意者，不予補助。</text:p>
      <text:p text:style-name="P134">(二)補助費用項目：學費、學分費或雜費等，同一期間內參加二項以上進修，申請補助以一項為限。</text:p>
      <text:p text:style-name="P135"><text:span text:style-name="T136">(三)補助方式：進修人員應於收到學校成績通知書後二個月內，檢附成績通知書及繳費收據申請費用補助。但進修之成績有一科不及格或各科均及格但平均未達七十分者，不得申請補助。無進修成績評定者，應提出進修報告送本局認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-0.625in" text:min-label-width="0.2708in"/>
      </text:list-level-style-number>
      <text:list-level-style-number text:level="2" style:num-prefix="(" style:num-suffix=")" style:num-format="一, 十, 一百(繁), ...">
        <style:list-level-properties text:space-before="-0.2916in" text:min-label-width="0.25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8659in" fo:margin-bottom="0.8659in" fo:margin-right="0.519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社會局</dc:title>
    <meta:initial-creator>GHOST</meta:initial-creator>
    <dc:creator>User</dc:creator>
    <meta:creation-date>2016-09-09T08:17:00Z</meta:creation-date>
    <dc:date>2016-09-09T08:17:00Z</dc:date>
    <meta:print-date>2007-02-12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