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6756in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1.1055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69in"/>
    </style:style>
    <style:style style:name="TableColumn10" style:family="table-column">
      <style:table-column-properties style:column-width="1.1097in"/>
    </style:style>
    <style:style style:name="Table2" style:family="table">
      <style:table-properties style:width="6.6722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目錄1" style:family="paragraph">
      <style:paragraph-properties fo:text-align="start"/>
    </style:style>
    <style:style style:name="P14" style:parent-style-name="目錄1" style:family="paragraph">
      <style:paragraph-properties fo:text-align="start"/>
    </style:style>
    <style:style style:name="TableRow15" style:family="table-row">
      <style:table-row-properties style:min-row-height="0.6763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2" style:family="table-row">
      <style:table-row-properties style:min-row-height="0.6909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7" style:family="table-row">
      <style:table-row-properties style:min-row-height="0.6944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2" style:family="table-row">
      <style:table-row-properties style:min-row-height="1.6069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 fo:text-indent="0.2222in">
        <style:tab-stops>
          <style:tab-stop style:type="left" style:position="3.1333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1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1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line-break="normal" fo:text-align="end" fo:line-height="0.3333in" fo:margin-right="1.8166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0.3333in" fo:margin-right="1.8166in"/>
      <style:text-properties style:font-name-asian="標楷體" fo:font-size="16pt" style:font-size-asian="16pt"/>
    </style:style>
    <style:style style:name="P57" style:parent-style-name="內文" style:family="paragraph">
      <style:paragraph-properties style:line-break="normal" fo:text-align="end" fo:margin-right="0.7777in"/>
      <style:text-properties style:font-name-asian="標楷體" fo:font-size="16pt" style:font-size-asian="16pt"/>
    </style:style>
    <style:style style:name="TableRow58" style:family="table-row">
      <style:table-row-properties style:min-row-height="0.4312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333in" fo:text-indent="0.2222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333in" fo:text-indent="0.222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333in" fo:text-indent="0.2222in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333in" fo:text-indent="0.2222in"/>
      <style:text-properties style:font-name-asian="標楷體" fo:font-size="16pt" style:font-size-asian="16pt"/>
    </style:style>
    <style:style style:name="TableRow67" style:family="table-row">
      <style:table-row-properties style:min-row-height="1.9201in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text-indent="0.2222in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 fo:text-indent="0.2222in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 fo:text-indent="0.2222in"/>
      <style:text-properties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高雄市政府社會局</text:p>
            <text:p text:style-name="P14">自行參與終身學習研習活動報名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目錄1">班期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研習時間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研習地點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謹陳請</text:span><text:span text:style-name="T46"><text:s text:c="3"/></text:span><text:span text:style-name="T47">准予</text:span><text:span text:style-name="T48"></text:span><text:span text:style-name="T49">自假</text:span><text:span text:style-name="T50"><text:s/></text:span><text:span text:style-name="T51"></text:span><text:span text:style-name="T52">公假</text:span><text:span text:style-name="T53">報名參加</text:span><text:span text:style-name="T54"><text:s/></text:span></text:p>
            <text:p text:style-name="P55">　</text:p>
            <text:p text:style-name="P56"><text:s text:c="32"/>申請人：</text:p>
            <text:p text:style-name="P57">　　　<text:s text:c="12"/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單位主管</text:p>
          </table:table-cell>
          <table:covered-table-cell/>
          <table:table-cell table:style-name="TableCell61" table:number-columns-spanned="2">
            <text:p text:style-name="P62">人事室</text:p>
          </table:table-cell>
          <table:covered-table-cell/>
          <table:table-cell table:style-name="TableCell63" table:number-columns-spanned="2">
            <text:p text:style-name="P64">核稿</text:p>
          </table:table-cell>
          <table:covered-table-cell/>
          <table:table-cell table:style-name="TableCell65" table:number-columns-spanned="2">
            <text:p text:style-name="P66">機關首長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奉核後請影印1份送本室。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說明:</text:p>
      <text:p text:style-name="P77">一、本申請表係供自行報名參加終身學習訓練人員使用，經機關薦送報名者無須填寫。</text:p>
      <text:p text:style-name="P78">二、自行報名參加訓練時數已超過30小時者，不得再申請以公假參訓。(機關薦送時數不計)</text:p>
      <text:p text:style-name="內文"><text:span text:style-name="T79">三、</text:span><text:span text:style-name="T80">奉核准自由報名者請自行留存本表，併同訓練機關調訓函影本申請公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標題3" style:next-style-name="內文" style:auto-update="true">
      <style:paragraph-properties fo:keep-with-next="auto" fo:margin-top="0.0833in" fo:margin-bottom="0.0833in" fo:line-height="100%"/>
      <style:text-properties style:font-name="Times New Roman" style:font-name-asian="標楷體" fo:font-weight="normal" style:font-weight-asian="normal" fo:text-transform="uppercase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家庭暴力及性侵害防治中心</dc:title>
    <dc:description/>
    <dc:subject/>
    <meta:initial-creator>user</meta:initial-creator>
    <dc:creator>USER</dc:creator>
    <meta:creation-date>2023-08-29T03:40:00Z</meta:creation-date>
    <dc:date>2023-08-29T03:40:00Z</dc:date>
    <meta:print-date>2015-03-13T0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