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start"/>
      <style:text-properties style:font-name="標楷體" fo:letter-spacing="-0.0166in" fo:font-size="16pt" style:font-size-asian="16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4" style:family="table">
      <style:table-properties style:width="6.7326in" fo:margin-left="0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1944in"/>
      <style:text-properties style:font-name="標楷體" style:font-size-complex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標楷體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fo:letter-spacing="0.2083in" style:letter-kerning="false" style:font-size-complex="10pt"/>
    </style:style>
    <style:style style:name="T23" style:parent-style-name="預設段落字型" style:family="text">
      <style:text-properties style:font-name="標楷體" fo:letter-spacing="0.0104in" style:letter-kerning="false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letter-kerning="false" style:font-size-complex="10pt"/>
    </style:style>
    <style:style style:name="T27" style:parent-style-name="預設段落字型" style:family="text">
      <style:text-properties style:font-name="標楷體" style:letter-kerning="false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size-complex="10pt"/>
    </style:style>
    <style:style style:name="P30" style:parent-style-name="內文" style:family="paragraph">
      <style:paragraph-properties fo:text-align="center" fo:line-height="0.1944in"/>
      <style:text-properties style:font-name="標楷體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="標楷體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</style:style>
    <style:style style:name="T36" style:parent-style-name="預設段落字型" style:family="text">
      <style:text-properties style:font-name="標楷體" style:font-size-complex="10pt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="標楷體"/>
    </style:style>
    <style:style style:name="P39" style:parent-style-name="內文" style:family="paragraph">
      <style:paragraph-properties fo:text-align="justify"/>
      <style:text-properties style:font-name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size-complex="10pt"/>
    </style:style>
    <style:style style:name="P49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P51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Row91" style:family="table-row">
      <style:table-row-properties style:min-row-height="0.2361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Row129" style:family="table-row">
      <style:table-row-properties style:min-row-height="0.2076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style:font-name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頁尾" style:family="paragraph">
      <style:paragraph-properties style:snap-to-layout-grid="true" fo:text-align="center" fo:line-height="0.1944in">
        <style:tab-stops/>
      </style:paragraph-properties>
      <style:text-properties style:font-name="標楷體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頁尾" style:family="paragraph">
      <style:paragraph-properties style:snap-to-layout-grid="true" fo:text-align="justify" fo:line-height="0.1944in">
        <style:tab-stops/>
      </style:paragraph-properties>
      <style:text-properties style:font-name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944in"/>
      <style:text-properties style:font-name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="標楷體"/>
    </style:style>
    <style:style style:name="P260" style:parent-style-name="內文" style:family="paragraph">
      <style:paragraph-properties fo:line-height="0.1944in"/>
      <style:text-properties style:font-name="標楷體"/>
    </style:style>
  </office:automatic-styles>
  <office:body>
    <office:text text:use-soft-page-breaks="true">
      <text:p text:style-name="P1">高雄市政府社會局辦理「<text:s/>」有功人員敘獎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序號</text:p>
          </table:table-cell>
          <table:table-cell table:style-name="TableCell17" table:number-rows-spanned="2">
            <text:p text:style-name="P18"><text:span text:style-name="T19">姓名</text:span></text:p>
          </table:table-cell>
          <table:table-cell table:style-name="TableCell20" table:number-columns-spanned="3">
            <text:p text:style-name="P21"><text:span text:style-name="T22">現任職</text:span><text:span text:style-name="T23">務</text:span></text:p>
          </table:table-cell>
          <table:covered-table-cell/>
          <table:covered-table-cell/>
          <table:table-cell table:style-name="TableCell24">
            <text:p text:style-name="P25"><text:span text:style-name="T26">獎懲事</text:span><text:span text:style-name="T27">由</text:span></text:p>
          </table:table-cell>
          <table:table-cell table:style-name="TableCell28" table:number-rows-spanned="2">
            <text:p text:style-name="P29">獎懲</text:p>
            <text:p text:style-name="P30">結果</text:p>
          </table:table-cell>
          <table:table-cell table:style-name="TableCell31" table:number-rows-spanned="2">
            <text:p text:style-name="P32"><text:span text:style-name="T33">法令依據</text:span></text:p>
          </table:table-cell>
          <table:table-cell table:style-name="TableCell34" table:number-rows-spanned="2">
            <text:p text:style-name="P35"><text:span text:style-name="T36">備註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服務機關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官職等</text:p>
          </table:table-cell>
          <table:table-cell table:style-name="TableCell46">
            <text:p text:style-name="P47"><text:span text:style-name="T48">內容</text:span>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嘉獎一次</text:span></text:p>
          </table:table-cell>
          <table:table-cell table:style-name="TableCell68">
            <text:p text:style-name="P69">適用本府所屬各機關公務人員平時獎懲標準表：第三項第（九）款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合計<text:s/>人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944in"/>
      <style:text-properties style:font-name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4.5833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序</dc:title>
    <dc:description/>
    <dc:subject/>
    <meta:initial-creator>work</meta:initial-creator>
    <dc:creator>user</dc:creator>
    <meta:creation-date>2016-04-25T09:14:00Z</meta:creation-date>
    <dc:date>2016-04-25T09:14:00Z</dc:date>
    <meta:print-date>2008-09-09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