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0.173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901cm"/>
    </style:style>
    <style:style style:name="表格1.N" style:family="table-column">
      <style:table-column-properties style:column-width="0.845cm"/>
    </style:style>
    <style:style style:name="表格1.P" style:family="table-column">
      <style:table-column-properties style:column-width="0.258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0.637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194cm"/>
    </style:style>
    <style:style style:name="表格1.Y" style:family="table-column">
      <style:table-column-properties style:column-width="1.485cm"/>
    </style:style>
    <style:style style:name="表格1.Z" style:family="table-column">
      <style:table-column-properties style:column-width="2.177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76cm" fo:keep-together="always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935cm" fo:keep-together="always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1.159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45cm" fo:keep-together="auto"/>
    </style:style>
    <style:style style:name="表格1.C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P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X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039cm" fo:keep-together="always"/>
    </style:style>
    <style:style style:name="表格1.Z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/>
    </style:style>
    <style:style style:name="表格1.L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1.812cm"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Z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fo:keep-together="auto"/>
    </style:style>
    <style:style style:name="表格1.15" style:family="table-row">
      <style:table-row-properties style:min-row-height="0.61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fo:keep-together="auto"/>
    </style:style>
    <style:style style:name="表格1.24" style:family="table-row">
      <style:table-row-properties style:min-row-height="0.80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min-row-height="0.54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50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7" style:family="table-row">
      <style:table-row-properties style:min-row-height="0.388cm" fo:keep-together="always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28" style:family="table-row">
      <style:table-row-properties style:min-row-height="0.071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Y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Y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314cm" fo:margin-left="-0.238cm" style:page-number="auto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538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" style:family="table">
      <style:table-properties style:width="18.314cm" fo:margin-left="-0.238cm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56cm" fo:margin-left="-0.076cm" table:align="left" style:writing-mode="lr-tb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K" style:family="table-column">
      <style:table-column-properties style:column-width="2.3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56cm" fo:margin-left="-0.076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45cm" fo:margin-left="-0.076cm" table:align="left" style:writing-mode="lr-tb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4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045cm" fo:margin-left="-0.076cm" table:align="left" style:writing-mode="lr-tb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/>
    </style:style>
    <style:style style:name="表格8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5" style:family="table-row">
      <style:table-row-properties style:min-row-height="1.6cm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/>
    </style:style>
    <style:style style:name="表格8.13" style:family="table-row">
      <style:table-row-properties style:min-row-height="0.935cm" fo:keep-together="always"/>
    </style:style>
    <style:style style:name="表格8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38cm" fo:margin-left="-0.351cm" table:align="left" style:writing-mode="lr-tb"/>
    </style:style>
    <style:style style:name="表格9.A" style:family="table-column">
      <style:table-column-properties style:column-width="0.319cm"/>
    </style:style>
    <style:style style:name="表格9.B" style:family="table-column">
      <style:table-column-properties style:column-width="0.635cm"/>
    </style:style>
    <style:style style:name="表格9.D" style:family="table-column">
      <style:table-column-properties style:column-width="0.293cm"/>
    </style:style>
    <style:style style:name="表格9.E" style:family="table-column">
      <style:table-column-properties style:column-width="0.342cm"/>
    </style:style>
    <style:style style:name="表格9.F" style:family="table-column">
      <style:table-column-properties style:column-width="0.243cm"/>
    </style:style>
    <style:style style:name="表格9.G" style:family="table-column">
      <style:table-column-properties style:column-width="0.049cm"/>
    </style:style>
    <style:style style:name="表格9.H" style:family="table-column">
      <style:table-column-properties style:column-width="0.554cm"/>
    </style:style>
    <style:style style:name="表格9.I" style:family="table-column">
      <style:table-column-properties style:column-width="1.568cm"/>
    </style:style>
    <style:style style:name="表格9.J" style:family="table-column">
      <style:table-column-properties style:column-width="1.184cm"/>
    </style:style>
    <style:style style:name="表格9.K" style:family="table-column">
      <style:table-column-properties style:column-width="1.482cm"/>
    </style:style>
    <style:style style:name="表格9.L" style:family="table-column">
      <style:table-column-properties style:column-width="0.351cm"/>
    </style:style>
    <style:style style:name="表格9.M" style:family="table-column">
      <style:table-column-properties style:column-width="0.078cm"/>
    </style:style>
    <style:style style:name="表格9.N" style:family="table-column">
      <style:table-column-properties style:column-width="0.78cm"/>
    </style:style>
    <style:style style:name="表格9.O" style:family="table-column">
      <style:table-column-properties style:column-width="0.672cm"/>
    </style:style>
    <style:style style:name="表格9.P" style:family="table-column">
      <style:table-column-properties style:column-width="0.206cm"/>
    </style:style>
    <style:style style:name="表格9.Q" style:family="table-column">
      <style:table-column-properties style:column-width="0.628cm"/>
    </style:style>
    <style:style style:name="表格9.R" style:family="table-column">
      <style:table-column-properties style:column-width="0.229cm"/>
    </style:style>
    <style:style style:name="表格9.S" style:family="table-column">
      <style:table-column-properties style:column-width="1.27cm"/>
    </style:style>
    <style:style style:name="表格9.T" style:family="table-column">
      <style:table-column-properties style:column-width="0.868cm"/>
    </style:style>
    <style:style style:name="表格9.U" style:family="table-column">
      <style:table-column-properties style:column-width="0.213cm"/>
    </style:style>
    <style:style style:name="表格9.V" style:family="table-column">
      <style:table-column-properties style:column-width="0.42cm"/>
    </style:style>
    <style:style style:name="表格9.W" style:family="table-column">
      <style:table-column-properties style:column-width="0.427cm"/>
    </style:style>
    <style:style style:name="表格9.X" style:family="table-column">
      <style:table-column-properties style:column-width="0.236cm"/>
    </style:style>
    <style:style style:name="表格9.Y" style:family="table-column">
      <style:table-column-properties style:column-width="0.397cm"/>
    </style:style>
    <style:style style:name="表格9.Z" style:family="table-column">
      <style:table-column-properties style:column-width="0.226cm"/>
    </style:style>
    <style:style style:name="表格9.a" style:family="table-column">
      <style:table-column-properties style:column-width="0.441cm"/>
    </style:style>
    <style:style style:name="表格9.b" style:family="table-column">
      <style:table-column-properties style:column-width="0.393cm"/>
    </style:style>
    <style:style style:name="表格9.c" style:family="table-column">
      <style:table-column-properties style:column-width="2.896cm"/>
    </style:style>
    <style:style style:name="表格9.d" style:family="table-column">
      <style:table-column-properties style:column-width="0.344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="0cm" fo:border="none"/>
    </style:style>
    <style:style style:name="表格9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/>
    </style:style>
    <style:style style:name="表格9.R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/>
    </style:style>
    <style:style style:name="表格9.12" style:family="table-row">
      <style:table-row-properties style:min-row-height="0.395cm" fo:keep-together="always"/>
    </style:style>
    <style:style style:name="表格9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fo:keep-together="auto"/>
    </style:style>
    <style:style style:name="表格9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9.31" style:family="table-row">
      <style:table-row-properties style:min-row-height="0.979cm" fo:keep-together="auto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9.d31" style:family="table-cell">
      <style:table-cell-properties fo:padding="0cm" fo:border-left="1.5pt solid #000000" fo:border-right="none" fo:border-top="none" fo:border-bottom="none"/>
    </style:style>
    <style:style style:name="表格9.32" style:family="table-row">
      <style:table-row-properties style:min-row-height="0.741cm" fo:keep-together="auto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9.d32" style:family="table-cell">
      <style:table-cell-properties fo:padding="0cm" fo:border-left="1.5pt solid #000000" fo:border-right="none" fo:border-top="none" fo:border-bottom="none"/>
    </style:style>
    <style:style style:name="表格9.33" style:family="table-row">
      <style:table-row-properties style:min-row-height="1.085cm" fo:keep-together="auto"/>
    </style:style>
    <style:style style:name="表格9.d33" style:family="table-cell">
      <style:table-cell-properties fo:padding="0cm" fo:border-left="1.5pt solid #000000" fo:border-right="none" fo:border-top="none" fo:border-bottom="none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9.d34" style:family="table-cell">
      <style:table-cell-properties fo:padding="0cm" fo:border-left="1.5pt solid #000000" fo:border-right="none" fo:border-top="none" fo:border-bottom="none"/>
    </style:style>
    <style:style style:name="表格10" style:family="table" style:master-page-name="轉換_20_2">
      <style:table-properties style:width="18.094cm" fo:margin-left="-0.076cm" style:page-number="auto" table:align="left" style:writing-mode="lr-tb"/>
    </style:style>
    <style:style style:name="表格10.A" style:family="table-column">
      <style:table-column-properties style:column-width="0.049cm"/>
    </style:style>
    <style:style style:name="表格10.B" style:family="table-column">
      <style:table-column-properties style:column-width="0.584cm"/>
    </style:style>
    <style:style style:name="表格10.C" style:family="table-column">
      <style:table-column-properties style:column-width="0.635cm"/>
    </style:style>
    <style:style style:name="表格10.F" style:family="table-column">
      <style:table-column-properties style:column-width="3.387cm"/>
    </style:style>
    <style:style style:name="表格10.G" style:family="table-column">
      <style:table-column-properties style:column-width="3.81cm"/>
    </style:style>
    <style:style style:name="表格10.H" style:family="table-column">
      <style:table-column-properties style:column-width="1.03cm"/>
    </style:style>
    <style:style style:name="表格10.K" style:family="table-column">
      <style:table-column-properties style:column-width="0.847cm"/>
    </style:style>
    <style:style style:name="表格10.N" style:family="table-column">
      <style:table-column-properties style:column-width="1.058cm"/>
    </style:style>
    <style:style style:name="表格10.O" style:family="table-column">
      <style:table-column-properties style:column-width="2.461cm"/>
    </style:style>
    <style:style style:name="表格10.1" style:family="table-row">
      <style:table-row-properties style:min-row-height="1.33cm" fo:keep-together="always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0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0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5" style:family="table-row">
      <style:table-row-properties style:row-height="1.6cm" fo:keep-together="always"/>
    </style:style>
    <style:style style:name="表格10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0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0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8.045cm" table:align="left" style:writing-mode="lr-tb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71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fo:keep-together="auto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fo:keep-together="auto"/>
    </style:style>
    <style:style style:name="表格11.18" style:family="table-row">
      <style:table-row-properties style:min-row-height="1.113cm" fo:keep-together="auto"/>
    </style:style>
    <style:style style:name="表格1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2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2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3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4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6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4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5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6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7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78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9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0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1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2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4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5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6" style:family="paragraph" style:parent-style-name="Standard"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5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6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97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98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99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100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1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02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3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4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0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0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8" style:family="paragraph" style:parent-style-name="Standard">
      <style:text-properties fo:color="#000000"/>
    </style:style>
    <style:style style:name="P109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0" style:family="paragraph" style:parent-style-name="Standard">
      <style:paragraph-properties fo:text-align="center" style:justify-single-word="false"/>
    </style:style>
    <style:style style:name="P111" style:family="paragraph" style:parent-style-name="Standard">
      <style:paragraph-properties style:line-height-at-least="0.459cm"/>
    </style:style>
    <style:style style:name="P112" style:family="paragraph" style:parent-style-name="Standard">
      <style:paragraph-properties style:line-height-at-least="0.706cm" fo:text-align="center" style:justify-single-word="false"/>
    </style:style>
    <style:style style:name="P113" style:family="paragraph" style:parent-style-name="Standard">
      <style:paragraph-properties fo:line-height="0.423cm" fo:text-align="center" style:justify-single-word="false"/>
    </style:style>
    <style:style style:name="P114" style:family="paragraph" style:parent-style-name="Standard">
      <style:paragraph-properties fo:line-height="100%" fo:text-align="center" style:justify-single-word="false"/>
    </style:style>
    <style:style style:name="P115" style:family="paragraph" style:parent-style-name="Standard">
      <style:paragraph-properties fo:line-height="0.353cm" fo:text-align="center" style:justify-single-word="false"/>
    </style:style>
    <style:style style:name="P116" style:family="paragraph" style:parent-style-name="Standard">
      <style:paragraph-properties style:line-height-at-least="0.882cm" fo:text-align="center" style:justify-single-word="false"/>
    </style:style>
    <style:style style:name="P117" style:family="paragraph" style:parent-style-name="Standard">
      <style:paragraph-properties style:line-height-at-least="0.564cm" fo:text-align="center" style:justify-single-word="false"/>
    </style:style>
    <style:style style:name="P118" style:family="paragraph" style:parent-style-name="Standard">
      <style:paragraph-properties fo:line-height="0.6cm"/>
    </style:style>
    <style:style style:name="P119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0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1" style:family="paragraph" style:parent-style-name="Standard">
      <style:paragraph-properties fo:line-height="0.6cm" fo:text-align="justify" style:justify-single-word="false"/>
    </style:style>
    <style:style style:name="P122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2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0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1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2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33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4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35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36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3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38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40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1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2" style:family="paragraph" style:parent-style-name="Standard">
      <style:paragraph-properties fo:margin-top="0.212cm" fo:margin-bottom="0cm" loext:contextual-spacing="false" style:line-height-at-least="0.459cm"/>
    </style:style>
    <style:style style:name="P143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44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6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47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0" style:family="paragraph" style:parent-style-name="Standard">
      <style:paragraph-properties fo:margin-top="0.212cm" fo:margin-bottom="0cm" loext:contextual-spacing="false" style:line-height-at-least="0.423cm"/>
    </style:style>
    <style:style style:name="P15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5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53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154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56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57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5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5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62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63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65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</style:style>
    <style:style style:name="P168" style:family="paragraph" style:parent-style-name="Standard">
      <style:paragraph-properties fo:margin-left="1.778cm" fo:margin-right="0cm" fo:line-height="0.6cm" fo:text-indent="-0.931cm" style:auto-text-indent="false"/>
    </style:style>
    <style:style style:name="P169" style:family="paragraph" style:parent-style-name="Standard">
      <style:paragraph-properties fo:margin-left="1.778cm" fo:margin-right="0cm" fo:line-height="0.6cm" fo:text-align="justify" style:justify-single-word="false" fo:text-indent="-0.931cm" style:auto-text-indent="false" style:vertical-align="auto"/>
    </style:style>
    <style:style style:name="P170" style:family="paragraph" style:parent-style-name="Standard">
      <style:paragraph-properties fo:margin-left="1.799cm" fo:margin-right="0cm" fo:line-height="0.6cm" fo:text-align="justify" style:justify-single-word="false" fo:text-indent="-0.953cm" style:auto-text-indent="false" style:vertical-align="auto"/>
    </style:style>
    <style:style style:name="P171" style:family="paragraph" style:parent-style-name="Standard">
      <style:paragraph-properties fo:margin-left="0.847cm" fo:margin-right="0cm" fo:line-height="0.6cm" fo:text-indent="0cm" style:auto-text-indent="false"/>
    </style:style>
    <style:style style:name="P172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7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7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75" style:family="paragraph" style:parent-style-name="Standard">
      <style:paragraph-properties fo:margin-left="1.785cm" fo:margin-right="0cm" fo:line-height="0.6cm" fo:text-indent="-0.938cm" style:auto-text-indent="false"/>
    </style:style>
    <style:style style:name="P176" style:family="paragraph" style:parent-style-name="Standard">
      <style:paragraph-properties fo:margin-left="1.771cm" fo:margin-right="0cm" fo:line-height="0.6cm" fo:text-indent="-0.924cm" style:auto-text-indent="false"/>
    </style:style>
    <style:style style:name="P177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78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79" style:family="paragraph" style:parent-style-name="Standard">
      <style:paragraph-properties fo:margin-left="0cm" fo:margin-right="0cm" fo:line-height="0.6cm" fo:text-indent="1.849cm" style:auto-text-indent="false"/>
    </style:style>
    <style:style style:name="P18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8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82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83" style:family="paragraph" style:parent-style-name="Standard">
      <style:paragraph-properties fo:margin-left="2.233cm" fo:margin-right="0cm" fo:line-height="0.6cm" fo:text-indent="-1.386cm" style:auto-text-indent="false"/>
    </style:style>
    <style:style style:name="P184" style:family="paragraph" style:parent-style-name="Standard">
      <style:paragraph-properties fo:margin-left="1.058cm" fo:margin-right="0cm" fo:line-height="0.6cm" fo:text-indent="-1.058cm" style:auto-text-indent="false"/>
    </style:style>
    <style:style style:name="P185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6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7" style:family="paragraph" style:parent-style-name="Standard">
      <style:paragraph-properties fo:margin-left="1.386cm" fo:margin-right="0cm" fo:line-height="0.6cm" fo:text-indent="-1.386cm" style:auto-text-indent="false"/>
    </style:style>
    <style:style style:name="P188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89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190" style:family="paragraph" style:parent-style-name="Header">
      <style:paragraph-properties fo:text-align="end" style:justify-single-word="false"/>
    </style:style>
    <style:style style:name="P191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92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0.019cm" style:font-name-asian="標楷體" style:font-name-complex="標楷體" style:font-size-complex="12pt"/>
    </style:style>
    <style:style style:name="T7" style:family="text">
      <style:text-properties style:font-name="標楷體" fo:letter-spacing="0.023cm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1pt"/>
    </style:style>
    <style:style style:name="T1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style:font-name-asian="標楷體" style:font-name-complex="Arial"/>
    </style:style>
    <style:style style:name="T21" style:family="text">
      <style:text-properties fo:color="#000000" style:font-name="標楷體" fo:font-size="10pt" style:font-name-asian="標楷體" style:font-size-asian="10pt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25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2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8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9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32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33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34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5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6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7" style:family="text">
      <style:text-properties fo:color="#000000" style:font-name="標楷體" fo:font-size="9pt" style:font-name-asian="標楷體" style:font-size-asian="9pt" style:font-name-complex="標楷體"/>
    </style:style>
    <style:style style:name="T38" style:family="text"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T39" style:family="text">
      <style:text-properties fo:color="#000000" style:font-name="標楷體" fo:letter-spacing="0.032cm" style:font-name-asian="標楷體" style:font-name-complex="標楷體" style:font-size-complex="12pt"/>
    </style:style>
    <style:style style:name="T40" style:family="text">
      <style:text-properties fo:color="#000000" style:font-name="標楷體" fo:letter-spacing="0.011cm" style:font-name-asian="標楷體" style:font-name-complex="標楷體" style:font-size-complex="12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43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44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45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4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7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8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9" style:family="text">
      <style:text-properties fo:color="#000000" style:font-name="標楷體" fo:letter-spacing="0.529cm" style:font-name-asian="標楷體" style:font-name-complex="標楷體" style:font-size-complex="12pt"/>
    </style:style>
    <style:style style:name="T5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1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52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3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4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55" style:family="text">
      <style:text-properties fo:color="#000000" style:font-name="標楷體" fo:letter-spacing="0.019cm" style:font-name-asian="標楷體" style:font-name-complex="標楷體"/>
    </style:style>
    <style:style style:name="T56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7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8" style:family="text">
      <style:text-properties fo:color="#000000" style:font-name="標楷體" fo:letter-spacing="0.021cm" style:font-name-asian="標楷體" style:font-name-complex="標楷體"/>
    </style:style>
    <style:style style:name="T59" style:family="text">
      <style:text-properties fo:color="#000000" style:font-name="標楷體" fo:letter-spacing="0.026cm" style:font-name-asian="標楷體" style:font-name-complex="標楷體" style:font-size-complex="12pt"/>
    </style:style>
    <style:style style:name="T60" style:family="text">
      <style:text-properties fo:color="#000000" style:font-name="標楷體" fo:letter-spacing="0.026cm" style:font-name-asian="標楷體" style:font-name-complex="標楷體" style:font-size-complex="12pt"/>
    </style:style>
    <style:style style:name="T61" style:family="text">
      <style:text-properties fo:color="#000000" style:font-name="標楷體" fo:letter-spacing="0.023cm" style:font-name-asian="標楷體" style:font-name-complex="標楷體" style:font-size-complex="12pt"/>
    </style:style>
    <style:style style:name="T62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63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4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5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6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7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8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9" style:family="text">
      <style:text-properties fo:color="#000000" fo:font-size="10pt" style:font-name-asian="Times New Roman" style:font-size-asian="10pt"/>
    </style:style>
    <style:style style:name="T70" style:family="text">
      <style:text-properties fo:color="#000000" fo:font-size="10pt" style:font-name-asian="Times New Roman" style:font-size-asian="10pt"/>
    </style:style>
    <style:style style:name="T71" style:family="text">
      <style:text-properties fo:color="#000000" fo:font-size="10pt" style:font-name-asian="標楷體" style:font-size-asian="10pt"/>
    </style:style>
    <style:style style:name="T72" style:family="text">
      <style:text-properties fo:color="#000000" fo:font-size="10pt" style:font-name-asian="標楷體" style:font-size-asian="10pt"/>
    </style:style>
    <style:style style:name="T73" style:family="text">
      <style:text-properties fo:color="#000000" style:font-name="BatangChe" style:font-name-asian="標楷體" style:font-name-complex="BatangChe" style:font-size-complex="12pt"/>
    </style:style>
    <style:style style:name="T74" style:family="text">
      <style:text-properties fo:font-size="10pt" style:font-size-asian="10pt"/>
    </style:style>
    <style:style style:name="T75" style:family="text">
      <style:text-properties style:font-name-asian="Times New Roman"/>
    </style:style>
    <style:style style:name="T76" style:family="text">
      <style:text-properties style:font-size-complex="12pt"/>
    </style:style>
    <style:style style:name="T77" style:family="text">
      <style:text-properties fo:letter-spacing="0.046cm"/>
    </style:style>
    <style:style style:name="T78" style:family="text">
      <style:text-properties style:font-weight-complex="bold"/>
    </style:style>
    <style:style style:name="T79" style:family="text">
      <style:text-properties fo:letter-spacing="-0.035cm"/>
    </style:style>
    <style:style style:name="T80" style:family="text">
      <style:text-properties fo:letter-spacing="-0.035cm" style:font-size-complex="9pt"/>
    </style:style>
    <style:style style:name="T81" style:family="text">
      <style:text-properties style:font-size-complex="11pt"/>
    </style:style>
    <style:style style:name="T82" style:family="text">
      <style:text-properties style:font-name-complex="細明體"/>
    </style:style>
    <style:style style:name="T83" style:family="text">
      <style:text-properties fo:letter-spacing="0.019cm"/>
    </style:style>
    <style:style style:name="T84" style:family="text">
      <style:text-properties fo:font-size="12pt" style:font-size-asian="12pt"/>
    </style:style>
    <style:style style:name="T8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3"><text:span text:style-name="T22">姓</text:span><text:span text:style-name="T22"> <text:s/></text:span><text:span text:style-name="T22">名</text:span></text:p>
          </table:table-cell>
          <table:covered-table-cell/>
          <table:table-cell table:style-name="表格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0">英文姓名</text:p>
            <text:p text:style-name="P109"><text:span text:style-name="T65">(</text:span><text:span text:style-name="T65">應與護照證件相</text:span><text:span text:style-name="T67">符且姓氏在前</text:span><text:span text:style-name="T67">)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2">國民身分證</text:span><text:span text:style-name="T24">統一編</text:span><text:span text:style-name="T25">號</text:span></text:p>
          </table:table-cell>
          <table:covered-table-cell/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44">護照號碼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出生日期</text:p>
            <text:p text:style-name="P109"><text:span text:style-name="T65">(</text:span><text:span text:style-name="T65">以上欄位應與戶籍登記相符</text:span><text:span text:style-name="T65">)</text:span></text:p>
          </table:table-cell>
          <table:covered-table-cell/>
          <table:table-cell table:style-name="表格1.C2" table:number-columns-spanned="8" office:value-type="string">
            <text:p text:style-name="P111"><text:span text:style-name="T22">民國　 </text:span><text:span text:style-name="T22"><text:s/></text:span><text:span text:style-name="T22"><text:s/></text:span><text:span text:style-name="T22"><text:s/></text:span><text:span text:style-name="T22">　年　 </text:span><text:span text:style-name="T22"><text:s/></text:span><text:span text:style-name="T22"><text:s/></text:span><text:span text:style-name="T22"><text:s text:c="2"/></text:span><text:span text:style-name="T22"><text:s/>月 　 </text:span><text:span text:style-name="T22"><text:s text:c="3"/></text:span><text:span text:style-name="T2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0">外國國籍</text:p>
            <text:p text:style-name="P143"><text:span text:style-name="T65">(</text:span><text:span text:style-name="T65">請勾選</text:span><text:span text:style-name="T65">)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22">□無 <text:s text:c="7"/></text:p>
            <text:p text:style-name="P111"><text:span text:style-name="T22">□有，國籍：</text:span><text:span text:style-name="T26"> <text:s text:c="3"/></text:span><text:span text:style-name="T26"><text:s text:c="16"/></text:span><text:span text:style-name="T26"><text:s text:c="8"/>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20">通訊處</text:p>
          </table:table-cell>
          <table:covered-table-cell/>
          <table:table-cell table:style-name="表格1.C2" office:value-type="string">
            <text:p text:style-name="P20">戶籍地</text:p>
          </table:table-cell>
          <table:table-cell table:style-name="表格1.D4" table:number-columns-spanned="23" office:value-type="string">
            <text:p text:style-name="P150"><text:span text:style-name="T69"><text:s text:c="2"/></text:span><text:span text:style-name="T22">□□□□□</text:span><text:span text:style-name="T71">（郵遞區號）　</text:span><text:span text:style-name="T69"> <text:s/></text:span><text:span text:style-name="T71">　　縣（市）　</text:span><text:span text:style-name="T69"> <text:s/></text:span><text:span text:style-name="T71">　　鄉（鎮市區）　　</text:span><text:span text:style-name="T69"> </text:span><text:span text:style-name="T71">　　村（里）</text:span><text:span text:style-name="T69"> </text:span><text:span text:style-name="T71">　鄰</text:span></text:p>
            <text:p text:style-name="P151"><text:span text:style-name="T71">　</text:span><text:span text:style-name="T69"> </text:span><text:span text:style-name="T71">　</text:span><text:span text:style-name="T69"> <text:s text:c="8"/></text:span><text:span text:style-name="T71">路（街）</text:span><text:span text:style-name="T69"> </text:span><text:span text:style-name="T71">　</text:span><text:span text:style-name="T69"> <text:s text:c="4"/></text:span><text:span text:style-name="T69"><text:s text:c="2"/></text:span><text:span text:style-name="T71">段　</text:span><text:span text:style-name="T69"> <text:s text:c="3"/></text:span><text:span text:style-name="T69"><text:s text:c="2"/></text:span><text:span text:style-name="T71">　巷</text:span><text:span text:style-name="T69"> <text:s text:c="3"/></text:span><text:span text:style-name="T69"><text:s/></text:span><text:span text:style-name="T69"><text:s text:c="2"/></text:span><text:span text:style-name="T69"><text:s/></text:span><text:span text:style-name="T69"><text:s text:c="2"/></text:span><text:span text:style-name="T71">弄　</text:span><text:span text:style-name="T69"> <text:s/></text:span><text:span text:style-name="T69"><text:s/></text:span><text:span text:style-name="T69"><text:s/></text:span><text:span text:style-name="T69"><text:s text:c="2"/></text:span><text:span text:style-name="T71">　號</text:span><text:span text:style-name="T69"> <text:s/></text:span><text:span text:style-name="T69"><text:s text:c="2"/></text:span><text:span text:style-name="T71">　</text:span><text:span text:style-name="T69"> <text:s text:c="2"/></text:span><text:span text:style-name="T7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0">現居住所</text:p>
          </table:table-cell>
          <table:table-cell table:style-name="表格1.D5" table:number-columns-spanned="17" office:value-type="string">
            <text:p text:style-name="P153"><text:span text:style-name="T3">□</text:span>同戶籍地</text:p>
            <text:p text:style-name="P155"><text:span text:style-name="T4">□□□□□</text:span><text:span text:style-name="T8">（郵遞區號）　　　　縣（市）　　　鄉（鎮市區）　　　　村(里)　</text:span><text:span text:style-name="T75"> </text:span><text:span text:style-name="T8">鄰　</text:span><text:span text:style-name="T75"> </text:span><text:span text:style-name="T8">　</text:span><text:span text:style-name="T75"> </text:span><text:span text:style-name="T8">路（街）　</text:span><text:span text:style-name="T75"> </text:span><text:span text:style-name="T8">段　　巷　</text:span><text:span text:style-name="T75"> </text:span><text:span text:style-name="T8">弄　　號　</text:span><text:span text:style-name="T75"> </text:span><text:span text:style-name="T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20">電話號碼</text:p>
          </table:table-cell>
          <table:covered-table-cell/>
          <table:covered-table-cell/>
          <table:table-cell table:style-name="表格1.P2" table:number-rows-spanned="2" table:number-columns-spanned="3" office:value-type="string">
            <text:p text:style-name="P1"><text:span text:style-name="T22">住宅:</text:span><text:span text:style-name="T22">（</text:span><text:span text:style-name="T22">　</text:span><text:span text:style-name="T22">）</text:span></text:p>
            <text:p text:style-name="P25"/>
            <text:p text:style-name="P25">手機: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0">電子郵件</text:p>
            <text:p text:style-name="P20">信 <text:s text:c="3"/>箱</text:p>
          </table:table-cell>
          <table:table-cell table:style-name="表格1.C6" table:number-columns-spanned="1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22">緊</text:span><text:span text:style-name="T22"> <text:s/></text:span><text:span text:style-name="T22">急</text:span></text:p>
            <text:p text:style-name="P20">通知人</text:p>
          </table:table-cell>
          <table:covered-table-cell/>
          <table:table-cell table:style-name="表格1.C7" office:value-type="string">
            <text:p text:style-name="P3"><text:span text:style-name="T22">姓</text:span><text:span text:style-name="T22"> <text:s/></text:span><text:span text:style-name="T22">名</text:span></text:p>
          </table:table-cell>
          <table:table-cell table:style-name="表格1.C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31">關 <text:s/>係</text:p>
          </table:table-cell>
          <table:covered-table-cell/>
          <table:covered-table-cell/>
          <table:covered-table-cell/>
          <table:table-cell table:style-name="表格1.P7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0">電話號碼</text:p>
          </table:table-cell>
          <table:covered-table-cell/>
          <table:covered-table-cell/>
          <table:table-cell table:style-name="表格1.X7" table:number-columns-spanned="3" office:value-type="string">
            <text:p text:style-name="P150"><text:span text:style-name="T22">住宅:</text:span><text:span text:style-name="T22">（</text:span><text:span text:style-name="T22">　</text:span><text:span text:style-name="T22">）</text:span></text:p>
            <text:p text:style-name="P146">手機: </text:p>
            <text:p text:style-name="P142"><text:span text:style-name="T22">公:</text:span><text:span text:style-name="T22">（</text:span><text:span text:style-name="T22">　</text:span><text:span text:style-name="T22">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6" office:value-type="string">
            <text:p text:style-name="P130"><text:span text:style-name="T16">學</text:span><text:span text:style-name="T16"> <text:s text:c="53"/></text:span><text:span text:style-name="T1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21">學校名稱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21">院、系（所、學位</text:p>
            <text:p text:style-name="P65">學程）、班、組</text:p>
          </table:table-cell>
          <table:covered-table-cell/>
          <table:covered-table-cell/>
          <table:covered-table-cell/>
          <table:table-cell table:style-name="表格1.C5" table:number-columns-spanned="7" office:value-type="string">
            <text:p text:style-name="P2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21">區 <text:s/>分</text:p>
            <text:p text:style-name="P157"><text:span text:style-name="T65">(</text:span><text:span text:style-name="T65">請勾選</text:span><text:span text:style-name="T65">)</text:span>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1">教 <text:s/>育</text:p>
            <text:p text:style-name="P21">程 <text:s/>度</text:p>
            <text:p text:style-name="P4"><text:span text:style-name="T22">(</text:span><text:span text:style-name="T22">學位</text:span><text:span text:style-name="T22">)</text:span></text:p>
          </table:table-cell>
          <table:covered-table-cell/>
          <table:table-cell table:style-name="表格1.C2" table:number-rows-spanned="2" table:number-columns-spanned="4" office:value-type="string">
            <text:p text:style-name="P21">證書日期</text:p>
            <text:p text:style-name="P21">文 <text:s text:c="3"/>號</text:p>
          </table:table-cell>
          <table:covered-table-cell/>
          <table:covered-table-cell/>
          <table:covered-table-cell/>
          <table:table-cell table:style-name="表格1.Z9" table:number-rows-spanned="2" office:value-type="string">
            <text:p text:style-name="P21">初任公職時</text:p>
            <text:p text:style-name="P65">已取得之</text:p>
            <text:p text:style-name="P65">最高學歷</text:p>
            <text:p text:style-name="P157"><text:span text:style-name="T65">(</text:span><text:span text:style-name="T65">請以「V」表示</text:span><text:span text:style-name="T65">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20">起(年、月)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20">迄(年、月)</text:p>
          </table:table-cell>
          <table:covered-table-cell/>
          <table:covered-table-cell/>
          <table:table-cell table:style-name="表格1.C6" table:number-columns-spanned="3" office:value-type="string">
            <text:p text:style-name="P21">畢業</text:p>
          </table:table-cell>
          <table:covered-table-cell/>
          <table:covered-table-cell/>
          <table:table-cell table:style-name="表格1.L10" office:value-type="string">
            <text:p text:style-name="P21">結業</text:p>
          </table:table-cell>
          <table:table-cell table:style-name="表格1.L10" office:value-type="string">
            <text:p text:style-name="P21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0"/>
          </table:table-cell>
          <table:covered-table-cell/>
          <table:covered-table-cell/>
          <table:table-cell table:style-name="表格1.D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D11" table:number-columns-spanned="3" office:value-type="string">
            <text:p text:style-name="P49"/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1.D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D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Z11" office:value-type="string">
            <text:p text:style-name="P10"/>
          </table:table-cell>
        </table:table-row>
        <table:table-row table:style-name="表格1.12">
          <table:table-cell table:style-name="表格1.A11" table:number-columns-spanned="3" office:value-type="string">
            <text:p text:style-name="P11"/>
          </table:table-cell>
          <table:covered-table-cell/>
          <table:covered-table-cell/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office:value-type="string">
            <text:p text:style-name="P11"/>
          </table:table-cell>
          <table:table-cell table:style-name="表格1.D11" table:number-columns-spanned="3" office:value-type="string">
            <text:p text:style-name="P33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1.D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Z11" office:value-type="string">
            <text:p text:style-name="P11"/>
          </table:table-cell>
        </table:table-row>
        <table:table-row table:style-name="表格1.12">
          <table:table-cell table:style-name="表格1.A11" table:number-columns-spanned="3" office:value-type="string">
            <text:p text:style-name="P11"/>
          </table:table-cell>
          <table:covered-table-cell/>
          <table:covered-table-cell/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office:value-type="string">
            <text:p text:style-name="P11"/>
          </table:table-cell>
          <table:table-cell table:style-name="表格1.D11" table:number-columns-spanned="3" office:value-type="string">
            <text:p text:style-name="P33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1.D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Z11" office:value-type="string">
            <text:p text:style-name="P11"/>
          </table:table-cell>
        </table:table-row>
        <table:table-row table:style-name="表格1.12">
          <table:table-cell table:style-name="表格1.A11" table:number-columns-spanned="3" office:value-type="string">
            <text:p text:style-name="P11"/>
          </table:table-cell>
          <table:covered-table-cell/>
          <table:covered-table-cell/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office:value-type="string">
            <text:p text:style-name="P11"/>
          </table:table-cell>
          <table:table-cell table:style-name="表格1.D11" table:number-columns-spanned="3" office:value-type="string">
            <text:p text:style-name="P33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1.D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D11" table:number-columns-spanned="2" office:value-type="string">
            <text:p text:style-name="P11"/>
          </table:table-cell>
          <table:covered-table-cell/>
          <table:table-cell table:style-name="表格1.D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Z11" office:value-type="string">
            <text:p text:style-name="P11"/>
          </table:table-cell>
        </table:table-row>
        <text:soft-page-break/>
        <table:table-row table:style-name="表格1.15">
          <table:table-cell table:style-name="表格1.A15" table:number-columns-spanned="26" office:value-type="string">
            <text:p text:style-name="P130"><text:span text:style-name="T16">考</text:span><text:span text:style-name="T16"> <text:s text:c="4"/></text:span><text:span text:style-name="T16">試</text:span><text:span text:style-name="T16"> <text:s text:c="4"/></text:span><text:span text:style-name="T16">或</text:span><text:span text:style-name="T16"> <text:s text:c="4"/></text:span><text:span text:style-name="T16">晉</text:span><text:span text:style-name="T16"> <text:s text:c="4"/></text:span><text:span text:style-name="T16">升</text:span><text:span text:style-name="T16"> <text:s text:c="3"/></text:span><text:span text:style-name="T12">官 <text:s/>等資 <text:s/>位</text:span><text:span text:style-name="T16"> <text:s text:c="3"/></text:span><text:span text:style-name="T16">訓</text:span><text:span text:style-name="T16"> <text:s text:c="4"/></text:span><text:span text:style-name="T1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31"><text:span text:style-name="T22">年 <text:s/>度</text:span></text:p>
          </table:table-cell>
          <table:table-cell table:style-name="表格1.C2" table:number-columns-spanned="11" office:value-type="string">
            <text:p text:style-name="P132"><text:span text:style-name="T22">考試或晉升</text:span><text:span text:style-name="T36">官等資位</text:span><text:span text:style-name="T22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31"><text:span text:style-name="T22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4" office:value-type="string">
            <text:p text:style-name="P123">證書日期文號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78"/>
            <text:p text:style-name="P77"/>
            <text:p text:style-name="P77"/>
          </table:table-cell>
          <table:table-cell table:style-name="表格1.D11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78"/>
            <text:p text:style-name="P77"/>
            <text:p text:style-name="P77"/>
          </table:table-cell>
          <table:table-cell table:style-name="表格1.D11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78"/>
            <text:p text:style-name="P77"/>
            <text:p text:style-name="P77"/>
          </table:table-cell>
          <table:table-cell table:style-name="表格1.D11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78"/>
            <text:p text:style-name="P77"/>
            <text:p text:style-name="P77"/>
          </table:table-cell>
          <table:table-cell table:style-name="表格1.D11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78"/>
            <text:p text:style-name="P77"/>
            <text:p text:style-name="P77"/>
          </table:table-cell>
          <table:table-cell table:style-name="表格1.D11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78"/>
            <text:p text:style-name="P77"/>
            <text:p text:style-name="P79"/>
          </table:table-cell>
          <table:table-cell table:style-name="表格1.D11" table:number-columns-spanned="11" office:value-type="string">
            <text:p text:style-name="P81"/>
            <text:p text:style-name="P80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78"/>
            <text:p text:style-name="P77"/>
            <text:p text:style-name="P77"/>
          </table:table-cell>
          <table:table-cell table:style-name="表格1.D11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6" office:value-type="string">
            <text:p text:style-name="P130"><text:span text:style-name="T16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12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10" office:value-type="string">
            <text:p text:style-name="P2"><text:span text:style-name="T22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2" office:value-type="string">
            <text:p text:style-name="P27">年 <text:s/>度</text:p>
          </table:table-cell>
          <table:table-cell table:style-name="表格1.B26" table:number-rows-spanned="2" table:number-columns-spanned="3" office:value-type="string">
            <text:p text:style-name="P2"><text:span text:style-name="T22">類 <text:s/>科</text:span></text:p>
          </table:table-cell>
          <table:covered-table-cell/>
          <table:covered-table-cell/>
          <table:table-cell table:style-name="表格1.E26" table:number-columns-spanned="4" office:value-type="string">
            <text:p text:style-name="P27">生效日期</text:p>
          </table:table-cell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27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2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6" table:number-rows-spanned="2" table:number-columns-spanned="2" office:value-type="string">
            <text:p text:style-name="P27">日期文號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27" office:value-type="string">
            <text:p text:style-name="P27">年</text:p>
          </table:table-cell>
          <table:table-cell table:style-name="表格1.E27" office:value-type="string">
            <text:p text:style-name="P27">月</text:p>
          </table:table-cell>
          <table:table-cell table:style-name="表格1.E27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33" office:value-type="string">
            <text:p text:style-name="P37"/>
            <text:p text:style-name="P36"/>
            <text:p text:style-name="P36"/>
          </table:table-cell>
          <table:table-cell table:style-name="表格1.B33" table:number-columns-spanned="3" office:value-type="string">
            <text:p text:style-name="P37"/>
          </table:table-cell>
          <table:covered-table-cell/>
          <table:covered-table-cell/>
          <table:table-cell table:style-name="表格1.E33" office:value-type="string">
            <text:p text:style-name="P37"/>
          </table:table-cell>
          <table:table-cell table:style-name="表格1.E33" office:value-type="string">
            <text:p text:style-name="P37"/>
          </table:table-cell>
          <table:table-cell table:style-name="表格1.E33" table:number-columns-spanned="2" office:value-type="string">
            <text:p text:style-name="P37"/>
          </table:table-cell>
          <table:covered-table-cell/>
          <table:table-cell table:style-name="表格1.B3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2" office:value-type="string">
            <text:p text:style-name="P37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10"><text:bookmark-start text:name="OLE_LINK1"/><text:span text:style-name="T39">經歷及現職（任免及銓敘審定</text:span><text:span text:style-name="T40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0">服務機關</text:p>
          </table:table-cell>
          <table:table-cell table:style-name="表格2.B2" table:number-rows-spanned="2" office:value-type="string">
            <text:p text:style-name="P20">職 <text:s/>稱</text:p>
            <text:p text:style-name="P83">(專任及</text:p>
            <text:p text:style-name="P84">法定兼職)</text:p>
          </table:table-cell>
          <table:table-cell table:style-name="表格2.B2" table:number-rows-spanned="2" office:value-type="string">
            <text:p text:style-name="P20">職務列等</text:p>
          </table:table-cell>
          <table:table-cell table:style-name="表格2.B2" table:number-rows-spanned="2" office:value-type="string">
            <text:p text:style-name="P20">主管</text:p>
            <text:p text:style-name="P20">級別</text:p>
          </table:table-cell>
          <table:table-cell table:style-name="表格2.B2" office:value-type="string">
            <text:p text:style-name="P51">任 職</text:p>
          </table:table-cell>
          <table:table-cell table:style-name="表格2.B2" office:value-type="string">
            <text:p text:style-name="P51">免 職</text:p>
          </table:table-cell>
          <table:table-cell table:style-name="表格2.B2" table:number-columns-spanned="4" office:value-type="string">
            <text:p text:style-name="P51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0">異動(卸職)原因</text:p>
          </table:table-cell>
          <table:table-cell table:style-name="表格2.B2" table:number-rows-spanned="3" office:value-type="string">
            <text:p text:style-name="P20">請任（免）</text:p>
            <text:p text:style-name="P20">核發日期文 <text:s text:c="3"/>號</text:p>
          </table:table-cell>
          <table:table-cell table:style-name="表格2.M2" table:number-rows-spanned="3" office:value-type="string">
            <text:p text:style-name="P66">不必銓審註記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0">日 期</text:p>
            <text:p text:style-name="P20">文 號</text:p>
          </table:table-cell>
          <table:table-cell table:style-name="表格2.B2" office:value-type="string">
            <text:p text:style-name="P20">日 期</text:p>
            <text:p text:style-name="P20">文 號</text:p>
          </table:table-cell>
          <table:table-cell table:style-name="表格2.B2" table:number-rows-spanned="2" office:value-type="string">
            <text:p text:style-name="P38">核定日期文號</text:p>
          </table:table-cell>
          <table:table-cell table:style-name="表格2.B2" office:value-type="string">
            <text:p text:style-name="P20">審查結果</text:p>
          </table:table-cell>
          <table:table-cell table:style-name="表格2.B2" office:value-type="string">
            <text:p text:style-name="P20">俸 級</text:p>
            <text:p text:style-name="P20">（薪級）</text:p>
          </table:table-cell>
          <table:table-cell table:style-name="表格2.B2" office:value-type="string">
            <text:p text:style-name="P20">暫(照)支</text:p>
            <text:p text:style-name="P20">俸 點</text:p>
            <text:p text:style-name="P20">（薪點）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0">職務編號</text:p>
          </table:table-cell>
          <table:table-cell table:style-name="表格2.B2" office:value-type="string">
            <text:p text:style-name="P20">職 <text:s/>系</text:p>
          </table:table-cell>
          <table:table-cell table:style-name="表格2.B2" office:value-type="string">
            <text:p text:style-name="P20">人員</text:p>
            <text:p text:style-name="P20">區分</text:p>
          </table:table-cell>
          <table:table-cell table:style-name="表格2.B2" office:value-type="string">
            <text:p text:style-name="P20">實 際</text:p>
            <text:p text:style-name="P66">到職日</text:p>
          </table:table-cell>
          <table:table-cell table:style-name="表格2.B2" office:value-type="string">
            <text:p text:style-name="P20">實 際</text:p>
            <text:p text:style-name="P66">離職日</text:p>
          </table:table-cell>
          <table:covered-table-cell/>
          <table:table-cell table:style-name="表格2.B2" office:value-type="string">
            <text:p text:style-name="P115"><text:span text:style-name="T22">官等職等</text:span><text:span text:style-name="T42">(</text:span><text:span text:style-name="T42">官稱官階、</text:span></text:p>
            <text:p text:style-name="P85">官職等階級、</text:p>
            <text:p text:style-name="P115"><text:span text:style-name="T44">級別或資位</text:span><text:span text:style-name="T44">)</text:span></text:p>
          </table:table-cell>
          <table:table-cell table:style-name="表格2.B2" office:value-type="string">
            <text:p text:style-name="P20">俸 點</text:p>
            <text:p text:style-name="P20">（薪點）</text:p>
          </table:table-cell>
          <table:table-cell table:style-name="表格2.B2" office:value-type="string">
            <text:p text:style-name="P20">生 效</text:p>
            <text:p text:style-name="P20">日 期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covered-table-cell/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101"/>
      <text:p text:style-name="P10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0"><text:span text:style-name="T39">經歷及現職（任免及銓敘審定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0">服務機關</text:p>
          </table:table-cell>
          <table:table-cell table:style-name="表格3.B2" table:number-rows-spanned="2" office:value-type="string">
            <text:p text:style-name="P20">職 <text:s/>稱</text:p>
            <text:p text:style-name="P83">(專任及</text:p>
            <text:p text:style-name="P84">法定兼職)</text:p>
          </table:table-cell>
          <table:table-cell table:style-name="表格3.B2" table:number-rows-spanned="2" office:value-type="string">
            <text:p text:style-name="P20">職務列等</text:p>
          </table:table-cell>
          <table:table-cell table:style-name="表格3.B2" table:number-rows-spanned="2" office:value-type="string">
            <text:p text:style-name="P20">主管</text:p>
            <text:p text:style-name="P20">級別</text:p>
          </table:table-cell>
          <table:table-cell table:style-name="表格3.B2" office:value-type="string">
            <text:p text:style-name="P51">任 職</text:p>
          </table:table-cell>
          <table:table-cell table:style-name="表格3.B2" office:value-type="string">
            <text:p text:style-name="P51">免 職</text:p>
          </table:table-cell>
          <table:table-cell table:style-name="表格3.B2" table:number-columns-spanned="4" office:value-type="string">
            <text:p text:style-name="P51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0">異動(卸職)原因</text:p>
          </table:table-cell>
          <table:table-cell table:style-name="表格3.B2" table:number-rows-spanned="3" office:value-type="string">
            <text:p text:style-name="P20">請任（免）</text:p>
            <text:p text:style-name="P15">核發日期文 <text:s text:c="3"/>號</text:p>
          </table:table-cell>
          <table:table-cell table:style-name="表格3.M2" table:number-rows-spanned="3" office:value-type="string">
            <text:p text:style-name="P66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0">日 期</text:p>
            <text:p text:style-name="P15">文 號</text:p>
          </table:table-cell>
          <table:table-cell table:style-name="表格3.B2" office:value-type="string">
            <text:p text:style-name="P20">日 期</text:p>
            <text:p text:style-name="P15">文 號</text:p>
          </table:table-cell>
          <table:table-cell table:style-name="表格3.B2" table:number-rows-spanned="2" office:value-type="string">
            <text:p text:style-name="P15">核定日期文號</text:p>
          </table:table-cell>
          <table:table-cell table:style-name="表格3.B2" office:value-type="string">
            <text:p text:style-name="P15">審查結果</text:p>
          </table:table-cell>
          <table:table-cell table:style-name="表格3.B2" office:value-type="string">
            <text:p text:style-name="P20">俸 級</text:p>
            <text:p text:style-name="P15">（薪級）</text:p>
          </table:table-cell>
          <table:table-cell table:style-name="表格3.B2" office:value-type="string">
            <text:p text:style-name="P20">暫(照)支</text:p>
            <text:p text:style-name="P20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5">職務編號</text:p>
          </table:table-cell>
          <table:table-cell table:style-name="表格3.B2" office:value-type="string">
            <text:p text:style-name="P15">職 <text:s/>系</text:p>
          </table:table-cell>
          <table:table-cell table:style-name="表格3.B2" office:value-type="string">
            <text:p text:style-name="P20">人員</text:p>
            <text:p text:style-name="P15">區分</text:p>
          </table:table-cell>
          <table:table-cell table:style-name="表格3.B2" office:value-type="string">
            <text:p text:style-name="P20">實 際</text:p>
            <text:p text:style-name="P69">到職日</text:p>
          </table:table-cell>
          <table:table-cell table:style-name="表格3.B2" office:value-type="string">
            <text:p text:style-name="P20">實 際</text:p>
            <text:p text:style-name="P69">離職日</text:p>
          </table:table-cell>
          <table:covered-table-cell/>
          <table:table-cell table:style-name="表格3.B2" office:value-type="string">
            <text:p text:style-name="P115"><text:span text:style-name="T22">官等職等</text:span><text:span text:style-name="T42">(</text:span><text:span text:style-name="T42">官稱官階、</text:span></text:p>
            <text:p text:style-name="P85">官職等階級、</text:p>
            <text:p text:style-name="P115"><text:span text:style-name="T44">級別或資位</text:span><text:span text:style-name="T44">)</text:span></text:p>
          </table:table-cell>
          <table:table-cell table:style-name="表格3.B2" office:value-type="string">
            <text:p text:style-name="P20">俸 點</text:p>
            <text:p text:style-name="P15">（薪點）</text:p>
          </table:table-cell>
          <table:table-cell table:style-name="表格3.B2" office:value-type="string">
            <text:p text:style-name="P20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covered-table-cell/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101"><text:soft-page-break/></text:p>
      <text:p text:style-name="P10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10"><text:span text:style-name="T39">經歷及現職（任免及銓敘審定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0">服務機關</text:p>
          </table:table-cell>
          <table:table-cell table:style-name="表格4.B2" table:number-rows-spanned="2" office:value-type="string">
            <text:p text:style-name="P20">職 <text:s/>稱</text:p>
            <text:p text:style-name="P83">(專任及</text:p>
            <text:p text:style-name="P84">法定兼職)</text:p>
          </table:table-cell>
          <table:table-cell table:style-name="表格4.B2" table:number-rows-spanned="2" office:value-type="string">
            <text:p text:style-name="P20">職務列等</text:p>
          </table:table-cell>
          <table:table-cell table:style-name="表格4.B2" table:number-rows-spanned="2" office:value-type="string">
            <text:p text:style-name="P20">主管</text:p>
            <text:p text:style-name="P20">級別</text:p>
          </table:table-cell>
          <table:table-cell table:style-name="表格4.B2" office:value-type="string">
            <text:p text:style-name="P51">任 職</text:p>
          </table:table-cell>
          <table:table-cell table:style-name="表格4.B2" office:value-type="string">
            <text:p text:style-name="P51">免 職</text:p>
          </table:table-cell>
          <table:table-cell table:style-name="表格4.B2" table:number-columns-spanned="4" office:value-type="string">
            <text:p text:style-name="P52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15">異動(卸職)原因</text:p>
          </table:table-cell>
          <table:table-cell table:style-name="表格4.B2" table:number-rows-spanned="3" office:value-type="string">
            <text:p text:style-name="P15">請任（免）</text:p>
            <text:p text:style-name="P15">核發日期文 <text:s text:c="3"/>號</text:p>
          </table:table-cell>
          <table:table-cell table:style-name="表格4.M2" table:number-rows-spanned="3" office:value-type="string">
            <text:p text:style-name="P69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0">日 期</text:p>
            <text:p text:style-name="P15">文 號</text:p>
          </table:table-cell>
          <table:table-cell table:style-name="表格4.B2" office:value-type="string">
            <text:p text:style-name="P20">日 期</text:p>
            <text:p text:style-name="P15">文 號</text:p>
          </table:table-cell>
          <table:table-cell table:style-name="表格4.B2" table:number-rows-spanned="2" office:value-type="string">
            <text:p text:style-name="P15">核定日期文號</text:p>
          </table:table-cell>
          <table:table-cell table:style-name="表格4.B2" office:value-type="string">
            <text:p text:style-name="P15">審查結果</text:p>
          </table:table-cell>
          <table:table-cell table:style-name="表格4.B2" office:value-type="string">
            <text:p text:style-name="P20">俸 級</text:p>
            <text:p text:style-name="P15">（薪級）</text:p>
          </table:table-cell>
          <table:table-cell table:style-name="表格4.B2" office:value-type="string">
            <text:p text:style-name="P20">暫(照)支</text:p>
            <text:p text:style-name="P20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5">職務編號</text:p>
          </table:table-cell>
          <table:table-cell table:style-name="表格4.B2" office:value-type="string">
            <text:p text:style-name="P15">職 <text:s/>系</text:p>
          </table:table-cell>
          <table:table-cell table:style-name="表格4.B2" office:value-type="string">
            <text:p text:style-name="P20">人員</text:p>
            <text:p text:style-name="P15">區分</text:p>
          </table:table-cell>
          <table:table-cell table:style-name="表格4.B2" office:value-type="string">
            <text:p text:style-name="P20">實 際</text:p>
            <text:p text:style-name="P69">到職日</text:p>
          </table:table-cell>
          <table:table-cell table:style-name="表格4.B2" office:value-type="string">
            <text:p text:style-name="P20">實 際</text:p>
            <text:p text:style-name="P69">離職日</text:p>
          </table:table-cell>
          <table:covered-table-cell/>
          <table:table-cell table:style-name="表格4.B2" office:value-type="string">
            <text:p text:style-name="P115"><text:span text:style-name="T22">官等職等</text:span><text:span text:style-name="T42">(</text:span><text:span text:style-name="T42">官稱官階、</text:span></text:p>
            <text:p text:style-name="P85">官職等階級、</text:p>
            <text:p text:style-name="P115"><text:span text:style-name="T44">級別或資位</text:span><text:span text:style-name="T44">)</text:span></text:p>
          </table:table-cell>
          <table:table-cell table:style-name="表格4.B2" office:value-type="string">
            <text:p text:style-name="P20">俸 點</text:p>
            <text:p text:style-name="P15">（薪點）</text:p>
          </table:table-cell>
          <table:table-cell table:style-name="表格4.B2" office:value-type="string">
            <text:p text:style-name="P20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2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23"/>
            <text:p text:style-name="P86"/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ext:soft-page-break/>
        <table:table-row table:style-name="表格5.1">
          <table:table-cell table:style-name="表格5.A1" table:number-columns-spanned="11" office:value-type="string">
            <text:p text:style-name="P134"><text:span text:style-name="T16">考</text:span><text:span text:style-name="T16"> <text:s/></text:span><text:span text:style-name="T16"><text:s/></text:span><text:span text:style-name="T16"><text:s text:c="3"/></text:span><text:span text:style-name="T16">績</text:span><text:span text:style-name="T16"> <text:s text:c="2"/></text:span><text:span text:style-name="T16"><text:s/></text:span><text:span text:style-name="T16"><text:s text:c="2"/>( </text:span><text:span text:style-name="T16">成</text:span><text:span text:style-name="T16"> ) <text:s/></text:span><text:span text:style-name="T16"><text:s/></text:span><text:span text:style-name="T16"><text:s text:c="3"/></text:span><text:span text:style-name="T16">或</text:span><text:span text:style-name="T16"> <text:s/></text:span><text:span text:style-name="T16"><text:s/></text:span><text:span text:style-name="T16"><text:s text:c="3"/></text:span><text:span text:style-name="T16">成</text:span><text:span text:style-name="T16"> <text:s text:c="2"/></text:span><text:span text:style-name="T16"><text:s/></text:span><text:span text:style-name="T16"><text:s text:c="2"/></text:span><text:span text:style-name="T16">績</text:span><text:span text:style-name="T16"> <text:s text:c="2"/></text:span><text:span text:style-name="T16"><text:s text:c="2"/></text:span><text:span text:style-name="T16"><text:s/></text:span><text:span text:style-name="T16">考</text:span><text:span text:style-name="T16"> <text:s text:c="2"/></text:span><text:span text:style-name="T16"><text:s/></text:span><text:span text:style-name="T16"><text:s text:c="2"/></text:span><text:span text:style-name="T1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59">年別</text:p>
          </table:table-cell>
          <table:table-cell table:style-name="表格5.B2" office:value-type="string">
            <text:p text:style-name="P159">區分</text:p>
          </table:table-cell>
          <table:table-cell table:style-name="表格5.B2" office:value-type="string">
            <text:p text:style-name="P159">總分</text:p>
          </table:table-cell>
          <table:table-cell table:style-name="表格5.B2" office:value-type="string">
            <text:p text:style-name="P159">等次</text:p>
          </table:table-cell>
          <table:table-cell table:style-name="表格5.B2" office:value-type="string">
            <text:p text:style-name="P160">核定獎懲</text:p>
          </table:table-cell>
          <table:table-cell table:style-name="表格5.B2" office:value-type="string">
            <text:p text:style-name="P39">官等職等</text:p>
            <text:p text:style-name="P3"><text:span text:style-name="T32">(</text:span><text:span text:style-name="T32">官稱官階、</text:span></text:p>
            <text:p text:style-name="P66">官職等階級、</text:p>
            <text:p text:style-name="P3"><text:span text:style-name="T30">級別或資位</text:span><text:span text:style-name="T30">)</text:span></text:p>
          </table:table-cell>
          <table:table-cell table:style-name="表格5.B2" office:value-type="string">
            <text:p text:style-name="P152"><text:span text:style-name="T22">俸</text:span><text:span text:style-name="T22"> </text:span><text:span text:style-name="T22">級</text:span></text:p>
            <text:p text:style-name="P122"><text:span text:style-name="T22"><text:s/>(</text:span><text:span text:style-name="T22">薪級</text:span><text:span text:style-name="T22">)</text:span></text:p>
          </table:table-cell>
          <table:table-cell table:style-name="表格5.B2" office:value-type="string">
            <text:p text:style-name="P158"><text:span text:style-name="T22">俸</text:span><text:span text:style-name="T22"> </text:span><text:span text:style-name="T22">點</text:span><text:span text:style-name="T22">(</text:span><text:span text:style-name="T22">薪點</text:span><text:span text:style-name="T22">)</text:span></text:p>
          </table:table-cell>
          <table:table-cell table:style-name="表格5.B2" office:value-type="string">
            <text:p text:style-name="P161"><text:span text:style-name="T22">暫</text:span><text:span text:style-name="T22">(</text:span><text:span text:style-name="T22">減</text:span><text:span text:style-name="T22">)</text:span><text:span text:style-name="T22">支俸點</text:span><text:span text:style-name="T22">(</text:span><text:span text:style-name="T22">薪點</text:span><text:span text:style-name="T22">)</text:span></text:p>
          </table:table-cell>
          <table:table-cell table:style-name="表格5.B2" office:value-type="string">
            <text:p text:style-name="P160">核定日期文號</text:p>
          </table:table-cell>
          <table:table-cell table:style-name="表格5.K2" office:value-type="string">
            <text:p text:style-name="P135"><text:span text:style-name="T22">銓敘審定日期文 <text:s text:c="7"/>號</text:span></text:p>
          </table:table-cell>
        </table:table-row>
        <table:table-row table:style-name="表格5.1">
          <table:table-cell table:style-name="表格5.A3" office:value-type="string">
            <text:p text:style-name="P41"><text:bookmark text:name="RVYEAR"/></text:p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17" office:value-type="string">
            <text:p text:style-name="P41"/>
            <text:p text:style-name="P40"/>
            <text:p text:style-name="P40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K17" office:value-type="string">
            <text:p text:style-name="P41"/>
          </table:table-cell>
        </table:table-row>
      </table:table>
      <text:p text:style-name="P10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34"><text:span text:style-name="T16">考</text:span><text:span text:style-name="T16"> <text:s/></text:span><text:span text:style-name="T16"><text:s/></text:span><text:span text:style-name="T16"><text:s text:c="3"/></text:span><text:span text:style-name="T16">績</text:span><text:span text:style-name="T16"> <text:s text:c="2"/></text:span><text:span text:style-name="T16"><text:s/></text:span><text:span text:style-name="T16"><text:s text:c="2"/>( </text:span><text:span text:style-name="T16">成</text:span><text:span text:style-name="T16"> ) <text:s/></text:span><text:span text:style-name="T16"><text:s/></text:span><text:span text:style-name="T16"><text:s text:c="3"/></text:span><text:span text:style-name="T16">或</text:span><text:span text:style-name="T16"> <text:s/></text:span><text:span text:style-name="T16"><text:s/></text:span><text:span text:style-name="T16"><text:s text:c="3"/></text:span><text:span text:style-name="T16">成</text:span><text:span text:style-name="T16"> <text:s text:c="2"/></text:span><text:span text:style-name="T16"><text:s/></text:span><text:span text:style-name="T16"><text:s text:c="2"/></text:span><text:span text:style-name="T16">績</text:span><text:span text:style-name="T16"> <text:s text:c="2"/></text:span><text:span text:style-name="T16"><text:s text:c="2"/></text:span><text:span text:style-name="T16"><text:s/></text:span><text:span text:style-name="T16">考</text:span><text:span text:style-name="T16"> <text:s text:c="2"/></text:span><text:span text:style-name="T16"><text:s/></text:span><text:span text:style-name="T16"><text:s text:c="2"/></text:span><text:span text:style-name="T1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office:value-type="string">
            <text:p text:style-name="P159">年別</text:p>
          </table:table-cell>
          <table:table-cell table:style-name="表格6.B2" office:value-type="string">
            <text:p text:style-name="P159">區分</text:p>
          </table:table-cell>
          <table:table-cell table:style-name="表格6.B2" office:value-type="string">
            <text:p text:style-name="P159">總分</text:p>
          </table:table-cell>
          <table:table-cell table:style-name="表格6.B2" office:value-type="string">
            <text:p text:style-name="P159">等次</text:p>
          </table:table-cell>
          <table:table-cell table:style-name="表格6.B2" office:value-type="string">
            <text:p text:style-name="P160">核定獎懲</text:p>
          </table:table-cell>
          <table:table-cell table:style-name="表格6.B2" office:value-type="string">
            <text:p text:style-name="P39">官等職等</text:p>
            <text:p text:style-name="P3"><text:span text:style-name="T32">(</text:span><text:span text:style-name="T32">官稱官階、</text:span></text:p>
            <text:p text:style-name="P66">官職等階級、</text:p>
            <text:p text:style-name="P3"><text:span text:style-name="T30">級別或資位</text:span><text:span text:style-name="T30">)</text:span></text:p>
          </table:table-cell>
          <table:table-cell table:style-name="表格6.B2" office:value-type="string">
            <text:p text:style-name="P152"><text:span text:style-name="T22">俸</text:span><text:span text:style-name="T22"> </text:span><text:span text:style-name="T22">級</text:span></text:p>
            <text:p text:style-name="P122"><text:span text:style-name="T22"><text:s/>(</text:span><text:span text:style-name="T22">薪級</text:span><text:span text:style-name="T22">)</text:span></text:p>
          </table:table-cell>
          <table:table-cell table:style-name="表格6.B2" office:value-type="string">
            <text:p text:style-name="P158"><text:span text:style-name="T22">俸</text:span><text:span text:style-name="T22"> </text:span><text:span text:style-name="T22">點</text:span><text:span text:style-name="T22">(</text:span><text:span text:style-name="T22">薪點</text:span><text:span text:style-name="T22">)</text:span></text:p>
          </table:table-cell>
          <table:table-cell table:style-name="表格6.B2" office:value-type="string">
            <text:p text:style-name="P161"><text:span text:style-name="T22">暫</text:span><text:span text:style-name="T22">(</text:span><text:span text:style-name="T22">減</text:span><text:span text:style-name="T22">)</text:span><text:span text:style-name="T22">支俸點</text:span><text:span text:style-name="T22">(</text:span><text:span text:style-name="T22">薪點</text:span><text:span text:style-name="T22">)</text:span></text:p>
          </table:table-cell>
          <table:table-cell table:style-name="表格6.B2" office:value-type="string">
            <text:p text:style-name="P160">核定日期文號</text:p>
          </table:table-cell>
          <table:table-cell table:style-name="表格6.K2" office:value-type="string">
            <text:p text:style-name="P135"><text:span text:style-name="T22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6">
          <table:table-cell table:style-name="表格6.A16" table:number-columns-spanned="11" office:value-type="string">
            <text:p text:style-name="P4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41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36"><text:span text:style-name="T47">獎</text:span><text:span text:style-name="T47"> <text:s text:c="45"/></text:span><text:span text:style-name="T47">懲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37"><text:span text:style-name="T34">事</text:span><text:span text:style-name="T34"> <text:s text:c="13"/></text:span><text:span text:style-name="T34">由</text:span></text:p>
          </table:table-cell>
          <table:table-cell table:style-name="表格7.B2" office:value-type="string">
            <text:p text:style-name="P137"><text:span text:style-name="T34">核</text:span><text:span text:style-name="T34"> </text:span><text:span text:style-name="T34">定</text:span><text:span text:style-name="T34"> </text:span><text:span text:style-name="T34">結</text:span><text:span text:style-name="T34"> </text:span><text:span text:style-name="T34">果</text:span></text:p>
          </table:table-cell>
          <table:table-cell table:style-name="表格7.B2" office:value-type="string">
            <text:p text:style-name="P137"><text:span text:style-name="T34">核</text:span><text:span text:style-name="T34"> </text:span><text:span text:style-name="T34">定</text:span><text:span text:style-name="T34"> </text:span><text:span text:style-name="T34">機</text:span><text:span text:style-name="T34"> </text:span><text:span text:style-name="T34">關</text:span></text:p>
          </table:table-cell>
          <table:table-cell table:style-name="表格7.D2" office:value-type="string">
            <text:p text:style-name="P148">核定日期</text:p>
            <text:p text:style-name="P127">文 <text:s text:c="3"/>號</text:p>
          </table:table-cell>
        </table:table-row>
        <table:table-row table:style-name="表格7.1">
          <table:table-cell table:style-name="表格7.A3" office:value-type="string">
            <text:p text:style-name="P70"/>
          </table:table-cell>
          <table:table-cell table:style-name="表格7.B3" office:value-type="string">
            <text:p text:style-name="P70"/>
          </table:table-cell>
          <table:table-cell table:style-name="表格7.B3" office:value-type="string">
            <text:p text:style-name="P70"/>
          </table:table-cell>
          <table:table-cell table:style-name="表格7.D3" office:value-type="string">
            <text:p text:style-name="P70"/>
            <text:p text:style-name="P70"><text:soft-page-break/></text:p>
            <text:p text:style-name="P70"/>
            <text:p text:style-name="P70"/>
          </table:table-cell>
        </table:table-row>
        <table:table-row table:style-name="表格7.1">
          <table:table-cell table:style-name="表格7.A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D3" office:value-type="string"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7.1">
          <table:table-cell table:style-name="表格7.A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D3" office:value-type="string"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7.1">
          <table:table-cell table:style-name="表格7.A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D3" office:value-type="string"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7.1">
          <table:table-cell table:style-name="表格7.A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D3" office:value-type="string"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7.1">
          <table:table-cell table:style-name="表格7.A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D3" office:value-type="string"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7.1">
          <table:table-cell table:style-name="表格7.A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D3" office:value-type="string"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7.1">
          <table:table-cell table:style-name="表格7.A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D3" office:value-type="string"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7.1">
          <table:table-cell table:style-name="表格7.A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D3" office:value-type="string"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7.1">
          <table:table-cell table:style-name="表格7.A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D3" office:value-type="string"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7.1">
          <table:table-cell table:style-name="表格7.A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B3" office:value-type="string">
            <text:p text:style-name="P71"/>
          </table:table-cell>
          <table:table-cell table:style-name="表格7.D3" office:value-type="string">
            <text:p text:style-name="P71"/>
            <text:p text:style-name="P71"/>
            <text:p text:style-name="P71"/>
            <text:p text:style-name="P71"/>
          </table:table-cell>
        </table:table-row>
        <table:table-row table:style-name="表格7.1">
          <table:table-cell table:style-name="表格7.A14" office:value-type="string">
            <text:p text:style-name="P71"/>
          </table:table-cell>
          <table:table-cell table:style-name="表格7.B14" office:value-type="string">
            <text:p text:style-name="P71"/>
          </table:table-cell>
          <table:table-cell table:style-name="表格7.B14" office:value-type="string">
            <text:p text:style-name="P71"/>
          </table:table-cell>
          <table:table-cell table:style-name="表格7.D14" office:value-type="string"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10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row table:style-name="表格8.1">
          <table:table-cell table:style-name="表格8.A1" table:number-columns-spanned="11" office:value-type="string">
            <text:p text:style-name="P136"><text:span text:style-name="T49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11" office:value-type="string">
            <text:p text:style-name="P12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62">專長項目</text:p>
          </table:table-cell>
          <table:table-cell table:style-name="表格8.B3" table:number-rows-spanned="2" office:value-type="string">
            <text:p text:style-name="P62">證照名稱</text:p>
          </table:table-cell>
          <table:table-cell table:style-name="表格8.B3" table:number-columns-spanned="4" office:value-type="string">
            <text:p text:style-name="P62">生效日期</text:p>
          </table:table-cell>
          <table:covered-table-cell/>
          <table:covered-table-cell/>
          <table:covered-table-cell/>
          <table:table-cell table:style-name="表格8.B3" table:number-rows-spanned="2" table:number-columns-spanned="2" office:value-type="string">
            <text:p text:style-name="P62">證件日期文號</text:p>
          </table:table-cell>
          <table:covered-table-cell/>
          <table:table-cell table:style-name="表格8.B3" table:number-rows-spanned="2" office:value-type="string">
            <text:p text:style-name="P62">認證機關</text:p>
          </table:table-cell>
          <table:table-cell table:style-name="表格8.J3" table:number-rows-spanned="2" table:number-columns-spanned="2" office:value-type="string">
            <text:p text:style-name="P62">專長描述</text:p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B3" office:value-type="string">
            <text:p text:style-name="P62">年</text:p>
          </table:table-cell>
          <table:table-cell table:style-name="表格8.B3" table:number-columns-spanned="2" office:value-type="string">
            <text:p text:style-name="P62">月</text:p>
          </table:table-cell>
          <table:covered-table-cell/>
          <table:table-cell table:style-name="表格8.F4" office:value-type="string">
            <text:p text:style-name="P62"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5">
          <table:table-cell table:style-name="表格8.A5" office:value-type="string">
            <text:p text:style-name="P105"/>
          </table:table-cell>
          <table:table-cell table:style-name="表格8.F4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J5" table:number-columns-spanned="2" office:value-type="string">
            <text:p text:style-name="P10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J5" table:number-columns-spanned="2" office:value-type="string">
            <text:p text:style-name="P10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J5" table:number-columns-spanned="2" office:value-type="string">
            <text:p text:style-name="P10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J5" table:number-columns-spanned="2" office:value-type="string">
            <text:p text:style-name="P10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J5" table:number-columns-spanned="2" office:value-type="string">
            <text:p text:style-name="P10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J5" table:number-columns-spanned="2" office:value-type="string">
            <text:p text:style-name="P106"/>
          </table:table-cell>
          <table:covered-table-cell/>
        </table:table-row>
        <table:table-row table:style-name="表格8.5">
          <table:table-cell table:style-name="表格8.A5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F4" table:number-columns-spanned="2" office:value-type="string">
            <text:p text:style-name="P106"/>
          </table:table-cell>
          <table:covered-table-cell/>
          <table:table-cell table:style-name="表格8.F4" office:value-type="string">
            <text:p text:style-name="P106"/>
          </table:table-cell>
          <table:table-cell table:style-name="表格8.J5" table:number-columns-spanned="2" office:value-type="string">
            <text:p text:style-name="P106"/>
          </table:table-cell>
          <table:covered-table-cell/>
        </table:table-row>
        <table:table-row table:style-name="表格8.12">
          <table:table-cell table:style-name="表格8.A2" table:number-columns-spanned="11" office:value-type="string">
            <text:p text:style-name="P128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5" office:value-type="string">
            <text:p text:style-name="P64">語言類別</text:p>
          </table:table-cell>
          <table:table-cell table:style-name="表格8.F4" table:number-columns-spanned="3" office:value-type="string">
            <text:p text:style-name="P64">測驗名稱</text:p>
          </table:table-cell>
          <table:covered-table-cell/>
          <table:covered-table-cell/>
          <table:table-cell table:style-name="表格8.F4" table:number-columns-spanned="3" office:value-type="string">
            <text:p text:style-name="P64">測驗日期</text:p>
          </table:table-cell>
          <table:covered-table-cell/>
          <table:covered-table-cell/>
          <table:table-cell table:style-name="表格8.F4" office:value-type="string">
            <text:p text:style-name="P64">證件日期文號</text:p>
          </table:table-cell>
          <table:table-cell table:style-name="表格8.F4" office:value-type="string">
            <text:p text:style-name="P64">認證機關</text:p>
          </table:table-cell>
          <table:table-cell table:style-name="表格8.F4" office:value-type="string">
            <text:p text:style-name="P64">檢定成績</text:p>
          </table:table-cell>
          <table:table-cell table:style-name="表格8.K13" office:value-type="string">
            <text:p text:style-name="P64">備註</text:p>
          </table:table-cell>
        </table:table-row>
        <table:table-row table:style-name="表格8.12">
          <table:table-cell table:style-name="表格8.A5" office:value-type="string">
            <text:p text:style-name="P34"/>
            <text:p text:style-name="P97"/>
          </table:table-cell>
          <table:table-cell table:style-name="表格8.F4" table:number-columns-spanned="3" office:value-type="string">
            <text:p text:style-name="P98"/>
          </table:table-cell>
          <table:covered-table-cell/>
          <table:covered-table-cell/>
          <table:table-cell table:style-name="表格8.F4" table:number-columns-spanned="3" office:value-type="string">
            <text:p text:style-name="P98"/>
          </table:table-cell>
          <table:covered-table-cell/>
          <table:covered-table-cell/>
          <table:table-cell table:style-name="表格8.F4" office:value-type="string">
            <text:p text:style-name="P98"/>
          </table:table-cell>
          <table:table-cell table:style-name="表格8.F4" office:value-type="string">
            <text:p text:style-name="P98"/>
          </table:table-cell>
          <table:table-cell table:style-name="表格8.F4" office:value-type="string">
            <text:p text:style-name="P98"/>
          </table:table-cell>
          <table:table-cell table:style-name="表格8.K13" office:value-type="string">
            <text:p text:style-name="P98"/>
          </table:table-cell>
        </table:table-row>
        <table:table-row table:style-name="表格8.12">
          <table:table-cell table:style-name="表格8.A5" office:value-type="string">
            <text:p text:style-name="P34"/>
            <text:p text:style-name="P97"/>
          </table:table-cell>
          <table:table-cell table:style-name="表格8.F4" table:number-columns-spanned="3" office:value-type="string">
            <text:p text:style-name="P98"/>
          </table:table-cell>
          <table:covered-table-cell/>
          <table:covered-table-cell/>
          <table:table-cell table:style-name="表格8.F4" table:number-columns-spanned="3" office:value-type="string">
            <text:p text:style-name="P98"/>
          </table:table-cell>
          <table:covered-table-cell/>
          <table:covered-table-cell/>
          <table:table-cell table:style-name="表格8.F4" office:value-type="string">
            <text:p text:style-name="P98"/>
          </table:table-cell>
          <table:table-cell table:style-name="表格8.F4" office:value-type="string">
            <text:p text:style-name="P98"/>
          </table:table-cell>
          <table:table-cell table:style-name="表格8.F4" office:value-type="string">
            <text:p text:style-name="P98"/>
          </table:table-cell>
          <table:table-cell table:style-name="表格8.K13" office:value-type="string">
            <text:p text:style-name="P98"/>
          </table:table-cell>
        </table:table-row>
        <table:table-row table:style-name="表格8.12">
          <table:table-cell table:style-name="表格8.A5" office:value-type="string">
            <text:p text:style-name="P34"/>
            <text:p text:style-name="P97"/>
          </table:table-cell>
          <table:table-cell table:style-name="表格8.F4" table:number-columns-spanned="3" office:value-type="string">
            <text:p text:style-name="P98"/>
          </table:table-cell>
          <table:covered-table-cell/>
          <table:covered-table-cell/>
          <table:table-cell table:style-name="表格8.F4" table:number-columns-spanned="3" office:value-type="string">
            <text:p text:style-name="P98"/>
          </table:table-cell>
          <table:covered-table-cell/>
          <table:covered-table-cell/>
          <table:table-cell table:style-name="表格8.F4" office:value-type="string">
            <text:p text:style-name="P98"/>
          </table:table-cell>
          <table:table-cell table:style-name="表格8.F4" office:value-type="string">
            <text:p text:style-name="P98"/>
          </table:table-cell>
          <table:table-cell table:style-name="表格8.F4" office:value-type="string">
            <text:p text:style-name="P98"/>
          </table:table-cell>
          <table:table-cell table:style-name="表格8.K13" office:value-type="string">
            <text:p text:style-name="P98"/>
          </table:table-cell>
        </table:table-row>
        <table:table-row table:style-name="表格8.12">
          <table:table-cell table:style-name="表格8.A5" office:value-type="string">
            <text:p text:style-name="P34"/>
            <text:p text:style-name="P97"/>
          </table:table-cell>
          <table:table-cell table:style-name="表格8.F4" table:number-columns-spanned="3" office:value-type="string">
            <text:p text:style-name="P98"/>
          </table:table-cell>
          <table:covered-table-cell/>
          <table:covered-table-cell/>
          <table:table-cell table:style-name="表格8.F4" table:number-columns-spanned="3" office:value-type="string">
            <text:p text:style-name="P98"/>
          </table:table-cell>
          <table:covered-table-cell/>
          <table:covered-table-cell/>
          <table:table-cell table:style-name="表格8.F4" office:value-type="string">
            <text:p text:style-name="P98"/>
          </table:table-cell>
          <table:table-cell table:style-name="表格8.F4" office:value-type="string">
            <text:p text:style-name="P98"/>
          </table:table-cell>
          <table:table-cell table:style-name="表格8.F4" office:value-type="string">
            <text:p text:style-name="P98"/>
          </table:table-cell>
          <table:table-cell table:style-name="表格8.K13" office:value-type="string">
            <text:p text:style-name="P98"/>
          </table:table-cell>
        </table:table-row>
        <table:table-row table:style-name="表格8.12">
          <table:table-cell table:style-name="表格8.A18" office:value-type="string">
            <text:p text:style-name="P34"/>
            <text:p text:style-name="P97"/>
          </table:table-cell>
          <table:table-cell table:style-name="表格8.B18" table:number-columns-spanned="3" office:value-type="string">
            <text:p text:style-name="P98"/>
          </table:table-cell>
          <table:covered-table-cell/>
          <table:covered-table-cell/>
          <table:table-cell table:style-name="表格8.B18" table:number-columns-spanned="3" office:value-type="string">
            <text:p text:style-name="P98"/>
          </table:table-cell>
          <table:covered-table-cell/>
          <table:covered-table-cell/>
          <table:table-cell table:style-name="表格8.B18" office:value-type="string">
            <text:p text:style-name="P98"/>
          </table:table-cell>
          <table:table-cell table:style-name="表格8.B18" office:value-type="string">
            <text:p text:style-name="P98"/>
          </table:table-cell>
          <table:table-cell table:style-name="表格8.B18" office:value-type="string">
            <text:p text:style-name="P98"/>
          </table:table-cell>
          <table:table-cell table:style-name="表格8.K18" office:value-type="string">
            <text:p text:style-name="P98"/>
          </table:table-cell>
        </table:table-row>
      </table:table>
      <text:p text:style-name="P102"/>
      <text:p text:style-name="P102"/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Y"/>
        <table:table-column table:style-name="表格9.Z"/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Table_20_Heading"/>
          </table:table-cell>
          <table:table-cell table:style-name="表格9.B1" table:number-columns-spanned="29" office:value-type="string">
            <text:p text:style-name="P138"><text:span text:style-name="T16">檢</text:span><text:span text:style-name="T16"> <text:s text:c="2"/></text:span><text:span text:style-name="T16"><text:s text:c="6"/></text:span><text:span text:style-name="T16"><text:s text:c="42"/></text:span><text:span text:style-name="T16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4"/>
          </table:table-cell>
          <table:table-cell table:style-name="表格9.B2" table:number-rows-spanned="2" table:number-columns-spanned="3" office:value-type="string">
            <text:p text:style-name="P27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2"><text:span text:style-name="T22">類</text:span><text:span text:style-name="T22"> <text:s text:c="11"/></text:span><text:span text:style-name="T22"><text:s text:c="2"/></text:span><text:span text:style-name="T22"><text:s text:c="4"/></text:span><text:span text:style-name="T2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9" office:value-type="string">
            <text:p text:style-name="P124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4" office:value-type="string">
            <text:p text:style-name="P27">證書日期文號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27">年</text:p>
          </table:table-cell>
          <table:covered-table-cell/>
          <table:table-cell table:style-name="表格9.R3" table:number-columns-spanned="3" office:value-type="string">
            <text:p text:style-name="P27">月</text:p>
          </table:table-cell>
          <table:covered-table-cell/>
          <table:covered-table-cell/>
          <table:table-cell table:style-name="表格9.R3" table:number-columns-spanned="4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3" office:value-type="string">
            <text:p text:style-name="P37"/>
          </table:table-cell>
          <table:covered-table-cell/>
          <table:covered-table-cell/>
          <table:table-cell table:style-name="表格9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3" office:value-type="string">
            <text:p text:style-name="P37"/>
          </table:table-cell>
          <table:covered-table-cell/>
          <table:covered-table-cell/>
          <table:table-cell table:style-name="表格9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3" office:value-type="string">
            <text:p text:style-name="P37"/>
          </table:table-cell>
          <table:covered-table-cell/>
          <table:covered-table-cell/>
          <table:table-cell table:style-name="表格9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3" office:value-type="string">
            <text:p text:style-name="P37"/>
          </table:table-cell>
          <table:covered-table-cell/>
          <table:covered-table-cell/>
          <table:table-cell table:style-name="表格9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3" office:value-type="string">
            <text:p text:style-name="P37"/>
          </table:table-cell>
          <table:covered-table-cell/>
          <table:covered-table-cell/>
          <table:table-cell table:style-name="表格9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R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3" office:value-type="string">
            <text:p text:style-name="P37"/>
          </table:table-cell>
          <table:covered-table-cell/>
          <table:covered-table-cell/>
          <table:table-cell table:style-name="表格9.R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6"/>
          </table:table-cell>
          <table:table-cell table:style-name="表格9.B10" table:number-columns-spanned="29" office:value-type="string">
            <text:p text:style-name="P130"><text:span text:style-name="T16">甄</text:span><text:span text:style-name="T16"> <text:s text:c="53"/></text:span><text:span text:style-name="T16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94"/>
          </table:table-cell>
          <table:table-cell table:style-name="表格9.B2" table:number-rows-spanned="2" table:number-columns-spanned="6" office:value-type="string">
            <text:p text:style-name="P2"><text:span text:style-name="T12">資位官稱</text:span><text:span text:style-name="T22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13"><text:span text:style-name="T22">甄 <text:s/></text:span><text:span text:style-name="T22"><text:s/></text:span><text:span text:style-name="T22">審</text:span><text:span text:style-name="T22"> </text:span><text:span text:style-name="T22"><text:s text:c="2"/>名</text:span><text:span text:style-name="T22"> </text:span><text:span text:style-name="T22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133"><text:span text:style-name="T22">生</text:span><text:span text:style-name="T22"> </text:span><text:span text:style-name="T22">效</text:span><text:span text:style-name="T22"> </text:span><text:span text:style-name="T22">日</text:span><text:span text:style-name="T22"> </text:span><text:span text:style-name="T2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9" office:value-type="string">
            <text:p text:style-name="P112"><text:span text:style-name="T22">甄 </text:span><text:span text:style-name="T22"><text:s/></text:span><text:span text:style-name="T22">審 </text:span><text:span text:style-name="T22"><text:s/></text:span><text:span text:style-name="T22">機 </text:span><text:span text:style-name="T22"><text:s/></text:span><text:span text:style-name="T22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3" office:value-type="string">
            <text:p text:style-name="P35">證件日期文號</text:p>
          </table:table-cell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27">年</text:p>
          </table:table-cell>
          <table:covered-table-cell/>
          <table:table-cell table:style-name="表格9.E2" table:number-columns-spanned="2" office:value-type="string">
            <text:p text:style-name="P27">月</text:p>
          </table:table-cell>
          <table:covered-table-cell/>
          <table:table-cell table:style-name="表格9.E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6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4" table:number-columns-spanned="6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2" office:value-type="string">
            <text:p text:style-name="P37"/>
          </table:table-cell>
          <table:covered-table-cell/>
          <table:table-cell table:style-name="表格9.R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19" table:number-columns-spanned="29" office:value-type="string">
            <text:p text:style-name="P138"><text:span text:style-name="T16">兵</text:span><text:span text:style-name="T16"> <text:s text:c="55"/></text:span><text:span text:style-name="T1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94"/>
          </table:table-cell>
          <table:table-cell table:style-name="表格9.B2" table:number-columns-spanned="4" office:value-type="string">
            <text:p text:style-name="P139"><text:span text:style-name="T22">役</text:span><text:span text:style-name="T22"> <text:s text:c="2"/></text:span><text:span text:style-name="T22">別</text:span></text:p>
          </table:table-cell>
          <table:covered-table-cell/>
          <table:covered-table-cell/>
          <table:covered-table-cell/>
          <table:table-cell table:style-name="表格9.R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9.R3" office:value-type="string">
            <text:p text:style-name="P139"><text:span text:style-name="T22">軍</text:span><text:span text:style-name="T22"> <text:s/></text:span><text:span text:style-name="T22">種</text:span></text:p>
          </table:table-cell>
          <table:table-cell table:style-name="表格9.R3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40"><text:span text:style-name="T22">官</text:span><text:span text:style-name="T22">(</text:span><text:span text:style-name="T22">兵</text:span><text:span text:style-name="T22">)</text:span><text:span text:style-name="T22">科</text:span></text:p>
          </table:table-cell>
          <table:covered-table-cell/>
          <table:covered-table-cell/>
          <table:covered-table-cell/>
          <table:covered-table-cell/>
          <table:table-cell table:style-name="表格9.a4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21">
          <table:table-cell table:style-name="表格9.A1" office:value-type="string">
            <text:p text:style-name="P6"/>
          </table:table-cell>
          <table:table-cell table:style-name="表格9.B4" table:number-columns-spanned="4" office:value-type="string">
            <text:p text:style-name="P116"><text:span text:style-name="T22">退</text:span><text:span text:style-name="T22"> <text:s text:c="2"/></text:span><text:span text:style-name="T22">伍</text:span></text:p>
            <text:p text:style-name="P138"><text:span text:style-name="T22">軍</text:span><text:span text:style-name="T22"> <text:s text:c="2"/></text:span><text:span text:style-name="T22">階</text:span></text:p>
          </table:table-cell>
          <table:covered-table-cell/>
          <table:covered-table-cell/>
          <table:covered-table-cell/>
          <table:table-cell table:style-name="表格9.R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9.R3" office:value-type="string">
            <text:p text:style-name="P116"><text:span text:style-name="T22">服</text:span><text:span text:style-name="T22"> <text:s/></text:span><text:span text:style-name="T22">役</text:span></text:p>
            <text:p text:style-name="P138"><text:span text:style-name="T22">期</text:span><text:span text:style-name="T22"> <text:s/></text:span><text:span text:style-name="T22">間</text:span></text:p>
          </table:table-cell>
          <table:table-cell table:style-name="表格9.R3" table:number-columns-spanned="9" office:value-type="string">
            <text:p text:style-name="P191">起：　　　年　　月　　日</text:p>
            <text:p text:style-name="P15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44">退伍令</text:p>
            <text:p text:style-name="P43">字 <text:s/>號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5" office:value-type="string">
            <text:p text:style-name="P59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19" table:number-columns-spanned="29" office:value-type="string">
            <text:p text:style-name="P130"><text:span text:style-name="T16">教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師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資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94"/>
          </table:table-cell>
          <table:table-cell table:style-name="表格9.B2" table:number-columns-spanned="7" office:value-type="string">
            <text:p text:style-name="P20">區 <text:s text:c="2"/>分 </text:p>
            <text:p text:style-name="P156"><text:span text:style-name="T65">(</text:span><text:span text:style-name="T65">請勾選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35">資格或階段別及任教科別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35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7" office:value-type="string">
            <text:p text:style-name="P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2" office:value-type="string">
            <text:p text:style-name="P35">證件日期文號</text:p>
          </table:table-cell>
          <table:covered-table-cell/>
        </table:table-row>
        <table:table-row table:style-name="表格9.24">
          <table:table-cell table:style-name="表格9.A1" office:value-type="string">
            <text:p text:style-name="P86"/>
          </table:table-cell>
          <table:table-cell table:style-name="表格9.B2" office:value-type="string">
            <text:p text:style-name="P162"><text:span text:style-name="T22">1</text:span><text:span text:style-name="T22">.</text:span></text:p>
            <text:p text:style-name="P163">檢</text:p>
            <text:p text:style-name="P163">定</text:p>
          </table:table-cell>
          <table:table-cell table:style-name="表格9.E2" office:value-type="string">
            <text:p text:style-name="P163">2.</text:p>
            <text:p text:style-name="P163">登</text:p>
            <text:p text:style-name="P163">記</text:p>
          </table:table-cell>
          <table:table-cell table:style-name="表格9.E2" table:number-columns-spanned="3" office:value-type="string">
            <text:p text:style-name="P114"><text:span text:style-name="T22">3.</text:span><text:span text:style-name="T22"><text:line-break/></text:span><text:span text:style-name="T22">加科</text:span><text:span text:style-name="T22"><text:line-break/></text:span><text:span text:style-name="T22">登記</text:span></text:p>
          </table:table-cell>
          <table:covered-table-cell/>
          <table:covered-table-cell/>
          <table:table-cell table:style-name="表格9.E2" table:number-columns-spanned="2" office:value-type="string">
            <text:p text:style-name="P163">4.</text:p>
            <text:p text:style-name="P163">審</text:p>
            <text:p text:style-name="P163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35">年</text:p>
          </table:table-cell>
          <table:covered-table-cell/>
          <table:table-cell table:style-name="表格9.X24" table:number-columns-spanned="3" office:value-type="string">
            <text:p text:style-name="P35">月</text:p>
          </table:table-cell>
          <table:covered-table-cell/>
          <table:covered-table-cell/>
          <table:table-cell table:style-name="表格9.X24" table:number-columns-spanned="2" office:value-type="string">
            <text:p text:style-name="P35">日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4"/>
          </table:table-cell>
          <table:table-cell table:style-name="表格9.B4" office:value-type="string">
            <text:p text:style-name="P76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3"/>
            <text:p text:style-name="P12"/>
            <text:p text:style-name="P12"/>
          </table:table-cell>
          <table:table-cell table:style-name="表格9.R3" table:number-columns-spanned="3" office:value-type="string">
            <text:p text:style-name="P13"/>
          </table:table-cell>
          <table:covered-table-cell/>
          <table:covered-table-cell/>
          <table:table-cell table:style-name="表格9.R3" table:number-columns-spanned="2" office:value-type="string">
            <text:p text:style-name="P13"/>
            <text:p text:style-name="P8"/>
          </table:table-cell>
          <table:covered-table-cell/>
          <table:table-cell table:style-name="表格9.R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4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4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3"/>
            <text:p text:style-name="P12"/>
            <text:p text:style-name="P12"/>
          </table:table-cell>
          <table:table-cell table:style-name="表格9.R3" table:number-columns-spanned="3" office:value-type="string">
            <text:p text:style-name="P13"/>
          </table:table-cell>
          <table:covered-table-cell/>
          <table:covered-table-cell/>
          <table:table-cell table:style-name="表格9.R3" table:number-columns-spanned="2" office:value-type="string">
            <text:p text:style-name="P13"/>
            <text:p text:style-name="P8"/>
          </table:table-cell>
          <table:covered-table-cell/>
          <table:table-cell table:style-name="表格9.R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4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4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3"/>
            <text:p text:style-name="P12"/>
            <text:p text:style-name="P12"/>
          </table:table-cell>
          <table:table-cell table:style-name="表格9.R3" table:number-columns-spanned="3" office:value-type="string">
            <text:p text:style-name="P13"/>
          </table:table-cell>
          <table:covered-table-cell/>
          <table:covered-table-cell/>
          <table:table-cell table:style-name="表格9.R3" table:number-columns-spanned="2" office:value-type="string">
            <text:p text:style-name="P13"/>
            <text:p text:style-name="P8"/>
          </table:table-cell>
          <table:covered-table-cell/>
          <table:table-cell table:style-name="表格9.R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4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4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3"/>
          </table:table-cell>
          <table:table-cell table:style-name="表格9.R3" table:number-columns-spanned="3" office:value-type="string">
            <text:p text:style-name="P13"/>
          </table:table-cell>
          <table:covered-table-cell/>
          <table:covered-table-cell/>
          <table:table-cell table:style-name="表格9.R3" table:number-columns-spanned="2" office:value-type="string">
            <text:p text:style-name="P13"/>
          </table:table-cell>
          <table:covered-table-cell/>
          <table:table-cell table:style-name="表格9.R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4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4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3"/>
            <text:p text:style-name="P12"/>
            <text:p text:style-name="P12"/>
          </table:table-cell>
          <table:table-cell table:style-name="表格9.R3" table:number-columns-spanned="3" office:value-type="string">
            <text:p text:style-name="P13"/>
          </table:table-cell>
          <table:covered-table-cell/>
          <table:covered-table-cell/>
          <table:table-cell table:style-name="表格9.R3" table:number-columns-spanned="2" office:value-type="string">
            <text:p text:style-name="P13"/>
            <text:p text:style-name="P8"/>
          </table:table-cell>
          <table:covered-table-cell/>
          <table:table-cell table:style-name="表格9.R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4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4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R3" office:value-type="string">
            <text:p text:style-name="P13"/>
            <text:p text:style-name="P12"/>
            <text:p text:style-name="P12"/>
          </table:table-cell>
          <table:table-cell table:style-name="表格9.R3" table:number-columns-spanned="3" office:value-type="string">
            <text:p text:style-name="P13"/>
          </table:table-cell>
          <table:covered-table-cell/>
          <table:covered-table-cell/>
          <table:table-cell table:style-name="表格9.R3" table:number-columns-spanned="2" office:value-type="string">
            <text:p text:style-name="P13"/>
            <text:p text:style-name="P8"/>
          </table:table-cell>
          <table:covered-table-cell/>
          <table:table-cell table:style-name="表格9.R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4" table:number-columns-spanned="2" office:value-type="string">
            <text:p text:style-name="P10"/>
          </table:table-cell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12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4" office:value-type="string">
            <text:p text:style-name="P12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d31" office:value-type="string">
            <text:p text:style-name="P60"/>
          </table:table-cell>
        </table:table-row>
        <table:table-row table:style-name="表格9.32">
          <table:table-cell table:style-name="表格9.A32" table:number-columns-spanned="9" office:value-type="string">
            <text:p text:style-name="P12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25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9" office:value-type="string">
            <text:p text:style-name="P12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125">族 <text:s/>別</text:p>
          </table:table-cell>
          <table:covered-table-cell/>
          <table:covered-table-cell/>
          <table:covered-table-cell/>
          <table:covered-table-cell/>
          <table:table-cell table:style-name="表格9.d32" office:value-type="string">
            <text:p text:style-name="P23"/>
          </table:table-cell>
        </table:table-row>
        <table:table-row table:style-name="表格9.33">
          <table:table-cell table:style-name="表格9.A32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表格9.d33" office:value-type="string">
            <text:p text:style-name="P23"/>
          </table:table-cell>
        </table:table-row>
        <table:table-row table:style-name="表格9.33">
          <table:table-cell table:style-name="表格9.A34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表格9.d34" office:value-type="string">
            <text:p text:style-name="P23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column table:style-name="表格10.G"/>
        <table:table-column table:style-name="表格10.H"/>
        <table:table-column table:style-name="表格10.C" table:number-columns-repeated="2"/>
        <table:table-column table:style-name="表格10.K" table:number-columns-repeated="3"/>
        <table:table-column table:style-name="表格10.N"/>
        <table:table-column table:style-name="表格10.O"/>
        <table:table-row table:style-name="表格10.1">
          <table:table-cell table:style-name="表格10.A1" office:value-type="string">
            <text:p text:style-name="P192"/>
          </table:table-cell>
          <table:table-cell table:style-name="表格10.B1" table:number-columns-spanned="14" office:value-type="string">
            <text:p text:style-name="P164"><text:span text:style-name="T16">訓</text:span><text:span text:style-name="T16"> </text:span><text:span text:style-name="T16"><text:s text:c="2"/></text:span><text:span text:style-name="T16"><text:s/></text:span><text:span text:style-name="T16"><text:s/></text:span><text:span text:style-name="T16"><text:s/></text:span><text:span text:style-name="T16"><text:s/></text:span><text:span text:style-name="T16"><text:s text:c="5"/></text:span><text:span text:style-name="T16">練</text:span><text:span text:style-name="T16"> <text:s text:c="2"/></text:span><text:span text:style-name="T16"><text:s text:c="2"/></text:span><text:span text:style-name="T16"><text:s text:c="2"/></text:span><text:span text:style-name="T16"><text:s text:c="2"/></text:span><text:span text:style-name="T16"><text:s text:c="3"/></text:span><text:span text:style-name="T16">及</text:span><text:span text:style-name="T16"> <text:s text:c="3"/></text:span><text:span text:style-name="T16"><text:s text:c="4"/></text:span><text:span text:style-name="T16"><text:s text:c="4"/></text:span><text:span text:style-name="T16">進</text:span><text:span text:style-name="T16"> <text:s text:c="2"/></text:span><text:span text:style-name="T16"><text:s text:c="4"/></text:span><text:span text:style-name="T16"><text:s text:c="4"/></text:span><text:span text:style-name="T1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5" office:value-type="string">
            <text:p text:style-name="P21">區 <text:s/>分</text:p>
            <text:p text:style-name="P156"><text:span text:style-name="T65">(</text:span><text:span text:style-name="T65">請勾選</text:span><text:span text:style-name="T65">)</text:span></text:p>
          </table:table-cell>
          <table:covered-table-cell/>
          <table:covered-table-cell/>
          <table:covered-table-cell/>
          <table:covered-table-cell/>
          <table:table-cell table:style-name="表格10.F2" table:number-rows-spanned="3" office:value-type="string">
            <text:p text:style-name="P3"><text:span text:style-name="T22">訓 練 進 修</text:span></text:p>
            <text:p text:style-name="P3"><text:span text:style-name="T22">機 關（構）</text:span></text:p>
          </table:table-cell>
          <table:table-cell table:style-name="表格10.F2" table:number-rows-spanned="3" office:value-type="string">
            <text:p text:style-name="P3"><text:span text:style-name="T22">名</text:span><text:span text:style-name="T22"> </text:span><text:span text:style-name="T22"><text:s/>稱</text:span></text:p>
            <text:p text:style-name="P3"><text:span text:style-name="T22">(</text:span><text:span text:style-name="T22">程</text:span><text:span text:style-name="T22"> </text:span><text:span text:style-name="T22"><text:s/>度</text:span><text:span text:style-name="T22">)</text:span></text:p>
          </table:table-cell>
          <table:table-cell table:style-name="表格10.H2" table:number-rows-spanned="3" office:value-type="string">
            <text:p text:style-name="P20">課程</text:p>
            <text:p text:style-name="P20">性質</text:p>
          </table:table-cell>
          <table:table-cell table:style-name="表格10.F2" table:number-rows-spanned="2" table:number-columns-spanned="2" office:value-type="string">
            <text:p text:style-name="P20">機關</text:p>
            <text:p text:style-name="P20">選送</text:p>
            <text:p text:style-name="P156"><text:span text:style-name="T65">(</text:span><text:span text:style-name="T65">請勾選</text:span><text:span text:style-name="T65">)</text:span></text:p>
          </table:table-cell>
          <table:covered-table-cell/>
          <table:table-cell table:style-name="表格10.F2" table:number-rows-spanned="3" office:value-type="string">
            <text:p text:style-name="P27">期</text:p>
            <text:p text:style-name="P27">別</text:p>
          </table:table-cell>
          <table:table-cell table:style-name="表格10.F2" table:number-rows-spanned="3" office:value-type="string">
            <text:p text:style-name="P27">起</text:p>
            <text:p text:style-name="P27">(年</text:p>
            <text:p text:style-name="P27">月</text:p>
            <text:p text:style-name="P27">日)</text:p>
          </table:table-cell>
          <table:table-cell table:style-name="表格10.F2" table:number-rows-spanned="3" office:value-type="string">
            <text:p text:style-name="P27">迄</text:p>
            <text:p text:style-name="P27">(年</text:p>
            <text:p text:style-name="P27">月</text:p>
            <text:p text:style-name="P27">日)</text:p>
          </table:table-cell>
          <table:table-cell table:style-name="表格10.F2" table:number-rows-spanned="3" office:value-type="string">
            <text:p text:style-name="P27">訓練</text:p>
            <text:p text:style-name="P27">時數(學分數)</text:p>
          </table:table-cell>
          <table:table-cell table:style-name="表格10.O2" table:number-rows-spanned="3" office:value-type="string">
            <text:p text:style-name="P27">證件日期</text:p>
            <text:p text:style-name="P2"><text:span text:style-name="T22">文 <text:s text:c="3"/>號</text:span></text:p>
          </table:table-cell>
        </table:table-row>
        <table:table-row table:style-name="表格10.3">
          <table:table-cell table:style-name="表格10.A3" table:number-columns-spanned="3" office:value-type="string">
            <text:p text:style-name="P3"><text:span text:style-name="T22">國</text:span><text:span text:style-name="T22"> </text:span><text:span text:style-name="T22">內</text:span></text:p>
          </table:table-cell>
          <table:covered-table-cell/>
          <table:covered-table-cell/>
          <table:table-cell table:style-name="表格10.D3" table:number-columns-spanned="2" office:value-type="string">
            <text:p text:style-name="P3"><text:span text:style-name="T22">國</text:span><text:span text:style-name="T22"> </text:span><text:span text:style-name="T22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38">1.訓練</text:p>
          </table:table-cell>
          <table:covered-table-cell/>
          <table:table-cell table:style-name="表格10.F2" office:value-type="string">
            <text:p text:style-name="P38">2.進修</text:p>
          </table:table-cell>
          <table:table-cell table:style-name="表格10.F2" office:value-type="string">
            <text:p text:style-name="P38">3.訓練</text:p>
          </table:table-cell>
          <table:table-cell table:style-name="表格10.F2" office:value-type="string">
            <text:p text:style-name="P38">4.進修</text:p>
          </table:table-cell>
          <table:covered-table-cell/>
          <table:covered-table-cell/>
          <table:covered-table-cell/>
          <table:table-cell table:style-name="表格10.F2" office:value-type="string">
            <text:p text:style-name="P20">是</text:p>
          </table:table-cell>
          <table:table-cell table:style-name="表格10.F2" office:value-type="string">
            <text:p text:style-name="P20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16" table:number-columns-spanned="2" office:value-type="string">
            <text:p text:style-name="P29"/>
          </table:table-cell>
          <table:covered-table-cell/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9"/>
          </table:table-cell>
          <table:table-cell table:style-name="表格10.F16" office:value-type="string">
            <text:p text:style-name="P165"/>
          </table:table-cell>
          <table:table-cell table:style-name="表格10.C16" office:value-type="string">
            <text:p text:style-name="P166"/>
          </table:table-cell>
          <table:table-cell table:style-name="表格10.H16" office:value-type="string">
            <text:p text:style-name="P166"/>
          </table:table-cell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8"/>
          </table:table-cell>
          <table:table-cell table:style-name="表格10.C16" office:value-type="string">
            <text:p text:style-name="P28"/>
          </table:table-cell>
          <table:table-cell table:style-name="表格10.C16" office:value-type="string">
            <text:p text:style-name="P28"/>
          </table:table-cell>
          <table:table-cell table:style-name="表格10.C16" office:value-type="string">
            <text:p text:style-name="P26"/>
          </table:table-cell>
          <table:table-cell table:style-name="表格10.O16" office:value-type="string">
            <text:p text:style-name="P166"/>
          </table:table-cell>
        </table:table-row>
      </table:table>
      <text:p text:style-name="P108"/>
      <table:table table:name="表格11" table:style-name="表格11">
        <table:table-column table:style-name="表格11.A" table:number-columns-repeated="3"/>
        <table:table-column table:style-name="表格11.D"/>
        <text:soft-page-break/>
        <table:table-row table:style-name="表格11.1">
          <table:table-cell table:style-name="表格11.A1" table:number-columns-spanned="4" office:value-type="string">
            <text:p text:style-name="P116"><text:bookmark text:name="TAIL"/><text:span text:style-name="T16">簡</text:span><text:span text:style-name="T16"> <text:s text:c="6"/></text:span><text:span text:style-name="T16"><text:s text:c="7"/></text:span><text:span text:style-name="T16"><text:s text:c="3"/></text:span><text:span text:style-name="T16">要</text:span><text:span text:style-name="T16"> <text:s/></text:span><text:span text:style-name="T16"><text:s text:c="3"/></text:span><text:span text:style-name="T16"><text:s text:c="2"/></text:span><text:span text:style-name="T16"><text:s text:c="3"/></text:span><text:span text:style-name="T16"><text:s/></text:span><text:span text:style-name="T16"><text:s/></text:span><text:span text:style-name="T16"><text:s text:c="5"/></text:span><text:span text:style-name="T16">自</text:span><text:span text:style-name="T16"> <text:s text:c="3"/></text:span><text:span text:style-name="T16"><text:s text:c="7"/></text:span><text:span text:style-name="T16"><text:s text:c="6"/></text:span><text:span text:style-name="T16">述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117"><text:span text:style-name="T14">填</text:span><text:span text:style-name="T14"> <text:s/></text:span><text:span text:style-name="T14">表</text:span><text:span text:style-name="T14"> <text:s/></text:span><text:span text:style-name="T14">人</text:span></text:p>
          </table:table-cell>
          <table:table-cell table:style-name="表格11.B16" office:value-type="string">
            <text:p text:style-name="P117"><text:span text:style-name="T14">承</text:span><text:span text:style-name="T14"> </text:span><text:span text:style-name="T14">辦</text:span><text:span text:style-name="T14"> </text:span><text:span text:style-name="T14">人</text:span><text:span text:style-name="T14"> </text:span><text:span text:style-name="T14">員</text:span></text:p>
          </table:table-cell>
          <table:table-cell table:style-name="表格11.B16" office:value-type="string">
            <text:p text:style-name="P117"><text:span text:style-name="T14">人</text:span><text:span text:style-name="T14"> </text:span><text:span text:style-name="T14">事</text:span><text:span text:style-name="T14"> </text:span><text:span text:style-name="T14">主</text:span><text:span text:style-name="T14"> </text:span><text:span text:style-name="T14">管</text:span></text:p>
          </table:table-cell>
          <table:table-cell table:style-name="表格11.D16" office:value-type="string">
            <text:p text:style-name="P117"><text:span text:style-name="T14">機</text:span><text:span text:style-name="T14"> </text:span><text:span text:style-name="T14">關</text:span><text:span text:style-name="T14"> </text:span><text:span text:style-name="T14">首</text:span><text:span text:style-name="T14"> </text:span><text:span text:style-name="T14">長</text:span></text:p>
          </table:table-cell>
        </table:table-row>
        <table:table-row table:style-name="表格11.17">
          <table:table-cell table:style-name="表格11.A16" office:value-type="string">
            <text:p text:style-name="P91"/>
          </table:table-cell>
          <table:table-cell table:style-name="表格11.B16" office:value-type="string">
            <text:p text:style-name="P93"/>
            <text:p text:style-name="P92"/>
            <text:p text:style-name="P92"/>
            <text:p text:style-name="P92"/>
            <text:p text:style-name="P90"/>
            <text:p text:style-name="P90"/>
          </table:table-cell>
          <table:table-cell table:style-name="表格11.B16" office:value-type="string">
            <text:p text:style-name="P91"/>
          </table:table-cell>
          <table:table-cell table:style-name="表格11.D16" office:value-type="string">
            <text:p text:style-name="P91"/>
          </table:table-cell>
        </table:table-row>
        <table:table-row table:style-name="表格11.18">
          <table:table-cell table:style-name="表格11.A18" table:number-columns-spanned="4" office:value-type="string">
            <text:p text:style-name="P149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4"/>
      <text:p text:style-name="P99"><text:soft-page-break/>填 表 說 明</text:p>
      <text:p text:style-name="P167"><text:span text:style-name="T52">一、本表依公務人員任用法施行細則第29條規定訂定</text:span><text:span text:style-name="T52">，</text:span><text:span text:style-name="T52">係屬正式公文書，</text:span><text:span text:style-name="T54">並依公務人員任用法施行細則第22條第1項及個人資料保護法規定，蒐集、處理及利用各欄填載包含中英文姓名、國民身分證統一編號等個人資料，供公務人員送審之用。</text:span><text:span text:style-name="T52">填表人務必依照規定親自據實填寫，字跡工整，如由他人填寫或由電腦列印者，須由本人親自簽名或蓋章，如有不實情事者，自負全責。</text:span></text:p>
      <text:p text:style-name="P167"><text:span text:style-name="T52">二、本表各項目欄內之數字使用，請依行政院「公文書橫式書寫數字使用原則」填寫，並一律以「民國」表示年代。</text:span></text:p>
      <text:p text:style-name="P118"><text:span text:style-name="T52">三、「學歷」項：</text:span></text:p>
      <text:p text:style-name="P169"><text:span text:style-name="T56">(一)填寫範圍以接受國內外正規學制教育已畢業，或結(肄)業並具有證明文件為限，</text:span><text:span text:style-name="T52">至少須填1筆最高畢業學歷，惟大學以上畢(結、肄)業學歷有數個時，則依修業順</text:span><text:span text:style-name="T59">序逐筆填寫。國外學歷並依「國外學歷查證(驗)及認定作業要點」查證認定後登錄。初任公職者，以勾選「已畢業」之學歷為限，肄業及結業之學歷，毋須勾選。</text:span></text:p>
      <text:p text:style-name="P170"><text:span text:style-name="T59">(二)「教育程度</text:span><text:span text:style-name="T59">(</text:span><text:span text:style-name="T59">學位</text:span><text:span text:style-name="T59">)</text:span><text:span text:style-name="T52">」</text:span><text:span text:style-name="T59">欄，請依下列分類選填：</text:span><text:span text:style-name="T59"><text:line-break/></text:span><text:span text:style-name="T56">10</text:span><text:span text:style-name="T56">國小</text:span><text:span text:style-name="T56"> <text:s text:c="3"/>2l</text:span><text:span text:style-name="T56">國</text:span><text:span text:style-name="T56">(</text:span><text:span text:style-name="T56">初</text:span><text:span text:style-name="T56">)</text:span><text:span text:style-name="T56">中</text:span><text:span text:style-name="T56"> <text:s text:c="3"/>22</text:span><text:span text:style-name="T56">初職</text:span><text:span text:style-name="T56"> <text:s text:c="3"/>23</text:span><text:span text:style-name="T56">簡易師範</text:span><text:span text:style-name="T56"> <text:s text:c="3"/>31</text:span><text:span text:style-name="T56">高中</text:span><text:span text:style-name="T56"> <text:s text:c="3"/>32</text:span><text:span text:style-name="T56">高職</text:span><text:span text:style-name="T56"> <text:s text:c="3"/>33</text:span><text:span text:style-name="T56">師範</text:span><text:span text:style-name="T56"> <text:s text:c="3"/>41</text:span><text:span text:style-name="T56">二專 <text:s text:c="7"/></text:span><text:span text:style-name="T56">42</text:span><text:span text:style-name="T56">三專 <text:s text:c="3"/></text:span><text:span text:style-name="T56">43</text:span><text:span text:style-name="T56">五專</text:span><text:span text:style-name="T56"> <text:s/></text:span><text:span text:style-name="T56"><text:s text:c="3"/></text:span><text:span text:style-name="T56"><text:s text:c="2"/>44</text:span><text:span text:style-name="T56">六年制醫專</text:span><text:span text:style-name="T56">(</text:span><text:span text:style-name="T56">舊制</text:span><text:span text:style-name="T56">) <text:s text:c="3"/>50</text:span><text:span text:style-name="T56">大學</text:span><text:span text:style-name="T56">(</text:span><text:span text:style-name="T56">含軍校、警校取得學士學位者</text:span><text:span text:style-name="T56">) <text:s/></text:span><text:span text:style-name="T56">51二技 <text:s text:c="6"/>52四技</text:span><text:span text:style-name="T56"> <text:s/></text:span><text:span text:style-name="T56"><text:s text:c="2"/></text:span><text:span text:style-name="T56">60</text:span><text:span text:style-name="T56">碩士</text:span><text:span text:style-name="T56"> <text:s/></text:span><text:span text:style-name="T56"><text:s/></text:span><text:span text:style-name="T56"><text:s text:c="2"/>70</text:span><text:span text:style-name="T56">博士</text:span><text:span text:style-name="T61"> </text:span></text:p>
      <text:p text:style-name="P118"><text:span text:style-name="T52">四、「</text:span><text:span text:style-name="T56">考試或晉升</text:span><text:span text:style-name="T62">官等資位</text:span><text:span text:style-name="T56">訓練</text:span><text:span text:style-name="T52">」及「專門職業及技術人員資格」</text:span><text:span text:style-name="T56">項：</text:span></text:p>
      <text:p text:style-name="P168"><text:span text:style-name="T56">(一)「考試或晉升</text:span><text:span text:style-name="T62">官等資位</text:span><text:span text:style-name="T56">訓練</text:span><text:span text:style-name="T52">」</text:span><text:span text:style-name="T56">指考選機關舉辦之各類公職考試及格並取得及格證書者，或經晉升官等(資位)訓練合格並取得合格證書者，請按先後順序全部填載，不得遺漏。</text:span></text:p>
      <text:p text:style-name="P171"><text:span text:style-name="T61">(二)「類科別」欄，填寫考試及格之職系類科。</text:span></text:p>
      <text:p text:style-name="P175"><text:span text:style-name="T61">(三)</text:span><text:span text:style-name="T55">專門職業及技術人員資格之「考試及格證書」，指參加專門職業及技術人員考試及格</text:span><text:span text:style-name="T52">並取得</text:span><text:span text:style-name="T55">及格證書者</text:span><text:span text:style-name="T58">，請按先後順序全部填載，不得遺漏。</text:span></text:p>
      <text:p text:style-name="P119"><text:span text:style-name="T52">五、「經歷及現職(任免及銓敘審定)」項： </text:span></text:p>
      <text:p text:style-name="P171"><text:span text:style-name="T52">(一)本項初任者請填寫現職；有多筆經歷者，請依序逐筆填寫，現職應為最後1筆。</text:span></text:p>
      <text:p text:style-name="P176"><text:span text:style-name="T52">(二)填寫本表時，1筆經歷如有多筆銓敘審定資料時，請填寫該筆經歷之每1筆銓敘審定資料。</text:span></text:p>
      <text:p text:style-name="P168"><text:span text:style-name="T56">(三)「職稱(專任及法定兼職)」欄，指現職職務之稱謂，如「專員」。若屬法定兼職者，以經銓敘審定之職稱為限，如「研究員兼課長」。</text:span></text:p>
      <text:p text:style-name="P168"><text:span text:style-name="T56">(四)</text:span><text:span text:style-name="T52"> </text:span><text:span text:style-name="T56">「職務列等」欄，指依職務列等表所列之官職等填寫</text:span><text:span text:style-name="T56">；</text:span><text:span text:style-name="T56">惟官職等有2組以上者，例如科員職務列等為「委任第五職等或薦任第六職等至第七職等」，僅填1組當事人所占之官職等。</text:span></text:p>
      <text:p text:style-name="P171"><text:span text:style-name="T56">(五)「職務編號」欄，由人事單位填寫。</text:span></text:p>
      <text:p text:style-name="P168"><text:span text:style-name="T56">(六)「職系」欄，指現職職務所歸之職系，如「綜合行政」職系。</text:span></text:p>
      <text:p text:style-name="P168"><text:span text:style-name="T56">(七)「主管級別」欄，「主管」指</text:span><text:span text:style-name="T1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6">，不含任務編組之職務。另其「級別」之</text:span><text:span text:style-name="T16">一級、二級、三級、四級(以下)等單位層級之分類，係按機關組織法規所成立專責單位（包括業務單位、輔助單位或派出單位等）之行政層級區分，其</text:span><text:soft-page-break/><text:span text:style-name="T16">中一級單位之行政層級並不為其他單位之下，其主管直接對機關首長負責；二級單位係隸屬於一級單位之下；三級、四級(以下)等單位，依序類推。請</text:span><text:span text:style-name="T52">人事單位</text:span><text:span text:style-name="T16">依上開</text:span><text:span text:style-name="T56">「主管」與「級別」之區分方式</text:span><text:span text:style-name="T52">填入適當代碼：</text:span></text:p>
      <text:p text:style-name="P180"><text:span text:style-name="T52">1.</text:span><text:span text:style-name="T52">首長 <text:s text:c="3"/>2.副首長</text:span><text:span text:style-name="T52"> <text:s/></text:span><text:span text:style-name="T52"><text:s/>A.幕僚長 <text:s/></text:span><text:span text:style-name="T52">3.</text:span><text:span text:style-name="T52">一級主管</text:span><text:span text:style-name="T52"> <text:s text:c="2"/>4.</text:span><text:span text:style-name="T52">二級主管</text:span><text:span text:style-name="T52"> <text:s/></text:span><text:span text:style-name="T63"><text:s/>5</text:span><text:span text:style-name="T63">.</text:span><text:span text:style-name="T63">三級主管</text:span></text:p>
      <text:p text:style-name="P179"><text:span text:style-name="T52">6.</text:span><text:span text:style-name="T52">四級以下主管</text:span><text:span text:style-name="T52"> </text:span><text:span text:style-name="T52"><text:s/></text:span><text:span text:style-name="T52">7.</text:span><text:span text:style-name="T52">一級副主管</text:span><text:span text:style-name="T52"> </text:span><text:span text:style-name="T52"><text:s/></text:span><text:span text:style-name="T52"><text:s/>8.</text:span><text:span text:style-name="T52">二級副主管</text:span><text:span text:style-name="T52"> <text:s text:c="3"/>9.</text:span><text:span text:style-name="T52">三級副主管</text:span></text:p>
      <text:p text:style-name="P171"><text:span text:style-name="T52">(八)「人員區分」欄，請各人事單位填入下列適當代號表示：</text:span></text:p>
      <text:p text:style-name="P181"><text:span text:style-name="T52">1.司法人員</text:span><text:span text:style-name="T52"> </text:span><text:span text:style-name="T52"><text:s/></text:span><text:span text:style-name="T52"><text:s/>2.</text:span><text:span text:style-name="T52">外交人員</text:span><text:span text:style-name="T52"> </text:span><text:span text:style-name="T52"><text:s text:c="2"/></text:span><text:span text:style-name="T52"><text:s/>3.</text:span><text:span text:style-name="T52">警察人員</text:span><text:span text:style-name="T52"> <text:s/>4.</text:span><text:span text:style-name="T52">關務人員</text:span><text:span text:style-name="T52"> <text:s/>5.</text:span><text:span text:style-name="T52">交通事業人員</text:span><text:span text:style-name="T52"> <text:s/></text:span></text:p>
      <text:p text:style-name="P181"><text:span text:style-name="T52">6.</text:span><text:span text:style-name="T52">審計人員</text:span><text:span text:style-name="T52"> </text:span><text:span text:style-name="T52"><text:s/></text:span><text:span text:style-name="T52"><text:s/>7.</text:span><text:span text:style-name="T52">主計人員</text:span><text:span text:style-name="T52"> </text:span><text:span text:style-name="T52"><text:s text:c="3"/></text:span><text:span text:style-name="T52">8.</text:span><text:span text:style-name="T52">人事人員</text:span><text:span text:style-name="T52"> <text:s/>9.</text:span><text:span text:style-name="T52">政風人員</text:span><text:span text:style-name="T52"> <text:s/>10.</text:span><text:span text:style-name="T52">教育人員</text:span><text:span text:style-name="T52"> <text:s/></text:span></text:p>
      <text:p text:style-name="P181"><text:span text:style-name="T52">11.</text:span><text:span text:style-name="T52">一般人員</text:span><text:span text:style-name="T52"> <text:s/>12.</text:span><text:span text:style-name="T52">聘用人員</text:span><text:span text:style-name="T52"> <text:s text:c="2"/>13.</text:span><text:span text:style-name="T52">約僱人員 <text:s/>14.駐外人員 <text:s/>15.醫事人員</text:span></text:p>
      <text:p text:style-name="P182">71主辦會計人員 <text:s/>72主辦統計人員 <text:s/>73會計佐理人員 <text:s/>74統計佐理人員</text:p>
      <text:p text:style-name="P172"><text:span text:style-name="T52">(九)「任職」、「免職」欄，係填寫派令之日期、文號。</text:span><text:span text:style-name="T52"><text:tab/></text:span></text:p>
      <text:p text:style-name="P171"><text:span text:style-name="T52">(十)「銓敘審定」欄之各子項，請依銓敘部之銓敘審定函填寫。</text:span></text:p>
      <text:p text:style-name="P183"><text:span text:style-name="T52">(十一)「不必銓審註記」人員，指凡未納入銓敘範圍者，如國營事業機構等人員，由人事單位在該欄內打「</text:span><text:span text:style-name="T52">v</text:span><text:span text:style-name="T52">」表示。</text:span></text:p>
      <text:p text:style-name="P118"><text:span text:style-name="T52">六、「考績</text:span><text:span text:style-name="T52">(</text:span><text:span text:style-name="T52">成</text:span><text:span text:style-name="T52">)</text:span><text:span text:style-name="T52">或成績考核」項：</text:span></text:p>
      <text:p text:style-name="P177"><text:span text:style-name="T52">(一)任公職取得考績</text:span><text:span text:style-name="T52">(</text:span><text:span text:style-name="T52">成、核</text:span><text:span text:style-name="T52">)</text:span><text:span text:style-name="T52">資料者，請依年度順序照考績</text:span><text:span text:style-name="T52">(</text:span><text:span text:style-name="T52">成、核</text:span><text:span text:style-name="T52">)</text:span><text:span text:style-name="T52">核定結果逐筆逐項填寫。</text:span></text:p>
      <text:p text:style-name="P173"><text:span text:style-name="T52">(二)「區分」欄，指年終考績(成、核</text:span><text:span text:style-name="T52">)</text:span><text:span text:style-name="T52">、另予考績</text:span><text:span text:style-name="T52">(</text:span><text:span text:style-name="T52">成、核</text:span><text:span text:style-name="T52">)</text:span><text:span text:style-name="T52">、專案考績</text:span><text:span text:style-name="T52">(</text:span><text:span text:style-name="T52">成、核</text:span><text:span text:style-name="T52">)</text:span><text:span text:style-name="T52">。</text:span></text:p>
      <text:p text:style-name="P177"><text:span text:style-name="T52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184"><text:span text:style-name="T52">七、「獎懲」項，請照核發之獎懲令依序逐筆填寫，範圍包括平時考核獎懲、懲戒處分、刑事裁判、勳(獎)章、模範公務人員及公務人員傑出貢獻獎等。</text:span></text:p>
      <text:p text:style-name="P118"><text:span text:style-name="T52">八、「專長及語言能力」項：</text:span></text:p>
      <text:p text:style-name="P173"><text:span text:style-name="T52">(一)取得民間證照考試合格資料者，請依年度順序逐筆逐項填寫。</text:span></text:p>
      <text:p text:style-name="P173"><text:span text:style-name="T52">(二)專長項目欄，請依下列分類選填：</text:span></text:p>
      <text:p text:style-name="P185">A001:車輛駕駛；A002:汽車維修；A003:電器維修；A004:冷凍空調維修 </text:p>
      <text:p text:style-name="P186">A005:烹飪廚藝。</text:p>
      <text:p text:style-name="P186">若有其他專長項目僅填專長，不填編號。</text:p>
      <text:p text:style-name="P173"><text:span text:style-name="T52">(三)語言類別欄，包含本國語言及外國語言。</text:span></text:p>
      <text:p text:style-name="P100">九、「檢覈」項，指經考選機關檢覈及(合)格並取得證書者，公職候選人檢覈資格免填。</text:p>
      <text:p text:style-name="P118"><text:span text:style-name="T52">十、「甄審」項，指交通事業人員及關務人員具有升資或升任甄審合格證書者填寫。</text:span></text:p>
      <text:p text:style-name="P118"><text:span text:style-name="T52">十一、「兵役」項：</text:span></text:p>
      <text:p text:style-name="P174"><text:span text:style-name="T52">(一)凡已服役者均應填寫。</text:span></text:p>
      <text:p text:style-name="P178"><text:span text:style-name="T52">(二)「役別」、「軍種」、「官(兵)科」、「退伍軍階」、「服役期間」等請依照退伍令記載填寫。</text:span></text:p>
      <text:p text:style-name="P187"><text:span text:style-name="T52">十二、「教師資格」項之「生效日期」欄，請就教師資格檢定、登記、加科登記或審定之起資日期予以填寫。</text:span></text:p>
      <text:p text:style-name="P188"><text:span text:style-name="T52">十三、</text:span><text:span text:style-name="T55">「</text:span><text:span text:style-name="T14">身心障礙</text:span><text:span text:style-name="T55">註記」之「種類」及「等級」欄，請參考</text:span><text:span text:style-name="Emphasis"><text:span text:style-name="T19">身心障礙</text:span></text:span><text:span text:style-name="T19">手冊</text:span><text:span text:style-name="T19">填寫。</text:span><text:span text:style-name="T55">「</text:span><text:span text:style-name="T14">原住民族</text:span><text:span text:style-name="T55">註記」，以經戶政機關依</text:span><text:span text:style-name="T14">原住民民族別認定辦法</text:span><text:span text:style-name="T55">完成登記者為限，又「身分別」欄，請填平地或山地。</text:span></text:p>
      <text:p text:style-name="P120"><text:span text:style-name="T6">十四、「</text:span><text:span text:style-name="T7">訓練及進修」項：</text:span></text:p>
      <text:p text:style-name="P171"><text:span text:style-name="T6">(一)「訓練」係包括國內外舉辦與公務有關之訓練，期間在1星期以上並取得證書者。</text:span></text:p>
      <text:p text:style-name="P176"><text:soft-page-break/><text:span text:style-name="T6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71"><text:span text:style-name="T6">(三)「課程性質」欄，請填實體、數位或混成。</text:span></text:p>
      <text:p text:style-name="P171"><text:span text:style-name="T6">(四)「訓練時數(學分數)」以該訓練或進修之證書資料為憑。</text:span></text:p>
      <text:p text:style-name="P189"><text:span text:style-name="T6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121"><text:span text:style-name="T6">十六、</text:span><text:span text:style-name="T52">本表各欄填載資料如有異動，請填表人儘速檢證通知服務機關人事單位更正。</text:span></text:p>
      <text:p text:style-name="P100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, 'DF Kai Shu'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2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3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22-06-21T15:05:00</meta:creation-date>
    <dc:creator>user</dc:creator>
    <dc:date>2022-06-21T15:05:00</dc:date>
    <meta:print-date>2011-11-25T10:58:00</meta:print-date>
    <meta:editing-cycles>2</meta:editing-cycles>
    <meta:editing-duration>PT1M</meta:editing-duration>
    <meta:document-statistic meta:table-count="11" meta:image-count="0" meta:object-count="0" meta:page-count="15" meta:paragraph-count="405" meta:word-count="3930" meta:character-count="5210" meta:non-whitespace-character-count="4027"/>
    <meta:generator>LibreOffice/6.2.0.3$Windows_X86_64 LibreOffice_project/98c6a8a1c6c7b144ce3cc729e34964b47ce25d62</meta:generator>
  </office:meta>
</office:document-meta>
</file>