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5" style:family="paragraph">
      <style:paragraph-properties fo:line-height="0.3333in" fo:margin-left="0.1972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4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4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4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4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list-style-name="LFO4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3416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1.625in"/>
    </style:style>
    <style:style style:name="Table21" style:family="table">
      <style:table-properties style:width="7.075in" fo:margin-left="0in" table:align="left"/>
    </style:style>
    <style:style style:name="TableRow27" style:family="table-row">
      <style:table-row-properties style:min-row-height="0.206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0.1402in" fo:text-indent="-0.1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line-height="0.3055in" fo:margin-left="0.1423in" fo:text-indent="-0.197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055in"/>
    </style:style>
    <style:style style:name="T2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7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055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555in"/>
    </style:style>
    <style:style style:name="P2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75in"/>
    </style:style>
    <style:style style:name="P2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652in"/>
    </style:style>
    <style:style style:name="P29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055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881in"/>
    </style:style>
    <style:style style:name="P3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05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88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055in"/>
      <style:text-properties style:font-name="標楷體" style:font-name-asian="標楷體" style:text-scale="90%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社會局災害防救志工團隊動員意向調查表</text:p>
      <text:p text:style-name="P2"><text:s text:c="3"/>為因應防汛期及整備本局災害應變機制，希望藉由志工團隊力量與經驗來捍衛家園，貴單位如願意加入災防志願服務團隊並協助動員，請您協助填寫下列資料。</text:p>
      <text:list text:style-name="LFO5" text:continue-numbering="true">
        <text:list-item>
          <text:p text:style-name="P3"><text:span text:style-name="T4">為災時有效動員，志願服務團隊</text:span><text:span text:style-name="T5">需注意事項包含</text:span><text:span text:style-name="T6">：</text:span></text:p>
        </text:list-item>
      </text:list>
      <text:list text:style-name="LFO4" text:continue-numbering="true">
        <text:list-item>
          <text:p text:style-name="P7"><text:span text:style-name="T8">本表係針對志工團隊</text:span><text:span text:style-name="T9">可</text:span><text:span text:style-name="T10">「跨區</text:span><text:span text:style-name="T11">支援</text:span><text:span text:style-name="T12">」</text:span><text:span text:style-name="T13">狀況進行調查，</text:span><text:span text:style-name="T14">貴單位可考量志工團隊能量，</text:span><text:span text:style-name="T15">選擇配合區公所(公所自行調查)或本局之災害支援。</text:span></text:p>
        </text:list-item>
        <text:list-item>
          <text:p text:style-name="P16">本表各項資料請務必確實填寫，災害發生需動員志工時，本局將依本表資料進行志工團隊調度。</text:p>
        </text:list-item>
        <text:list-item>
          <text:p text:style-name="P17">本局每年不定期辦理「災害協助志工訓練」，針對各組別之基本認知需求提供實務分享與建議，以協助志工臨場之運用。</text:p>
        </text:list-item>
        <text:list-item>
          <text:p text:style-name="P18">志工團隊主要聯絡人倘有變更，請務必通知社會局社工科(07-3368333#3930)修正。</text:p>
        </text:list-item>
        <text:list-item>
          <text:p text:style-name="P19">志工出勤災害協助時，請團隊負責人務必確認志工保險之時效，以保障志工出勤之安全。</text:p>
        </text:list-item>
        <text:list-item>
          <text:p text:style-name="P20">填妥後請回傳高雄市政府社會局社會工作科(聯絡電話：07-3368333#3930，傳真電話：07-3303628，電子信箱：ehui3223@kcg.gov.tw，郭怡惠科員)。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志工團隊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志工團隊編號</text:p>
          </table:table-cell>
          <table:table-cell table:style-name="TableCell39" table:number-columns-spanned="3">
            <text:p text:style-name="P40"><text:span text:style-name="T41">□</text:span><text:span text:style-name="T42">祥和隊 <text:s/></text:span><text:span text:style-name="T43"><text:s/></text:span><text:span text:style-name="T44"><text:s/></text:span><text:span text:style-name="T45"><text:s/></text:span><text:span text:style-name="T46">號</text:span><text:span text:style-name="T47"><text:s/></text:span><text:span text:style-name="T48"></text:span><text:span text:style-name="T49">綜合隊</text:span><text:span text:style-name="T50"><text:s text:c="4"/></text:span><text:span text:style-name="T51"><text:s/></text:span><text:span text:style-name="T52">號</text:span><text:span text:style-name="T53"><text:s/></text:span><text:span text:style-name="T54"></text:span><text:span text:style-name="T55">無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志工團隊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<text:span text:style-name="T69">志工團隊運用單位負責人</text:span><text:span text:style-name="T70">（理事長、會長等）</text:span></text:p>
          </table:table-cell>
          <table:table-cell table:style-name="TableCell71">
            <text:p text:style-name="P72">姓名：</text:p>
          </table:table-cell>
          <table:table-cell table:style-name="TableCell73">
            <text:p text:style-name="P74">電話：</text:p>
          </table:table-cell>
          <table:table-cell table:style-name="TableCell75">
            <text:p text:style-name="P76">手機：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志工團隊第1聯絡人</text:p>
            <text:p text:style-name="P82"><text:span text:style-name="T83">（總幹事、督導或隊長等）</text:span></text:p>
          </table:table-cell>
          <table:table-cell table:style-name="TableCell84">
            <text:p text:style-name="P85">姓名：</text:p>
          </table:table-cell>
          <table:table-cell table:style-name="TableCell86">
            <text:p text:style-name="P87">電話：</text:p>
          </table:table-cell>
          <table:table-cell table:style-name="TableCell88">
            <text:p text:style-name="P89">手機：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志工團隊</text:span><text:span text:style-name="T96">第</text:span><text:span text:style-name="T97">2</text:span><text:span text:style-name="T98">聯絡人</text:span></text:p>
            <text:p text:style-name="P99"><text:span text:style-name="T100">（總幹事、督導或隊長等）</text:span></text:p>
          </table:table-cell>
          <table:table-cell table:style-name="TableCell101">
            <text:p text:style-name="P102">姓名：</text:p>
          </table:table-cell>
          <table:table-cell table:style-name="TableCell103">
            <text:p text:style-name="P104">電話：</text:p>
          </table:table-cell>
          <table:table-cell table:style-name="TableCell105">
            <text:p text:style-name="P106">手機：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<text:span text:style-name="T112">可動員志工人數</text:span></text:p>
          </table:table-cell>
          <table:table-cell table:style-name="TableCell113" table:number-columns-spanned="3">
            <text:p text:style-name="P114">男 <text:s text:c="7"/>人/ 女 <text:s text:c="6"/>人</text:p>
            <text:p text:style-name="P115">年齡分布：<text:s/>18歲以上-未達40歲_____人</text:p>
            <text:p text:style-name="P116"><text:s text:c="10"/><text:s/>40歲以上-未達60歲_____人</text:p>
            <text:p text:style-name="P117"><text:s text:c="10"/><text:s/>60歲以上- <text:s text:c="8"/>_____人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志工團隊可協助之區域</text:p>
            <text:p text:style-name="P123"><text:span text:style-name="T124">(可複選)</text:span></text:p>
          </table:table-cell>
          <table:table-cell table:style-name="TableCell125" table:number-columns-spanned="3">
            <text:p text:style-name="P126">高雄市區：</text:p>
            <text:p text:style-name="P127"><text:span text:style-name="T128"></text:span><text:span text:style-name="T129">東區</text:span><text:span text:style-name="T130">-1</text:span><text:span text:style-name="T131">（旗山、美濃、六龜、茂林、</text:span><text:span text:style-name="T132">桃源</text:span><text:span text:style-name="T133">）</text:span></text:p>
            <text:p text:style-name="P134"><text:span text:style-name="T135"></text:span><text:span text:style-name="T136">東區</text:span><text:span text:style-name="T137">-2</text:span><text:span text:style-name="T138">（內門、杉林、甲仙、那瑪夏）</text:span></text:p>
            <text:p text:style-name="P139"><text:span text:style-name="T140"></text:span><text:span text:style-name="T141">北區-1(阿蓮、田寮、路竹、岡山、燕巢、橋頭)</text:span></text:p>
            <text:p text:style-name="P142"><text:span text:style-name="T143"></text:span><text:span text:style-name="T144">北區-2(湖內、茄萣、永安、梓官、彌陀)</text:span></text:p>
            <text:soft-page-break/>
            <text:p text:style-name="P145"><text:span text:style-name="T146"></text:span><text:span text:style-name="T147">西區(楠梓、左營、前金、三民、新興)</text:span></text:p>
            <text:p text:style-name="P148"><text:span text:style-name="T149"></text:span><text:span text:style-name="T150">南區</text:span><text:span text:style-name="T151">(鳳山、大寮、仁武、大社、大樹、林園、鳥松)</text:span></text:p>
            <text:p text:style-name="P152"><text:span text:style-name="T153"></text:span><text:span text:style-name="T154">中區(前鎮、小港、鹽程、旗津、鼓山、苓雅)</text:span></text:p>
            <text:p text:style-name="P155">其他鄰近縣市：</text:p>
            <text:p text:style-name="P156"><text:span text:style-name="T157"></text:span><text:span text:style-name="T158">台南</text:span><text:span text:style-name="T159"><text:s/></text:span><text:span text:style-name="T160"></text:span><text:span text:style-name="T161">屏東</text:span></text:p>
          </table:table-cell>
          <table:covered-table-cell/>
          <table:covered-table-cell/>
        </table:table-row>
        <text:soft-page-break/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志工團隊可協助之志工專<text:bookmark-start text:name="_GoBack"/><text:bookmark-end text:name="_GoBack"/>業(可複選)</text:p>
            <text:p text:style-name="P167">※此部分之專業服務係指志工團隊中具專業背景之志工，或現職人員可於災害過程中職務之外擔任志工者。</text:p>
            <text:p text:style-name="P168"><text:span text:style-name="T169">※</text:span><text:span text:style-name="T170">團隊志工1人可具多重能力，可重複填報。</text:span></text:p>
          </table:table-cell>
          <table:table-cell table:style-name="TableCell171" table:number-columns-spanned="3">
            <text:p text:style-name="P172"><text:span text:style-name="T173">專業服務</text:span><text:span text:style-name="T174">(1人可具多重專業)</text:span></text:p>
            <text:p text:style-name="P175"><text:span text:style-name="T176"></text:span><text:span text:style-name="T177">社工專業</text:span><text:span text:style-name="T178"><text:s text:c="3"/></text:span><text:span text:style-name="T179">人<text:s/></text:span><text:span text:style-name="T180"></text:span><text:span text:style-name="T181">醫護專業</text:span><text:span text:style-name="T182"><text:s text:c="3"/></text:span><text:span text:style-name="T183">人</text:span></text:p>
            <text:p text:style-name="P184"><text:span text:style-name="T185"></text:span><text:span text:style-name="T186">教保專業</text:span><text:span text:style-name="T187"><text:s text:c="3"/></text:span><text:span text:style-name="T188">人<text:s/></text:span><text:span text:style-name="T189"></text:span><text:span text:style-name="T190">照顧服務專業</text:span><text:span text:style-name="T191"><text:s text:c="3"/></text:span><text:span text:style-name="T192">人</text:span></text:p>
            <text:p text:style-name="P193"><text:span text:style-name="T194"></text:span><text:span text:style-name="T195">法律專業</text:span><text:span text:style-name="T196"><text:s text:c="3"/></text:span><text:span text:style-name="T197">人<text:s/></text:span><text:span text:style-name="T198"></text:span><text:span text:style-name="T199">水電</text:span><text:span text:style-name="T200">專業</text:span><text:span text:style-name="T201"><text:s text:c="3"/></text:span><text:span text:style-name="T202">人</text:span></text:p>
            <text:p text:style-name="P203"><text:span text:style-name="T204"></text:span><text:span text:style-name="T205">修繕專業(木、鐵工)</text:span><text:span text:style-name="T206"><text:s text:c="3"/></text:span><text:span text:style-name="T207">人</text:span></text:p>
            <text:p text:style-name="P208"><text:span text:style-name="T209"></text:span><text:span text:style-name="T210">諮商心理專業</text:span><text:span text:style-name="T211"><text:s text:c="3"/></text:span><text:span text:style-name="T212">人<text:s/></text:span><text:span text:style-name="T213"></text:span><text:span text:style-name="T214">駕駛專業</text:span><text:span text:style-name="T215"><text:s text:c="3"/></text:span><text:span text:style-name="T216">人</text:span></text:p>
            <text:p text:style-name="P217"><text:span text:style-name="T218"></text:span><text:span text:style-name="T219">烹飪專業</text:span><text:span text:style-name="T220"><text:s text:c="3"/></text:span><text:span text:style-name="T221">人<text:s/></text:span></text:p>
            <text:p text:style-name="P222"><text:span text:style-name="T223"></text:span><text:span text:style-name="T224">其他</text:span><text:span text:style-name="T225"><text:s text:c="3"/></text:span><text:span text:style-name="T226">人，說明：</text:span><text:span text:style-name="T227"><text:s text:c="9"/></text:span></text:p>
            <text:p text:style-name="P228"><text:span text:style-name="T229">一般服務</text:span><text:span text:style-name="T230">(1人可具多重能力)</text:span></text:p>
            <text:p text:style-name="P231"><text:span text:style-name="T232"></text:span><text:span text:style-name="T233">清潔打掃</text:span><text:span text:style-name="T234"><text:s text:c="3"/></text:span><text:span text:style-name="T235">人</text:span></text:p>
            <text:p text:style-name="P236"><text:span text:style-name="T237"></text:span><text:span text:style-name="T238">文書工作(含電腦操作)</text:span><text:span text:style-name="T239"><text:s text:c="3"/></text:span><text:span text:style-name="T240">人</text:span></text:p>
            <text:p text:style-name="P241"><text:span text:style-name="T242"></text:span><text:span text:style-name="T243">生活管理(含物資管理)</text:span><text:span text:style-name="T244"><text:s text:c="3"/></text:span><text:span text:style-name="T245">人；</text:span><text:span text:style-name="T246"></text:span><text:span text:style-name="T247">接線生</text:span><text:span text:style-name="T248"><text:s text:c="3"/></text:span><text:span text:style-name="T249">人</text:span></text:p>
            <text:p text:style-name="P250"><text:span text:style-name="T251"></text:span><text:span text:style-name="T252">服務人員(含關懷慰問)</text:span><text:span text:style-name="T253"><text:s text:c="3"/></text:span><text:span text:style-name="T254">人</text:span></text:p>
            <text:p text:style-name="P255"><text:span text:style-name="T256"></text:span><text:span text:style-name="T257">其他__人，說明：_______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10</text:p>
          </table:table-cell>
          <table:table-cell table:style-name="TableCell261" table:number-rows-spanned="5">
            <text:p text:style-name="P262">志工團隊可支援物資</text:p>
          </table:table-cell>
          <table:table-cell table:style-name="TableCell263" table:number-columns-spanned="3">
            <text:p text:style-name="P264"><text:span text:style-name="T265">9</text:span><text:span text:style-name="T266">人座</text:span><text:span text:style-name="T267">車</text:span><text:span text:style-name="T268"><text:s text:c="3"/></text:span><text:span text:style-name="T269">輛（含司機）</text:span></text:p>
            <text:p text:style-name="P270"><text:span text:style-name="T271">貨車</text:span><text:span text:style-name="T272"><text:s text:c="2"/></text:span><text:span text:style-name="T273">噸</text:span><text:span text:style-name="T274"><text:s text:c="2"/></text:span><text:span text:style-name="T275">輛（含司機）/貨車</text:span><text:span text:style-name="T276"><text:s text:c="2"/></text:span><text:span text:style-name="T277">噸</text:span><text:span text:style-name="T278"><text:s text:c="2"/></text:span><text:span text:style-name="T279">輛（含司機）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四輪傳動</text:span><text:span text:style-name="T286"><text:s text:c="2"/></text:span><text:span text:style-name="T287"><text:s/></text:span><text:span text:style-name="T288">輛（含司機）</text:span>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3">
            <text:p text:style-name="P293"><text:span text:style-name="T294">山貓、怪手</text:span><text:span text:style-name="T295"><text:s text:c="3"/></text:span><text:span text:style-name="T296">輛（含司機）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3">
            <text:p text:style-name="P301"><text:span text:style-name="T302">發電機</text:span><text:span text:style-name="T303"><text:s text:c="3"/></text:span><text:span text:style-name="T304">台 <text:s text:c="4"/>抽水機</text:span><text:span text:style-name="T305"><text:s text:c="3"/></text:span><text:span text:style-name="T306">台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烹煮器材（含鍋子或爐子等）</text:span><text:span text:style-name="T313"><text:s text:c="7"/></text:span><text:span text:style-name="T314">請註明</text:span></text:p>
            <text:p text:style-name="P315"><text:span text:style-name="T316">無線電對講機</text:span><text:span text:style-name="T317"><text:s text:c="4"/></text:span><text:span text:style-name="T318">台</text:span></text:p>
            <text:p text:style-name="P319">其他物資（乾糧與睡袋等）：請逐條註明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考量運用單位特性，可優先支援志工調度之組別</text:p>
            <text:p text:style-name="P325">(請依優先順序優先填1-3)</text:p>
          </table:table-cell>
          <table:table-cell table:style-name="TableCell326" table:number-columns-spanned="3">
            <text:p text:style-name="P327">□收容服務組 □物資調度組</text:p>
            <text:p text:style-name="P328">□人力資源組 □總務捐款組</text:p>
            <text:p text:style-name="P329">□機構服務組</text:p>
          </table:table-cell>
          <table:covered-table-cell/>
          <table:covered-table-cell/>
        </table:table-row>
      </table:table>
      <text:p text:style-name="P330"><text:span text:style-name="T331">聯絡人員：</text:span><text:span text:style-name="T332"><text:s/></text:span></text:p>
      <text:p text:style-name="P333"><text:span text:style-name="T334">電話：</text:span><text:span text:style-name="T335"><text:s text:c="12"/></text:span><text:span text:style-name="T336"><text:s/></text:span><text:span text:style-name="T337"><text:s/></text:span><text:span text:style-name="T338">傳真：</text:span><text:span text:style-name="T339"><text:s text:c="11"/></text:span><text:span text:style-name="T340"><text:s text:c="2"/></text:span><text:span text:style-name="T341"><text:s/></text:span><text:span text:style-name="T342">電子郵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災害動員調查表</dc:title>
    <dc:subject/>
    <meta:initial-creator>黃翔庭</meta:initial-creator>
    <dc:creator>user</dc:creator>
    <meta:creation-date>2024-01-22T01:23:00Z</meta:creation-date>
    <dc:date>2024-01-22T01:23:00Z</dc:date>
    <meta:print-date>2016-08-22T10:4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