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1.2145in" style:use-optimal-column-width="false"/>
    </style:style>
    <style:style style:name="TableColumn4" style:family="table-column">
      <style:table-column-properties style:column-width="1.5354in" style:use-optimal-column-width="false"/>
    </style:style>
    <style:style style:name="TableColumn5" style:family="table-column">
      <style:table-column-properties style:column-width="1.0243in" style:use-optimal-column-width="false"/>
    </style:style>
    <style:style style:name="TableColumn6" style:family="table-column">
      <style:table-column-properties style:column-width="2.0722in" style:use-optimal-column-width="false"/>
    </style:style>
    <style:style style:name="Table1" style:family="table" style:master-page-name="MP0">
      <style:table-properties style:width="6.659in" fo:margin-left="0.0402in" table:align="left"/>
    </style:style>
    <style:style style:name="TableRow7" style:family="table-row">
      <style:table-row-properties style:min-row-height="0.340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402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left="0.452in" fo:text-indent="-0.4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452in" fo:text-indent="-0.4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452in" fo:text-indent="-0.4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left="0.452in" fo:text-indent="-0.4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923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868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909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909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3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041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041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41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062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172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6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50%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50%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50%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50%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50%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150%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政府社會局因應各項災害</text:p>
            <text:p text:style-name="P10"><text:span text:style-name="T11">民間團體社工人力支援意向調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 text:c="4"/>為因應防汛期及整備本局災害應變機制，希望藉由社工專業來捍衛家園，貴單位如願意加入災防支援並協助動員，請您協助填寫下列資料。</text:p>
            <text:list text:style-name="LFO1" text:continue-numbering="true">
              <text:list-item>
                <text:p text:style-name="P15">本調查表係了解重大災害期間民間團體之支援意願與聯繫資訊，僅供災時應變使用，不另公告。</text:p>
              </text:list-item>
              <text:list-item>
                <text:p text:style-name="P16"><text:span text:style-name="T17">支援內容以</text:span><text:span text:style-name="T18">災民安置收容服務</text:span><text:span text:style-name="T19">為主，災害發生時優先安置順序為彌陀區避難收容暨備災訓練中心、燕巢區鳳雄營區、大樹區仁美營區、鳳山區金湯營區。</text:span></text:p>
              </text:list-item>
              <text:list-item>
                <text:p text:style-name="P20"><text:span text:style-name="T21">表單電子檔放置於本局網頁</text:span><text:a xlink:href="http://socbu.kcg.gov.tw/" office:target-frame-name="_top" xlink:show="replace"><text:span text:style-name="T22">http://socbu.kcg.gov.tw/</text:span></text:a><text:span text:style-name="T23">，路徑：下載專區→社工專業與志願服務→社工專業制度，可自行下載使用。</text:span></text:p>
              </text:list-item>
              <text:list-item>
                <text:p text:style-name="P24"><text:span text:style-name="T25">填表完成後請回傳至高雄市政府社會局社會工作科吳先生</text:span><text:span text:style-name="T26">（聯絡電話：07-3373381，傳真電話：07-3303628，電子信箱：wu@kcg.gov.tw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基本</text:p>
            <text:p text:style-name="P30">資料</text:p>
          </table:table-cell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窗口</text:p>
          </table:table-cell>
          <table:table-cell table:style-name="TableCell39" table:number-columns-spanned="3">
            <text:p text:style-name="P40">職稱： <text:s text:c="19"/>姓名：<text:s/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單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單位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單位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災時</text:p>
            <text:p text:style-name="P62">緊急</text:p>
            <text:p text:style-name="P63">聯繫</text:p>
            <text:p text:style-name="P64">資訊</text:p>
          </table:table-cell>
          <table:table-cell table:style-name="TableCell65" table:number-columns-spanned="2">
            <text:p text:style-name="P66">第一順位緊急聯絡人</text:p>
          </table:table-cell>
          <table:covered-table-cell/>
          <table:table-cell table:style-name="TableCell67" table:number-columns-spanned="2">
            <text:p text:style-name="P68">第二順位緊急聯絡人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部門(組)、</text:p>
            <text:p text:style-name="P73">分支會</text:p>
          </table:table-cell>
          <table:table-cell table:style-name="TableCell74">
            <text:p text:style-name="P75"/>
          </table:table-cell>
          <table:table-cell table:style-name="TableCell76">
            <text:p text:style-name="P77">部門(組)、</text:p>
            <text:p text:style-name="P78">分支會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稱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市內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市內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手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手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協助</text:p>
            <text:p text:style-name="P124">事項</text:p>
            <text:p text:style-name="P125"><text:span text:style-name="T126">（可複選）</text:span></text:p>
          </table:table-cell>
          <table:table-cell table:style-name="TableCell127" table:number-columns-spanned="4">
            <text:p text:style-name="P128"><text:span text:style-name="T129">□提供社會工作專業服務人力，預計可支援</text:span><text:span text:style-name="T130"><text:s text:c="7"/></text:span><text:span text:style-name="T131">名社工人員。</text:span></text:p>
            <text:p text:style-name="P132">□提供個案服務與心靈慰訪。</text:p>
            <text:p text:style-name="P133">是否具語言專長之社工人力:</text:p>
            <text:p text:style-name="P134"><text:span text:style-name="T135">□是，請說明:</text:span><text:span text:style-name="T136"><text:s text:c="17"/></text:span><text:span text:style-name="T137">。</text:span></text:p>
            <text:p text:style-name="P138">□否</text:p>
            <text:soft-page-break/>
            <text:p text:style-name="P139"><text:span text:style-name="T140">□提供其他服務：</text:span><text:span text:style-name="T141"><text:s text:c="39"/></text:span><text:span text:style-name="T142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協助</text:p>
            <text:p text:style-name="P146">區域</text:p>
            <text:p text:style-name="P147"><text:span text:style-name="T148">（可複選）</text:span></text:p>
          </table:table-cell>
          <table:table-cell table:style-name="TableCell149" table:number-columns-spanned="4">
            <text:p text:style-name="P150">高雄市區：</text:p>
            <text:p text:style-name="P151"><text:span text:style-name="T152"></text:span><text:span text:style-name="T153">東區-1（旗山、美濃、六龜、茂林、桃源）</text:span></text:p>
            <text:p text:style-name="P154"><text:span text:style-name="T155"></text:span><text:span text:style-name="T156">東區-2（內門、杉林、甲仙、那瑪夏）</text:span></text:p>
            <text:p text:style-name="P157"><text:span text:style-name="T158"></text:span><text:span text:style-name="T159">北區-1(阿蓮、田寮、路竹、岡山、燕巢、橋頭)</text:span></text:p>
            <text:p text:style-name="P160"><text:span text:style-name="T161"></text:span><text:span text:style-name="T162">北區-2(湖內、茄萣、永安、梓官、彌陀)</text:span></text:p>
            <text:p text:style-name="P163"><text:span text:style-name="T164"></text:span><text:span text:style-name="T165">西區(楠梓、左營、前金、三民、新興)</text:span></text:p>
            <text:p text:style-name="P166">□南區(鳳山、大寮、仁武、大社、大樹、林園、鳥松)</text:p>
            <text:p text:style-name="P167"><text:span text:style-name="T168"></text:span><text:span text:style-name="T169">中區(前鎮、小港、鹽程、旗津、鼓山、苓雅)</text:span></text:p>
            <text:p text:style-name="P170">其他鄰近縣市：</text:p>
            <text:p text:style-name="P171"><text:span text:style-name="T172"></text:span><text:span text:style-name="T173">屏東<text:s/></text:span><text:span text:style-name="T174"></text:span><text:span text:style-name="T175">澎湖<text:s/></text:span><text:span text:style-name="T176"></text:span><text:span text:style-name="T177">台東(含小琉球及蘭嶼)</text:span></text:p>
            <text:p text:style-name="P178"><text:span text:style-name="T179"></text:span><text:span text:style-name="T180">台南<text:s/></text:span><text:span text:style-name="T181"></text:span><text:span text:style-name="T182">嘉義</text:span></text:p>
          </table:table-cell>
          <table:covered-table-cell/>
          <table:covered-table-cell/>
          <table:covered-table-cell/>
        </table:table-row>
      </table:table>
      <text:p text:style-name="P183"/>
      <text:p text:style-name="內文"><text:span text:style-name="T184">註：本表單所填寫之</text:span><text:span text:style-name="T185">社工人力</text:span><text:span text:style-name="T186">，係指我國專科以上學校社會工作相關科、系、組、所、學位學程畢業或具社會工作師證照應考資格之社工人員，倘欲</text:span><text:span text:style-name="T187">提供志工人力者</text:span><text:span text:style-name="T188">，請填寫「</text:span><text:span text:style-name="T189">志工團隊動員意向調查表</text:span><text:span text:style-name="T190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因應各項災害民間團體支援調查表</dc:title>
    <meta:initial-creator>User</meta:initial-creator>
    <dc:creator>user</dc:creator>
    <meta:creation-date>2024-01-18T00:24:00Z</meta:creation-date>
    <dc:date>2024-01-19T00:47:00Z</dc:date>
    <meta:print-date>2022-02-21T05:55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4" meta:character-count="1036" meta:row-count="7" meta:non-whitespace-character-count="884"/>
  </office:meta>
</office:document-meta>
</file>