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D9D9D9"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style:vertical-align="middle" fo:background-color="transparent" style:repeat-content="false"/>
      <style:paragraph-properties fo:text-align="justify"/>
      <style:text-properties fo:color="#FF0000" style:font-name="標楷體" style:font-name-asian="標楷體" style:font-name-complex="標楷體" style:font-family-generic="script"/>
    </style:style>
    <style:style style:name="ce13"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fo:color="#0070C0"/>
    </style:style>
    <style:style style:name="ce20" style:family="table-cell" style:parent-style-name="Default" style:data-style-name="N0">
      <style:text-properties fo:font-size="20pt" style:font-size-asian="20pt" style:font-size-complex="20pt"/>
    </style:style>
    <style:style style:name="ce21"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70C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_32_2_32_3"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thin double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ext-properties fo:color="#FF0000" style:font-name="Times New Roman" style:font-name-asian="Times New Roman" style:font-name-complex="Times New Roman"/>
    </style:style>
    <style:style style:name="ce55" style:family="table-cell" style:parent-style-name="Default" style:data-style-name="N0">
      <style:text-properties style:font-name="Times New Roman" style:font-name-asian="Times New Roman" style:font-name-complex="Times New Roman"/>
    </style:style>
    <style:style style:name="ce56" style:family="table-cell" style:parent-style-name="Default" style:data-style-name="N0">
      <style:text-properties fo:color="#0070C0" style:font-name="Times New Roman" style:font-name-asian="Times New Roman" style:font-name-complex="Times New Roman"/>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0">
      <style:table-cell-properties fo:border-top="none" fo:border-bottom="thin solid #000000" fo:border-left="thin double #000000" fo:border-right="none" style:vertical-align="middle"/>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66FF" style:font-name="Times New Roman" style:font-name-asian="Times New Roman" style:font-name-complex="Times New Roman"/>
    </style:style>
    <style:style style:name="ce72"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66FF" style:font-name="Times New Roman" style:font-name-asian="Times New Roman" style:font-name-complex="Times New Roman"/>
    </style:style>
    <style:style style:name="ce73"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66FF"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double #000000" fo:border-right="none" style:vertical-align="middle"/>
      <style:text-properties fo:color="#0066FF"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thin solid #000000" fo:border-right="none" style:vertical-align="middle"/>
      <style:text-properties fo:color="#0066FF" style:font-name="Times New Roman" style:font-name-asian="Times New Roman" style:font-name-complex="Times New Roman"/>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cell-protect="none"/>
      <style:text-properties fo:color="#00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style>
    <style:style style:name="ce80" style:family="table-cell" style:parent-style-name="Default" style:data-style-name="N0">
      <style:table-cell-properties fo:border-top="thin solid #000000" fo:border-bottom="thin solid #000000" fo:border-left="thin double #000000" fo:border-right="none"/>
      <style:text-properties fo:color="#0070C0"/>
    </style:style>
    <style:style style:name="ce81" style:family="table-cell" style:parent-style-name="Default" style:data-style-name="N0">
      <style:table-cell-properties fo:border-top="thin solid #000000" fo:border-bottom="thin solid #000000" fo:border-left="thin double #000000" fo:border-right="none"/>
    </style:style>
    <style:style style:name="ce82" style:family="table-cell" style:parent-style-name="Default" style:data-style-name="N0">
      <style:table-cell-properties fo:border-top="thin solid #000000" fo:border-bottom="thin solid #000000" fo:border-left="thin solid #000000" fo:border-right="none"/>
    </style:style>
    <style:style style:name="ce83"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text-properties fo:color="#0000FF" style:font-name="標楷體" style:font-name-asian="標楷體" style:font-name-complex="標楷體" style:font-family-generic="script"/>
    </style:style>
    <style:style style:name="ce85"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thin solid #000000"/>
    </style:style>
    <style:style style:name="ce87" style:family="table-cell" style:parent-style-name="Default" style:data-style-name="N0">
      <style:table-cell-properties fo:border-top="none" fo:border-bottom="thin solid #000000" fo:border-left="thin double #000000" fo:border-right="none"/>
      <style:text-properties fo:color="#0070C0"/>
    </style:style>
    <style:style style:name="ce88" style:family="table-cell" style:parent-style-name="Default" style:data-style-name="N0">
      <style:table-cell-properties fo:border-top="none" fo:border-bottom="thin solid #000000" fo:border-left="thin double #000000" fo:border-right="none"/>
    </style:style>
    <style:style style:name="ce89" style:family="table-cell" style:parent-style-name="Default" style:data-style-name="N0">
      <style:table-cell-properties fo:border-top="none" fo:border-bottom="thin solid #000000" fo:border-left="thin solid #000000" fo:border-right="none"/>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4"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4.843125cm"/>
    </style:style>
    <style:style style:name="co3" style:family="table-column">
      <style:table-column-properties fo:break-before="auto" style:column-width="1.905cm"/>
    </style:style>
    <style:style style:name="co4" style:family="table-column">
      <style:table-column-properties fo:break-before="auto" style:column-width="6.69395833333333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15.5310416666667cm"/>
    </style:style>
    <style:style style:name="co9" style:family="table-column">
      <style:table-column-properties fo:break-before="auto" style:column-width="2.11666666666667cm"/>
    </style:style>
    <style:style style:name="co10" style:family="table-column">
      <style:table-column-properties fo:break-before="auto" style:column-width="2.40770833333333cm"/>
    </style:style>
    <style:style style:name="co11" style:family="table-column">
      <style:table-column-properties fo:break-before="auto" style:column-width="2.24895833333333cm"/>
    </style:style>
    <style:style style:name="co12" style:family="table-column">
      <style:table-column-properties fo:break-before="auto" style:column-width="2.16958333333333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48.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2.9pt" style:use-optimal-row-height="false" fo:break-before="auto"/>
    </style:style>
    <style:style style:name="ro1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編製說明"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7">
            <text:p>社會工作專職人員數編製說明</text:p>
          </table:table-cell>
          <table:covered-table-cell/>
          <table:table-cell table:number-columns-repeated="16382"/>
        </table:table-row>
        <table:table-row table:style-name="ro2">
          <table:table-cell office:value-type="string" table:style-name="ce3">
            <text:p>一、統計範圍及對象：</text:p>
          </table:table-cell>
          <table:table-cell office:value-type="string" table:style-name="ce4">
            <text:p>凡公、私部門<text:span text:style-name="T2">執行社會工作師法第12條社會福利各項業務</text:span><text:span text:style-name="T3">，</text:span><text:span text:style-name="T4">且具應考社會工作師考試資格之專職人員</text:span><text:span text:style-name="T2">(</text:span><text:span text:style-name="T5">資料標準時間在職</text:span><text:span text:style-name="T2">且不含兼職及非全時工作者)</text:span>，均為統計對象。</text:p>
          </table:table-cell>
          <table:table-cell table:number-columns-repeated="16382"/>
        </table:table-row>
        <table:table-row table:style-name="ro1">
          <table:table-cell office:value-type="string" table:style-name="ce3">
            <text:p>二、統計標準時間：</text:p>
          </table:table-cell>
          <table:table-cell office:value-type="string" table:style-name="ce2">
            <text:p>以當年12月底之事實為準。</text:p>
          </table:table-cell>
          <table:table-cell table:number-columns-repeated="16382"/>
        </table:table-row>
        <table:table-row table:style-name="ro3">
          <table:table-cell office:value-type="string" table:style-name="ce3">
            <text:p>三、分類標準：</text:p>
          </table:table-cell>
          <table:table-cell office:value-type="string" table:style-name="ce2">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office:value-type="string" table:style-name="ce3">
            <text:p>四、統計項目定義：</text:p>
          </table:table-cell>
          <table:table-cell table:number-columns-repeated="16383" table:style-name="ce2"/>
        </table:table-row>
        <table:table-row table:style-name="ro4">
          <table:table-cell office:value-type="string" table:style-name="ce3">
            <text:p>(一)機構別：</text:p>
          </table:table-cell>
          <table:table-cell office:value-type="string" table:style-name="ce5">
            <text:p><text:span text:style-name="T1">分為「身心障礙福利機構/團體」、「老人及長期照顧福利機構/團體」、「兒少、婦女及家庭福利機構/團體」、「學校」、「醫事機構」、「矯正機關」、「社工師事務所及公會/協會/學會」、「地方政府」、「其他」等9項，</text:span><text:span text:style-name="T5">人員勿重複計算，如業務有跨機構類別且人員無法切分者，則以機構設置主要業務類別填計</text:span>。</text:p>
          </table:table-cell>
          <table:table-cell table:number-columns-repeated="16382"/>
        </table:table-row>
        <table:table-row table:style-name="ro5">
          <table:table-cell office:value-type="string" table:style-name="ce6">
            <text:p>1.身心障礙福利機構/團體：</text:p>
          </table:table-cell>
          <table:table-cell office:value-type="string" table:style-name="ce4">
            <text:p>包含依據身心障礙者權益保障法設立機構，<text:span text:style-name="T6">或辦理身心障礙福利業務之團體</text:span>。</text:p>
          </table:table-cell>
          <table:table-cell table:number-columns-repeated="16382"/>
        </table:table-row>
        <table:table-row table:style-name="ro5">
          <table:table-cell office:value-type="string" table:style-name="ce6">
            <text:p>2.老人及長期照顧福利機構/團體：</text:p>
          </table:table-cell>
          <table:table-cell office:value-type="string" table:style-name="ce4">
            <text:p>包含依據老人福利法及長期照顧服務法等規定設立之<text:span text:style-name="T6">機構</text:span>，<text:span text:style-name="T6">或辦理老人福利業務之團體</text:span>。</text:p>
          </table:table-cell>
          <table:table-cell table:number-columns-repeated="16382"/>
        </table:table-row>
        <table:table-row table:style-name="ro2">
          <table:table-cell office:value-type="string" table:style-name="ce6">
            <text:p>3.兒少、婦女及家庭福利機構/團體：</text:p>
          </table:table-cell>
          <table:table-cell office:value-type="string" table:style-name="ce7">
            <text:p>包含依據兒童及少年福利與權益保障<text:span text:style-name="T6">及特殊境遇家庭扶助條例等</text:span>法規定辦理兒童及少年、婦女、家庭等福利服務之機構，或<text:span text:style-name="T6">辦理婦女福利服務、新住民服務、托育服務等業務之團體</text:span><text:span text:style-name="T2">。</text:span></text:p>
          </table:table-cell>
          <table:table-cell table:number-columns-repeated="16382"/>
        </table:table-row>
        <table:table-row table:style-name="ro1">
          <table:table-cell office:value-type="string" table:style-name="ce6">
            <text:p>4.學校：</text:p>
          </table:table-cell>
          <table:table-cell office:value-type="string" table:style-name="ce4">
            <text:p>聘任社會工作專職人員之<text:span text:style-name="T6">各級</text:span>學校<text:s/><text:span text:style-name="T6">(不含大專以上社工相關系所授課教師)</text:span>。</text:p>
          </table:table-cell>
          <table:table-cell table:number-columns-repeated="16382"/>
        </table:table-row>
        <table:table-row table:style-name="ro3">
          <table:table-cell office:value-type="string" table:style-name="ce8">
            <text:p>5.醫事機構：</text:p>
          </table:table-cell>
          <table:table-cell office:value-type="string" table:style-name="ce9">
            <text:p>聘任社會工作專職人員之醫院、診所、護理機構(含一般護理之家、精神護理之家、產後護理、居家護理)及精神復健機構(含日間型及住宿型)。</text:p>
            <text:p><text:span text:style-name="T5">(此類別由衛福部統計處透過「醫事機構服務量調查」蒐集，各地方政府毋需填寫)</text:span></text:p>
          </table:table-cell>
          <table:table-cell table:number-columns-repeated="16382"/>
        </table:table-row>
        <table:table-row table:style-name="ro1">
          <table:table-cell office:value-type="string" table:style-name="ce6">
            <text:p>6.矯正機關</text:p>
          </table:table-cell>
          <table:table-cell office:value-type="string" table:style-name="ce10">
            <text:p><text:span text:style-name="T1">聘任</text:span>或依契約委託、補助聘任<text:span text:style-name="T1">社會工作專職人員之司法矯正機關</text:span></text:p>
          </table:table-cell>
          <table:table-cell table:number-columns-repeated="16382"/>
        </table:table-row>
        <table:table-row table:style-name="ro5">
          <table:table-cell office:value-type="string" table:style-name="ce6">
            <text:p>7.社工師事務所及公會/協會/學會：</text:p>
          </table:table-cell>
          <table:table-cell office:value-type="string" table:style-name="ce2">
            <text:p>依社會工作師法設立之社會工作師事務所，以及社工權益及專業知能提升有關之公會/協會/學會。</text:p>
          </table:table-cell>
          <table:table-cell table:number-columns-repeated="16382"/>
        </table:table-row>
        <table:table-row table:style-name="ro2">
          <table:table-cell office:value-type="string" table:style-name="ce6">
            <text:p>8.地方政府：</text:p>
          </table:table-cell>
          <table:table-cell office:value-type="string" table:style-name="ce12">
            <text:p>聘任或依契約委託、補助聘任<text:span text:style-name="T1">社會工作專職人員之地方政府</text:span>所屬機關及單位<text:span text:style-name="T1">，如社會局</text:span><text:span text:style-name="T9">(</text:span><text:span text:style-name="T1">處</text:span><text:span text:style-name="T9">)</text:span>、警察局、教育局(處)、衛生局(處)，以及原住民族事務相關機關單位<text:span text:style-name="T10">(</text:span>不含原住民族家庭服務中心，該中心由原民會填報<text:span text:style-name="T10">)</text:span><text:span text:style-name="T1">。</text:span></text:p>
          </table:table-cell>
          <table:table-cell table:number-columns-repeated="16382" table:style-name="ce1"/>
        </table:table-row>
        <table:table-row table:style-name="ro5">
          <table:table-cell office:value-type="string" table:style-name="ce6">
            <text:p>9.其他：</text:p>
          </table:table-cell>
          <table:table-cell office:value-type="string" table:style-name="ce13">
            <text:p>係指非屬上述<text:span text:style-name="T5">機構別</text:span>之<text:span text:style-name="T5">社會福利</text:span>機關<text:span text:style-name="T9">/</text:span>團體，如遊民服務、志願服務、社區工作等。</text:p>
          </table:table-cell>
          <table:table-cell table:number-columns-repeated="16382" table:style-name="ce1"/>
        </table:table-row>
        <table:table-row table:style-name="ro3">
          <table:table-cell office:value-type="string" table:style-name="ce8">
            <text:p>備註</text:p>
          </table:table-cell>
          <table:table-cell office:value-type="string" table:style-name="ce11">
            <text:p><text:span text:style-name="T7">聘任或依契約委託、補助聘任</text:span><text:span text:style-name="T1">社會工作專職人員之中央行政機關，</text:span><text:span text:style-name="T2">如原住民族委員會之原住民族家庭服務中心、內政部移民署、國軍退除役官兵輔導委員會(榮譽國民之家)。</text:span><text:span text:style-name="T8">由衛福部社會救助及社工司蒐集，各地方政府毋需填寫</text:span></text:p>
          </table:table-cell>
          <table:table-cell table:number-columns-repeated="16382" table:style-name="ce1"/>
        </table:table-row>
        <table:table-row table:style-name="ro1">
          <table:table-cell office:value-type="string" table:style-name="ce14">
            <text:p>(<text:span text:style-name="T2">二</text:span>)<text:span text:style-name="T2">部門別</text:span></text:p>
          </table:table-cell>
          <table:table-cell table:style-name="ce2"/>
          <table:table-cell table:number-columns-repeated="16382" table:style-name="ce1"/>
        </table:table-row>
        <table:table-row table:style-name="ro2">
          <table:table-cell office:value-type="string" table:style-name="ce6">
            <text:p>1.公部門：</text:p>
          </table:table-cell>
          <table:table-cell office:value-type="string" table:style-name="ce90">
            <text:p>係指中央及地方各級政府機關及其附屬單位，其中包括地方政府業務局<text:span text:style-name="T20">(</text:span>處<text:span text:style-name="T20">)</text:span>及附屬福利機關<text:span text:style-name="T20">(</text:span>構<text:span text:style-name="T20">)</text:span>、鄉<text:span text:style-name="T20">(</text:span>鎮、市、區<text:span text:style-name="T20">)</text:span>公所，以及轄內隸屬中央之社福單位<text:span text:style-name="T20">(</text:span>例如衛生福利部北區老人之家等<text:span text:style-name="T20">)</text:span><text:span text:style-name="T21">、</text:span>公立醫事機構<text:span text:style-name="T21">、</text:span>公立學校、矯正機關。</text:p>
          </table:table-cell>
          <table:table-cell table:number-columns-repeated="16382" table:style-name="ce1"/>
        </table:table-row>
        <table:table-row table:style-name="ro2">
          <table:table-cell office:value-type="string" table:style-name="ce6">
            <text:p>2.私部門：</text:p>
          </table:table-cell>
          <table:table-cell office:value-type="string" table:style-name="ce2">
            <text:p>係指民間經營管理單位，包括已立案之社會福利私立財團法人、社團法人、社會團體、基金會、公設民營機構<text:span text:style-name="T9">(</text:span>中心<text:span text:style-name="T9">)</text:span>、社工師事務所，以及私立兒童、少年、老人、身心障礙者、婦女等社會福利機構<text:span text:style-name="T12">/</text:span><text:span text:style-name="T3">團體</text:span><text:span text:style-name="T13">、</text:span><text:span text:style-name="T3">私立醫事機構、私立學校</text:span>。</text:p>
          </table:table-cell>
          <table:table-cell table:number-columns-repeated="16382" table:style-name="ce1"/>
        </table:table-row>
        <table:table-row table:style-name="ro5">
          <table:table-cell office:value-type="string" table:number-columns-spanned="1" table:number-rows-spanned="5" table:style-name="ce18">
            <text:p>(<text:span text:style-name="T2">三</text:span>)<text:s/><text:span text:style-name="T2">社會工作專職人員：</text:span></text:p>
          </table:table-cell>
          <table:table-cell office:value-type="string" table:style-name="ce2">
            <text:p>指執行社會工作師法第<text:span text:style-name="T9">12</text:span>條社會福利各項業務，且具應考社會工作師考試資格者，但不含兼職及非全時工作者，其中</text:p>
          </table:table-cell>
          <table:table-cell table:number-columns-repeated="16382" table:style-name="ce1"/>
        </table:table-row>
        <table:table-row table:style-name="ro6">
          <table:covered-table-cell/>
          <table:table-cell office:value-type="string" table:style-name="ce2">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16382" table:style-name="ce1"/>
        </table:table-row>
        <table:table-row table:style-name="ro7">
          <table:covered-table-cell/>
          <table:table-cell office:value-type="string" table:style-name="ce2">
            <text:p>2.<text:span text:style-name="T14"><text:s/></text:span>具應考社會工作師考試資格者，係指符合<text:span text:style-name="T3">專門職業及技術人員高等考試社會工作師考試規則第5條</text:span><text:span text:style-name="T13">「</text:span><text:span text:style-name="T3">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13">」</text:span><text:span text:style-name="T3">規定</text:span>。</text:p>
          </table:table-cell>
          <table:table-cell table:number-columns-repeated="16382" table:style-name="ce1"/>
        </table:table-row>
        <table:table-row table:style-name="ro3">
          <table:covered-table-cell/>
          <table:table-cell office:value-type="string" table:style-name="ce4">
            <text:p>3.社會工作專職人員<text:span text:style-name="T5">不包括</text:span>從事<text:span text:style-name="T6">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16382" table:style-name="ce1"/>
        </table:table-row>
        <table:table-row table:style-name="ro2">
          <table:covered-table-cell/>
          <table:table-cell office:value-type="string" table:style-name="ce15">
            <text:p>4長照人員（照顧管理專員、個案管理員(師)、居家服務督導員）、心理衛生人員(關懷訪視員、個案管理員(師))等人員將由衛福部蒐集，各地方政府毋需統計</text:p>
          </table:table-cell>
          <table:table-cell table:number-columns-repeated="16382" table:style-name="ce1"/>
        </table:table-row>
        <table:table-row table:style-name="ro1">
          <table:table-cell office:value-type="string" table:style-name="ce16">
            <text:p>(<text:span text:style-name="T2">四</text:span>)<text:s/><text:span text:style-name="T2">具執業執照：</text:span></text:p>
          </table:table-cell>
          <table:table-cell office:value-type="string" table:style-name="ce2">
            <text:p>指依社會工作師法第9條規定辦理執業登記，並持有執業執照者。</text:p>
          </table:table-cell>
          <table:table-cell table:number-columns-repeated="16382" table:style-name="ce1"/>
        </table:table-row>
        <table:table-row table:number-rows-repeated="1048551" table:style-name="ro1">
          <table:table-cell table:number-columns-repeated="16384"/>
        </table:table-row>
      </table:table>
      <table:table table:name="彙整表" table:style-name="ta2">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9"/>
        <table:table-column table:style-name="co6" table:number-columns-repeated="2" table:default-cell-style-name="ce1"/>
        <table:table-column table:style-name="co3" table:number-columns-repeated="16376" table:default-cell-style-name="ce1"/>
        <table:table-row table:style-name="ro1" table:visibility="collapse">
          <table:table-cell office:value-type="float" office:value="6" table:style-name="ce1">
            <text:p>6</text:p>
          </table:table-cell>
          <table:table-cell office:value-type="float" office:value="7" table:style-name="ce1">
            <text:p>7</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9">
            <text:p>F</text:p>
          </table:table-cell>
          <table:table-cell office:value-type="string" table:style-name="ce1">
            <text:p>G</text:p>
          </table:table-cell>
          <table:table-cell office:value-type="string" table:style-name="ce1">
            <text:p>H</text:p>
          </table:table-cell>
          <table:table-cell table:number-columns-repeated="16376"/>
        </table:table-row>
        <table:table-row table:style-name="ro8">
          <table:table-cell office:value-type="string" office:string-value="　　　縣(市)社會工作專職人員數" table:formula="of:=['1_身心障礙福利'.A1:.H1]" table:number-columns-spanned="8" table:number-rows-spanned="1" table:style-name="ce57">
            <text:p>　　　縣(市)社會工作專職人員數</text:p>
          </table:table-cell>
          <table:covered-table-cell table:number-columns-repeated="7"/>
          <table:table-cell table:number-columns-repeated="16376" table:style-name="ce20"/>
        </table:table-row>
        <table:table-row table:style-name="ro9">
          <table:table-cell table:style-name="ce21"/>
          <table:table-cell table:style-name="ce22"/>
          <table:table-cell office:value-type="string" office:string-value="中華民國　年底" table:formula="of:=['1_身心障礙福利'.B2]" table:style-name="ce23">
            <text:p>中華民國　年底</text:p>
          </table:table-cell>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0">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0">
          <table:table-cell office:value-type="string" table:number-columns-spanned="1" table:number-rows-spanned="3" table:style-name="ce63">
            <text:p>總計</text:p>
          </table:table-cell>
          <table:table-cell office:value-type="string" table:style-name="ce31">
            <text:p>合計</text:p>
          </table:table-cell>
          <table:table-cell office:value-type="float" office:value="4" table:formula="of:=SUM([.C7:.C8])" table:style-name="ce32">
            <text:p>4<text:s/></text:p>
          </table:table-cell>
          <table:table-cell office:value-type="float" office:value="1" table:formula="of:=SUM([.D7:.D8])" table:style-name="ce33">
            <text:p>1</text:p>
          </table:table-cell>
          <table:table-cell office:value-type="float" office:value="3" table:formula="of:=SUM([.E7:.E8])" table:style-name="ce33">
            <text:p>3</text:p>
          </table:table-cell>
          <table:table-cell office:value-type="float" office:value="1" table:formula="of:=SUM([.F7:.F8])" table:style-name="ce34">
            <text:p>1</text:p>
          </table:table-cell>
          <table:table-cell office:value-type="float" office:value="0" table:formula="of:=SUM([.G7:.G8])" table:style-name="ce34">
            <text:p>0</text:p>
          </table:table-cell>
          <table:table-cell office:value-type="float" office:value="1" table:formula="of:=SUM([.H7:.H8])" table:style-name="ce35">
            <text:p>1</text:p>
          </table:table-cell>
          <table:table-cell table:number-columns-repeated="16376"/>
        </table:table-row>
        <table:table-row table:style-name="ro10">
          <table:covered-table-cell/>
          <table:table-cell office:value-type="string" table:style-name="ce36">
            <text:p>公部門</text:p>
          </table:table-cell>
          <table:table-cell office:value-type="float" office:value="3" table:formula="of:=SUMIFS([.C9:.C61];[.B9:.B61];[.B7])" table:style-name="ce32">
            <text:p>3<text:s/></text:p>
          </table:table-cell>
          <table:table-cell office:value-type="float" office:value="1" table:formula="of:=SUMIFS([.D$9:.D$61];[.$B$9:.$B$61];[.$B7])" table:style-name="ce33">
            <text:p>1</text:p>
          </table:table-cell>
          <table:table-cell office:value-type="float" office:value="2" table:formula="of:=SUMIFS([.E$9:.E$61];[.$B$9:.$B$61];[.$B7])" table:style-name="ce33">
            <text:p>2</text:p>
          </table:table-cell>
          <table:table-cell office:value-type="float" office:value="1" table:formula="of:=SUMIFS([.F$9:.F$61];[.$B$9:.$B$61];[.$B7])" table:style-name="ce34">
            <text:p>1</text:p>
          </table:table-cell>
          <table:table-cell office:value-type="float" office:value="0" table:formula="of:=SUMIFS([.G$9:.G$61];[.$B$9:.$B$61];[.$B7])" table:style-name="ce34">
            <text:p>0</text:p>
          </table:table-cell>
          <table:table-cell office:value-type="float" office:value="1" table:formula="of:=SUMIFS([.H$9:.H$61];[.$B$9:.$B$61];[.$B7])" table:style-name="ce35">
            <text:p>1</text:p>
          </table:table-cell>
          <table:table-cell table:number-columns-repeated="16376"/>
        </table:table-row>
        <table:table-row table:style-name="ro10">
          <table:covered-table-cell/>
          <table:table-cell office:value-type="string" table:style-name="ce36">
            <text:p>私部門</text:p>
          </table:table-cell>
          <table:table-cell office:value-type="float" office:value="1" table:formula="of:=SUMIFS([.C$9:.C$61];[.$B$9:.$B$61];[.$B8])" table:style-name="ce32">
            <text:p>1<text:s/></text:p>
          </table:table-cell>
          <table:table-cell office:value-type="float" office:value="0" table:formula="of:=SUMIFS([.D$9:.D$61];[.$B$9:.$B$61];[.$B8])" table:style-name="ce33">
            <text:p>0</text:p>
          </table:table-cell>
          <table:table-cell office:value-type="float" office:value="1" table:formula="of:=SUMIFS([.E$9:.E$61];[.$B$9:.$B$61];[.$B8])" table:style-name="ce33">
            <text:p>1</text:p>
          </table:table-cell>
          <table:table-cell office:value-type="float" office:value="0" table:formula="of:=SUMIFS([.F$9:.F$61];[.$B$9:.$B$61];[.$B8])" table:style-name="ce34">
            <text:p>0</text:p>
          </table:table-cell>
          <table:table-cell office:value-type="float" office:value="0" table:formula="of:=SUMIFS([.G$9:.G$61];[.$B$9:.$B$61];[.$B8])" table:style-name="ce34">
            <text:p>0</text:p>
          </table:table-cell>
          <table:table-cell office:value-type="float" office:value="0" table:formula="of:=SUMIFS([.H$9:.H$61];[.$B$9:.$B$61];[.$B8])" table:style-name="ce37">
            <text:p>0</text:p>
          </table:table-cell>
          <table:table-cell table:number-columns-repeated="16376"/>
        </table:table-row>
        <table:table-row table:style-name="ro10">
          <table:table-cell office:value-type="string" table:number-columns-spanned="1" table:number-rows-spanned="2" table:style-name="ce64">
            <text:p>1_身心障礙福利</text:p>
          </table:table-cell>
          <table:table-cell office:value-type="string" table:style-name="ce38">
            <text:p>公部門</text:p>
          </table:table-cell>
          <table:table-cell office:value-type="float" office:value="3" table:formula="of:=INDIRECT(&quot;'&quot;&amp;[.$A9]&amp;&quot;'!&quot;&amp;[.C$1]&amp;[.$A$1])" table:style-name="ce39">
            <text:p>3<text:s/></text:p>
          </table:table-cell>
          <table:table-cell office:value-type="float" office:value="1" table:formula="of:=INDIRECT(&quot;'&quot;&amp;[.$A9]&amp;&quot;'!&quot;&amp;[.D$1]&amp;[.$A$1])" table:style-name="ce40">
            <text:p>1</text:p>
          </table:table-cell>
          <table:table-cell office:value-type="float" office:value="2" table:formula="of:=INDIRECT(&quot;'&quot;&amp;[.$A9]&amp;&quot;'!&quot;&amp;[.E$1]&amp;[.$A$1])" table:style-name="ce40">
            <text:p>2</text:p>
          </table:table-cell>
          <table:table-cell office:value-type="float" office:value="1" table:formula="of:=INDIRECT(&quot;'&quot;&amp;[.$A9]&amp;&quot;'!&quot;&amp;[.F$1]&amp;[.$A$1])" table:style-name="ce41">
            <text:p>1</text:p>
          </table:table-cell>
          <table:table-cell office:value-type="float" office:value="0" table:formula="of:=INDIRECT(&quot;'&quot;&amp;[.$A9]&amp;&quot;'!&quot;&amp;[.G$1]&amp;[.$A$1])" table:style-name="ce41">
            <text:p>0</text:p>
          </table:table-cell>
          <table:table-cell office:value-type="float" office:value="1" table:formula="of:=INDIRECT(&quot;'&quot;&amp;[.$A9]&amp;&quot;'!&quot;&amp;[.H$1]&amp;[.$A$1])" table:style-name="ce42">
            <text:p>1</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1" table:formula="of:=INDIRECT(&quot;'&quot;&amp;[.$A9]&amp;&quot;'!&quot;&amp;[.C$1]&amp;[.$B$1])" table:style-name="ce39">
            <text:p>1<text:s/></text:p>
          </table:table-cell>
          <table:table-cell office:value-type="float" office:value="0" table:formula="of:=INDIRECT(&quot;'&quot;&amp;[.$A9]&amp;&quot;'!&quot;&amp;[.D$1]&amp;[.$B$1])" table:style-name="ce40">
            <text:p>0</text:p>
          </table:table-cell>
          <table:table-cell office:value-type="float" office:value="1" table:formula="of:=INDIRECT(&quot;'&quot;&amp;[.$A9]&amp;&quot;'!&quot;&amp;[.E$1]&amp;[.$B$1])" table:style-name="ce40">
            <text:p>1</text:p>
          </table:table-cell>
          <table:table-cell office:value-type="float" office:value="0" table:formula="of:=INDIRECT(&quot;'&quot;&amp;[.$A9]&amp;&quot;'!&quot;&amp;[.F$1]&amp;[.$B$1])" table:style-name="ce41">
            <text:p>0</text:p>
          </table:table-cell>
          <table:table-cell office:value-type="float" office:value="0" table:formula="of:=INDIRECT(&quot;'&quot;&amp;[.$A9]&amp;&quot;'!&quot;&amp;[.G$1]&amp;[.$B$1])" table:style-name="ce41">
            <text:p>0</text:p>
          </table:table-cell>
          <table:table-cell office:value-type="float" office:value="0" table:formula="of:=INDIRECT(&quot;'&quot;&amp;[.$A9]&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2_老人及長期照顧福利</text:p>
          </table:table-cell>
          <table:table-cell office:value-type="string" table:style-name="ce38">
            <text:p>公部門</text:p>
          </table:table-cell>
          <table:table-cell office:value-type="float" office:value="0" table:formula="of:=INDIRECT(&quot;'&quot;&amp;[.$A11]&amp;&quot;'!&quot;&amp;[.C$1]&amp;[.$A$1])" table:style-name="ce39">
            <text:p>0<text:s/></text:p>
          </table:table-cell>
          <table:table-cell office:value-type="float" office:value="0" table:formula="of:=INDIRECT(&quot;'&quot;&amp;[.$A11]&amp;&quot;'!&quot;&amp;[.D$1]&amp;[.$A$1])" table:style-name="ce40">
            <text:p>0</text:p>
          </table:table-cell>
          <table:table-cell office:value-type="float" office:value="0" table:formula="of:=INDIRECT(&quot;'&quot;&amp;[.$A11]&amp;&quot;'!&quot;&amp;[.E$1]&amp;[.$A$1])" table:style-name="ce40">
            <text:p>0</text:p>
          </table:table-cell>
          <table:table-cell office:value-type="float" office:value="0" table:formula="of:=INDIRECT(&quot;'&quot;&amp;[.$A11]&amp;&quot;'!&quot;&amp;[.F$1]&amp;[.$A$1])" table:style-name="ce41">
            <text:p>0</text:p>
          </table:table-cell>
          <table:table-cell office:value-type="float" office:value="0" table:formula="of:=INDIRECT(&quot;'&quot;&amp;[.$A11]&amp;&quot;'!&quot;&amp;[.G$1]&amp;[.$A$1])" table:style-name="ce41">
            <text:p>0</text:p>
          </table:table-cell>
          <table:table-cell office:value-type="float" office:value="0" table:formula="of:=INDIRECT(&quot;'&quot;&amp;[.$A11]&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11]&amp;&quot;'!&quot;&amp;[.C$1]&amp;[.$B$1])" table:style-name="ce39">
            <text:p>0<text:s/></text:p>
          </table:table-cell>
          <table:table-cell office:value-type="float" office:value="0" table:formula="of:=INDIRECT(&quot;'&quot;&amp;[.$A11]&amp;&quot;'!&quot;&amp;[.D$1]&amp;[.$B$1])" table:style-name="ce40">
            <text:p>0</text:p>
          </table:table-cell>
          <table:table-cell office:value-type="float" office:value="0" table:formula="of:=INDIRECT(&quot;'&quot;&amp;[.$A11]&amp;&quot;'!&quot;&amp;[.E$1]&amp;[.$B$1])" table:style-name="ce40">
            <text:p>0</text:p>
          </table:table-cell>
          <table:table-cell office:value-type="float" office:value="0" table:formula="of:=INDIRECT(&quot;'&quot;&amp;[.$A11]&amp;&quot;'!&quot;&amp;[.F$1]&amp;[.$B$1])" table:style-name="ce41">
            <text:p>0</text:p>
          </table:table-cell>
          <table:table-cell office:value-type="float" office:value="0" table:formula="of:=INDIRECT(&quot;'&quot;&amp;[.$A11]&amp;&quot;'!&quot;&amp;[.G$1]&amp;[.$B$1])" table:style-name="ce41">
            <text:p>0</text:p>
          </table:table-cell>
          <table:table-cell office:value-type="float" office:value="0" table:formula="of:=INDIRECT(&quot;'&quot;&amp;[.$A11]&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3_兒少、婦女及家庭福利</text:p>
          </table:table-cell>
          <table:table-cell office:value-type="string" table:style-name="ce38">
            <text:p>公部門</text:p>
          </table:table-cell>
          <table:table-cell office:value-type="float" office:value="0" table:formula="of:=INDIRECT(&quot;'&quot;&amp;[.$A13]&amp;&quot;'!&quot;&amp;[.C$1]&amp;[.$A$1])" table:style-name="ce39">
            <text:p>0<text:s/></text:p>
          </table:table-cell>
          <table:table-cell office:value-type="float" office:value="0" table:formula="of:=INDIRECT(&quot;'&quot;&amp;[.$A13]&amp;&quot;'!&quot;&amp;[.D$1]&amp;[.$A$1])" table:style-name="ce40">
            <text:p>0</text:p>
          </table:table-cell>
          <table:table-cell office:value-type="float" office:value="0" table:formula="of:=INDIRECT(&quot;'&quot;&amp;[.$A13]&amp;&quot;'!&quot;&amp;[.E$1]&amp;[.$A$1])" table:style-name="ce40">
            <text:p>0</text:p>
          </table:table-cell>
          <table:table-cell office:value-type="float" office:value="0" table:formula="of:=INDIRECT(&quot;'&quot;&amp;[.$A13]&amp;&quot;'!&quot;&amp;[.F$1]&amp;[.$A$1])" table:style-name="ce41">
            <text:p>0</text:p>
          </table:table-cell>
          <table:table-cell office:value-type="float" office:value="0" table:formula="of:=INDIRECT(&quot;'&quot;&amp;[.$A13]&amp;&quot;'!&quot;&amp;[.G$1]&amp;[.$A$1])" table:style-name="ce41">
            <text:p>0</text:p>
          </table:table-cell>
          <table:table-cell office:value-type="float" office:value="0" table:formula="of:=INDIRECT(&quot;'&quot;&amp;[.$A13]&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13]&amp;&quot;'!&quot;&amp;[.C$1]&amp;[.$B$1])" table:style-name="ce39">
            <text:p>0<text:s/></text:p>
          </table:table-cell>
          <table:table-cell office:value-type="float" office:value="0" table:formula="of:=INDIRECT(&quot;'&quot;&amp;[.$A13]&amp;&quot;'!&quot;&amp;[.D$1]&amp;[.$B$1])" table:style-name="ce40">
            <text:p>0</text:p>
          </table:table-cell>
          <table:table-cell office:value-type="float" office:value="0" table:formula="of:=INDIRECT(&quot;'&quot;&amp;[.$A13]&amp;&quot;'!&quot;&amp;[.E$1]&amp;[.$B$1])" table:style-name="ce40">
            <text:p>0</text:p>
          </table:table-cell>
          <table:table-cell office:value-type="float" office:value="0" table:formula="of:=INDIRECT(&quot;'&quot;&amp;[.$A13]&amp;&quot;'!&quot;&amp;[.F$1]&amp;[.$B$1])" table:style-name="ce41">
            <text:p>0</text:p>
          </table:table-cell>
          <table:table-cell office:value-type="float" office:value="0" table:formula="of:=INDIRECT(&quot;'&quot;&amp;[.$A13]&amp;&quot;'!&quot;&amp;[.G$1]&amp;[.$B$1])" table:style-name="ce41">
            <text:p>0</text:p>
          </table:table-cell>
          <table:table-cell office:value-type="float" office:value="0" table:formula="of:=INDIRECT(&quot;'&quot;&amp;[.$A13]&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4_學校</text:p>
          </table:table-cell>
          <table:table-cell office:value-type="string" table:style-name="ce38">
            <text:p>公部門</text:p>
          </table:table-cell>
          <table:table-cell office:value-type="float" office:value="0" table:formula="of:=INDIRECT(&quot;'&quot;&amp;[.$A15]&amp;&quot;'!&quot;&amp;[.C$1]&amp;[.$A$1])" table:style-name="ce39">
            <text:p>0<text:s/></text:p>
          </table:table-cell>
          <table:table-cell office:value-type="float" office:value="0" table:formula="of:=INDIRECT(&quot;'&quot;&amp;[.$A15]&amp;&quot;'!&quot;&amp;[.D$1]&amp;[.$A$1])" table:style-name="ce40">
            <text:p>0</text:p>
          </table:table-cell>
          <table:table-cell office:value-type="float" office:value="0" table:formula="of:=INDIRECT(&quot;'&quot;&amp;[.$A15]&amp;&quot;'!&quot;&amp;[.E$1]&amp;[.$A$1])" table:style-name="ce40">
            <text:p>0</text:p>
          </table:table-cell>
          <table:table-cell office:value-type="float" office:value="0" table:formula="of:=INDIRECT(&quot;'&quot;&amp;[.$A15]&amp;&quot;'!&quot;&amp;[.F$1]&amp;[.$A$1])" table:style-name="ce41">
            <text:p>0</text:p>
          </table:table-cell>
          <table:table-cell office:value-type="float" office:value="0" table:formula="of:=INDIRECT(&quot;'&quot;&amp;[.$A15]&amp;&quot;'!&quot;&amp;[.G$1]&amp;[.$A$1])" table:style-name="ce41">
            <text:p>0</text:p>
          </table:table-cell>
          <table:table-cell office:value-type="float" office:value="0" table:formula="of:=INDIRECT(&quot;'&quot;&amp;[.$A15]&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15]&amp;&quot;'!&quot;&amp;[.C$1]&amp;[.$B$1])" table:style-name="ce39">
            <text:p>0<text:s/></text:p>
          </table:table-cell>
          <table:table-cell office:value-type="float" office:value="0" table:formula="of:=INDIRECT(&quot;'&quot;&amp;[.$A15]&amp;&quot;'!&quot;&amp;[.D$1]&amp;[.$B$1])" table:style-name="ce40">
            <text:p>0</text:p>
          </table:table-cell>
          <table:table-cell office:value-type="float" office:value="0" table:formula="of:=INDIRECT(&quot;'&quot;&amp;[.$A15]&amp;&quot;'!&quot;&amp;[.E$1]&amp;[.$B$1])" table:style-name="ce40">
            <text:p>0</text:p>
          </table:table-cell>
          <table:table-cell office:value-type="float" office:value="0" table:formula="of:=INDIRECT(&quot;'&quot;&amp;[.$A15]&amp;&quot;'!&quot;&amp;[.F$1]&amp;[.$B$1])" table:style-name="ce41">
            <text:p>0</text:p>
          </table:table-cell>
          <table:table-cell office:value-type="float" office:value="0" table:formula="of:=INDIRECT(&quot;'&quot;&amp;[.$A15]&amp;&quot;'!&quot;&amp;[.G$1]&amp;[.$B$1])" table:style-name="ce41">
            <text:p>0</text:p>
          </table:table-cell>
          <table:table-cell office:value-type="float" office:value="0" table:formula="of:=INDIRECT(&quot;'&quot;&amp;[.$A15]&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6_矯正機關</text:p>
          </table:table-cell>
          <table:table-cell office:value-type="string" table:style-name="ce38">
            <text:p>公部門</text:p>
          </table:table-cell>
          <table:table-cell office:value-type="float" office:value="0" table:formula="of:=INDIRECT(&quot;'&quot;&amp;[.$A17]&amp;&quot;'!&quot;&amp;[.C$1]&amp;[.$A$1])" table:style-name="ce39">
            <text:p>0<text:s/></text:p>
          </table:table-cell>
          <table:table-cell office:value-type="float" office:value="0" table:formula="of:=INDIRECT(&quot;'&quot;&amp;[.$A17]&amp;&quot;'!&quot;&amp;[.D$1]&amp;[.$A$1])" table:style-name="ce40">
            <text:p>0</text:p>
          </table:table-cell>
          <table:table-cell office:value-type="float" office:value="0" table:formula="of:=INDIRECT(&quot;'&quot;&amp;[.$A17]&amp;&quot;'!&quot;&amp;[.E$1]&amp;[.$A$1])" table:style-name="ce40">
            <text:p>0</text:p>
          </table:table-cell>
          <table:table-cell office:value-type="float" office:value="0" table:formula="of:=INDIRECT(&quot;'&quot;&amp;[.$A17]&amp;&quot;'!&quot;&amp;[.F$1]&amp;[.$A$1])" table:style-name="ce41">
            <text:p>0</text:p>
          </table:table-cell>
          <table:table-cell office:value-type="float" office:value="0" table:formula="of:=INDIRECT(&quot;'&quot;&amp;[.$A17]&amp;&quot;'!&quot;&amp;[.G$1]&amp;[.$A$1])" table:style-name="ce41">
            <text:p>0</text:p>
          </table:table-cell>
          <table:table-cell office:value-type="float" office:value="0" table:formula="of:=INDIRECT(&quot;'&quot;&amp;[.$A17]&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17]&amp;&quot;'!&quot;&amp;[.C$1]&amp;[.$B$1])" table:style-name="ce39">
            <text:p>0<text:s/></text:p>
          </table:table-cell>
          <table:table-cell office:value-type="float" office:value="0" table:formula="of:=INDIRECT(&quot;'&quot;&amp;[.$A17]&amp;&quot;'!&quot;&amp;[.D$1]&amp;[.$B$1])" table:style-name="ce40">
            <text:p>0</text:p>
          </table:table-cell>
          <table:table-cell office:value-type="float" office:value="0" table:formula="of:=INDIRECT(&quot;'&quot;&amp;[.$A17]&amp;&quot;'!&quot;&amp;[.E$1]&amp;[.$B$1])" table:style-name="ce40">
            <text:p>0</text:p>
          </table:table-cell>
          <table:table-cell office:value-type="float" office:value="0" table:formula="of:=INDIRECT(&quot;'&quot;&amp;[.$A17]&amp;&quot;'!&quot;&amp;[.F$1]&amp;[.$B$1])" table:style-name="ce41">
            <text:p>0</text:p>
          </table:table-cell>
          <table:table-cell office:value-type="float" office:value="0" table:formula="of:=INDIRECT(&quot;'&quot;&amp;[.$A17]&amp;&quot;'!&quot;&amp;[.G$1]&amp;[.$B$1])" table:style-name="ce41">
            <text:p>0</text:p>
          </table:table-cell>
          <table:table-cell office:value-type="float" office:value="0" table:formula="of:=INDIRECT(&quot;'&quot;&amp;[.$A17]&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7_社工師事務所及公會協會學會</text:p>
          </table:table-cell>
          <table:table-cell office:value-type="string" table:style-name="ce38">
            <text:p>公部門</text:p>
          </table:table-cell>
          <table:table-cell office:value-type="float" office:value="0" table:formula="of:=INDIRECT(&quot;'&quot;&amp;[.$A19]&amp;&quot;'!&quot;&amp;[.C$1]&amp;[.$A$1])" table:style-name="ce39">
            <text:p>0<text:s/></text:p>
          </table:table-cell>
          <table:table-cell office:value-type="float" office:value="0" table:formula="of:=INDIRECT(&quot;'&quot;&amp;[.$A19]&amp;&quot;'!&quot;&amp;[.D$1]&amp;[.$A$1])" table:style-name="ce40">
            <text:p>0</text:p>
          </table:table-cell>
          <table:table-cell office:value-type="float" office:value="0" table:formula="of:=INDIRECT(&quot;'&quot;&amp;[.$A19]&amp;&quot;'!&quot;&amp;[.E$1]&amp;[.$A$1])" table:style-name="ce40">
            <text:p>0</text:p>
          </table:table-cell>
          <table:table-cell office:value-type="float" office:value="0" table:formula="of:=INDIRECT(&quot;'&quot;&amp;[.$A19]&amp;&quot;'!&quot;&amp;[.F$1]&amp;[.$A$1])" table:style-name="ce41">
            <text:p>0</text:p>
          </table:table-cell>
          <table:table-cell office:value-type="float" office:value="0" table:formula="of:=INDIRECT(&quot;'&quot;&amp;[.$A19]&amp;&quot;'!&quot;&amp;[.G$1]&amp;[.$A$1])" table:style-name="ce41">
            <text:p>0</text:p>
          </table:table-cell>
          <table:table-cell office:value-type="float" office:value="0" table:formula="of:=INDIRECT(&quot;'&quot;&amp;[.$A19]&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19]&amp;&quot;'!&quot;&amp;[.C$1]&amp;[.$B$1])" table:style-name="ce39">
            <text:p>0<text:s/></text:p>
          </table:table-cell>
          <table:table-cell office:value-type="float" office:value="0" table:formula="of:=INDIRECT(&quot;'&quot;&amp;[.$A19]&amp;&quot;'!&quot;&amp;[.D$1]&amp;[.$B$1])" table:style-name="ce40">
            <text:p>0</text:p>
          </table:table-cell>
          <table:table-cell office:value-type="float" office:value="0" table:formula="of:=INDIRECT(&quot;'&quot;&amp;[.$A19]&amp;&quot;'!&quot;&amp;[.E$1]&amp;[.$B$1])" table:style-name="ce40">
            <text:p>0</text:p>
          </table:table-cell>
          <table:table-cell office:value-type="float" office:value="0" table:formula="of:=INDIRECT(&quot;'&quot;&amp;[.$A19]&amp;&quot;'!&quot;&amp;[.F$1]&amp;[.$B$1])" table:style-name="ce41">
            <text:p>0</text:p>
          </table:table-cell>
          <table:table-cell office:value-type="float" office:value="0" table:formula="of:=INDIRECT(&quot;'&quot;&amp;[.$A19]&amp;&quot;'!&quot;&amp;[.G$1]&amp;[.$B$1])" table:style-name="ce41">
            <text:p>0</text:p>
          </table:table-cell>
          <table:table-cell office:value-type="float" office:value="0" table:formula="of:=INDIRECT(&quot;'&quot;&amp;[.$A19]&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4">
            <text:p>8_地方政府</text:p>
          </table:table-cell>
          <table:table-cell office:value-type="string" table:style-name="ce38">
            <text:p>公部門</text:p>
          </table:table-cell>
          <table:table-cell office:value-type="float" office:value="0" table:formula="of:=INDIRECT(&quot;'&quot;&amp;[.$A21]&amp;&quot;'!&quot;&amp;[.C$1]&amp;[.$A$1])" table:style-name="ce39">
            <text:p>0<text:s/></text:p>
          </table:table-cell>
          <table:table-cell office:value-type="float" office:value="0" table:formula="of:=INDIRECT(&quot;'&quot;&amp;[.$A21]&amp;&quot;'!&quot;&amp;[.D$1]&amp;[.$A$1])" table:style-name="ce40">
            <text:p>0</text:p>
          </table:table-cell>
          <table:table-cell office:value-type="float" office:value="0" table:formula="of:=INDIRECT(&quot;'&quot;&amp;[.$A21]&amp;&quot;'!&quot;&amp;[.E$1]&amp;[.$A$1])" table:style-name="ce40">
            <text:p>0</text:p>
          </table:table-cell>
          <table:table-cell office:value-type="float" office:value="0" table:formula="of:=INDIRECT(&quot;'&quot;&amp;[.$A21]&amp;&quot;'!&quot;&amp;[.F$1]&amp;[.$A$1])" table:style-name="ce41">
            <text:p>0</text:p>
          </table:table-cell>
          <table:table-cell office:value-type="float" office:value="0" table:formula="of:=INDIRECT(&quot;'&quot;&amp;[.$A21]&amp;&quot;'!&quot;&amp;[.G$1]&amp;[.$A$1])" table:style-name="ce41">
            <text:p>0</text:p>
          </table:table-cell>
          <table:table-cell office:value-type="float" office:value="0" table:formula="of:=INDIRECT(&quot;'&quot;&amp;[.$A21]&amp;&quot;'!&quot;&amp;[.H$1]&amp;[.$A$1])" table:style-name="ce42">
            <text:p>0</text:p>
          </table:table-cell>
          <table:table-cell table:number-columns-repeated="16376" table:style-name="ce43"/>
        </table:table-row>
        <table:table-row table:style-name="ro10">
          <table:covered-table-cell/>
          <table:table-cell office:value-type="string" table:style-name="ce38">
            <text:p>私部門</text:p>
          </table:table-cell>
          <table:table-cell office:value-type="float" office:value="0" table:formula="of:=INDIRECT(&quot;'&quot;&amp;[.$A21]&amp;&quot;'!&quot;&amp;[.C$1]&amp;[.$B$1])" table:style-name="ce39">
            <text:p>0<text:s/></text:p>
          </table:table-cell>
          <table:table-cell office:value-type="float" office:value="0" table:formula="of:=INDIRECT(&quot;'&quot;&amp;[.$A21]&amp;&quot;'!&quot;&amp;[.D$1]&amp;[.$B$1])" table:style-name="ce40">
            <text:p>0</text:p>
          </table:table-cell>
          <table:table-cell office:value-type="float" office:value="0" table:formula="of:=INDIRECT(&quot;'&quot;&amp;[.$A21]&amp;&quot;'!&quot;&amp;[.E$1]&amp;[.$B$1])" table:style-name="ce40">
            <text:p>0</text:p>
          </table:table-cell>
          <table:table-cell office:value-type="float" office:value="0" table:formula="of:=INDIRECT(&quot;'&quot;&amp;[.$A21]&amp;&quot;'!&quot;&amp;[.F$1]&amp;[.$B$1])" table:style-name="ce41">
            <text:p>0</text:p>
          </table:table-cell>
          <table:table-cell office:value-type="float" office:value="0" table:formula="of:=INDIRECT(&quot;'&quot;&amp;[.$A21]&amp;&quot;'!&quot;&amp;[.G$1]&amp;[.$B$1])" table:style-name="ce41">
            <text:p>0</text:p>
          </table:table-cell>
          <table:table-cell office:value-type="float" office:value="0" table:formula="of:=INDIRECT(&quot;'&quot;&amp;[.$A21]&amp;&quot;'!&quot;&amp;[.H$1]&amp;[.$B$1])" table:style-name="ce44">
            <text:p>0</text:p>
          </table:table-cell>
          <table:table-cell table:number-columns-repeated="16376" table:style-name="ce43"/>
        </table:table-row>
        <table:table-row table:style-name="ro10">
          <table:table-cell office:value-type="string" table:number-columns-spanned="1" table:number-rows-spanned="2" table:style-name="ce65">
            <text:p>9_其他</text:p>
          </table:table-cell>
          <table:table-cell office:value-type="string" table:style-name="ce38">
            <text:p>公部門</text:p>
          </table:table-cell>
          <table:table-cell office:value-type="float" office:value="0" table:formula="of:=INDIRECT(&quot;'&quot;&amp;[.$A23]&amp;&quot;'!&quot;&amp;[.C$1]&amp;[.$A$1])" table:style-name="ce39">
            <text:p>0<text:s/></text:p>
          </table:table-cell>
          <table:table-cell office:value-type="float" office:value="0" table:formula="of:=INDIRECT(&quot;'&quot;&amp;[.$A23]&amp;&quot;'!&quot;&amp;[.D$1]&amp;[.$A$1])" table:style-name="ce40">
            <text:p>0</text:p>
          </table:table-cell>
          <table:table-cell office:value-type="float" office:value="0" table:formula="of:=INDIRECT(&quot;'&quot;&amp;[.$A23]&amp;&quot;'!&quot;&amp;[.E$1]&amp;[.$A$1])" table:style-name="ce40">
            <text:p>0</text:p>
          </table:table-cell>
          <table:table-cell office:value-type="float" office:value="0" table:formula="of:=INDIRECT(&quot;'&quot;&amp;[.$A23]&amp;&quot;'!&quot;&amp;[.F$1]&amp;[.$A$1])" table:style-name="ce41">
            <text:p>0</text:p>
          </table:table-cell>
          <table:table-cell office:value-type="float" office:value="0" table:formula="of:=INDIRECT(&quot;'&quot;&amp;[.$A23]&amp;&quot;'!&quot;&amp;[.G$1]&amp;[.$A$1])" table:style-name="ce41">
            <text:p>0</text:p>
          </table:table-cell>
          <table:table-cell office:value-type="float" office:value="0" table:formula="of:=INDIRECT(&quot;'&quot;&amp;[.$A23]&amp;&quot;'!&quot;&amp;[.H$1]&amp;[.$A$1])" table:style-name="ce42">
            <text:p>0</text:p>
          </table:table-cell>
          <table:table-cell table:number-columns-repeated="16376" table:style-name="ce43"/>
        </table:table-row>
        <table:table-row table:style-name="ro10">
          <table:covered-table-cell/>
          <table:table-cell office:value-type="string" table:style-name="ce45">
            <text:p>私部門</text:p>
          </table:table-cell>
          <table:table-cell office:value-type="float" office:value="0" table:formula="of:=INDIRECT(&quot;'&quot;&amp;[.$A23]&amp;&quot;'!&quot;&amp;[.C$1]&amp;[.$B$1])" table:style-name="ce46">
            <text:p>0<text:s/></text:p>
          </table:table-cell>
          <table:table-cell office:value-type="float" office:value="0" table:formula="of:=INDIRECT(&quot;'&quot;&amp;[.$A23]&amp;&quot;'!&quot;&amp;[.D$1]&amp;[.$B$1])" table:style-name="ce47">
            <text:p>0</text:p>
          </table:table-cell>
          <table:table-cell office:value-type="float" office:value="0" table:formula="of:=INDIRECT(&quot;'&quot;&amp;[.$A23]&amp;&quot;'!&quot;&amp;[.E$1]&amp;[.$B$1])" table:style-name="ce47">
            <text:p>0</text:p>
          </table:table-cell>
          <table:table-cell office:value-type="float" office:value="0" table:formula="of:=INDIRECT(&quot;'&quot;&amp;[.$A23]&amp;&quot;'!&quot;&amp;[.F$1]&amp;[.$B$1])" table:style-name="ce48">
            <text:p>0</text:p>
          </table:table-cell>
          <table:table-cell office:value-type="float" office:value="0" table:formula="of:=INDIRECT(&quot;'&quot;&amp;[.$A23]&amp;&quot;'!&quot;&amp;[.G$1]&amp;[.$B$1])" table:style-name="ce48">
            <text:p>0</text:p>
          </table:table-cell>
          <table:table-cell office:value-type="float" office:value="0" table:formula="of:=INDIRECT(&quot;'&quot;&amp;[.$A23]&amp;&quot;'!&quot;&amp;[.H$1]&amp;[.$B$1])" table:style-name="ce49">
            <text:p>0</text:p>
          </table:table-cell>
          <table:table-cell table:number-columns-repeated="16376" table:style-name="ce43"/>
        </table:table-row>
        <table:table-row table:style-name="ro11">
          <table:table-cell table:number-columns-repeated="5" table:style-name="ce1"/>
          <table:table-cell table:style-name="ce19"/>
          <table:table-cell table:number-columns-repeated="16378" table:style-name="ce1"/>
        </table:table-row>
        <table:table-row table:style-name="ro1">
          <table:table-cell office:value-type="string" table:style-name="ce50">
            <text:p>編製日期：中華民國 <text:s/>年 <text:s/>月 <text:s/>日編製</text:p>
          </table:table-cell>
          <table:table-cell table:style-name="ce50"/>
          <table:table-cell table:number-columns-repeated="3" table:style-name="ce1"/>
          <table:table-cell table:style-name="ce19"/>
          <table:table-cell table:number-columns-repeated="16378" table:style-name="ce1"/>
        </table:table-row>
        <table:table-row table:style-name="ro1">
          <table:table-cell office:value-type="string" table:style-name="ce51">
            <text:p>資料來源：依據各公所，各福利機構報送資料及本府人員配置狀況資料彙編。</text:p>
          </table:table-cell>
          <table:table-cell table:style-name="ce51"/>
          <table:table-cell table:number-columns-repeated="6" table:style-name="ce24"/>
          <table:table-cell table:number-columns-repeated="9" table:style-name="ce43"/>
          <table:table-cell table:number-columns-repeated="16367" table:style-name="ce52"/>
        </table:table-row>
        <table:table-row table:style-name="ro1">
          <table:table-cell office:value-type="string" table:style-name="ce53">
            <text:p>填表說明：1.本表填妥後請將電子檔免備文以電子郵件回復衛生福利部統計處，無須透過網際網路線上傳送至衛生福利部統計處資料庫。</text:p>
          </table:table-cell>
          <table:table-cell table:style-name="ce51"/>
          <table:table-cell table:number-columns-repeated="6" table:style-name="ce24"/>
          <table:table-cell table:number-columns-repeated="2" table:style-name="ce43"/>
          <table:table-cell table:number-columns-repeated="16374" table:style-name="ce52"/>
        </table:table-row>
        <table:table-row table:style-name="ro1">
          <table:table-cell office:value-type="string" table:style-name="ce54">
            <text:p><text:span text:style-name="T6">　　　　　</text:span>2.<text:span text:style-name="T6">「</text:span>5.<text:span text:style-name="T6">醫事機構」及中央行政機關</text:span>(<text:span text:style-name="T6">如原住民族委員會之原住民族家庭服務中心、內政部移民署、國軍退除役官兵輔導委員會</text:span>)<text:span text:style-name="T6">由衛生福利部統一填報，縣市政府無需填報。</text:span></text:p>
          </table:table-cell>
          <table:table-cell table:number-columns-repeated="4" table:style-name="ce55"/>
          <table:table-cell table:style-name="ce56"/>
          <table:table-cell table:number-columns-repeated="16378" table:style-name="ce55"/>
        </table:table-row>
        <table:table-row table:style-name="ro1">
          <table:table-cell office:value-type="string" table:style-name="ce54">
            <text:p><text:span text:style-name="T6">　　　　　</text:span>3.<text:span text:style-name="T6">長照人員（照顧管理專員、個案管理員</text:span>(<text:span text:style-name="T6">師</text:span>)<text:span text:style-name="T6">、居家服務督導員）、心理衛生人員</text:span>(<text:span text:style-name="T6">關懷訪視員、個案管理員</text:span>(<text:span text:style-name="T6">師</text:span>))<text:span text:style-name="T6">等人員將由衛福部蒐集，各地方政府毋需統計</text:span></text:p>
          </table:table-cell>
          <table:table-cell table:number-columns-repeated="4" table:style-name="ce55"/>
          <table:table-cell table:style-name="ce56"/>
          <table:table-cell table:number-columns-repeated="16378" table:style-name="ce55"/>
        </table:table-row>
        <table:table-row table:number-rows-repeated="1048546" table:style-name="ro1">
          <table:table-cell table:number-columns-repeated="16384"/>
        </table:table-row>
      </table:table>
      <table:table table:name="1_身心障礙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1.身心障礙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4" table:formula="of:=[.C6]+[.C7]" table:style-name="ce67">
            <text:p>4</text:p>
          </table:table-cell>
          <table:table-cell office:value-type="float" office:value="1" table:formula="of:=[.D6]+[.D7]" table:style-name="ce67">
            <text:p>1</text:p>
          </table:table-cell>
          <table:table-cell office:value-type="float" office:value="3" table:formula="of:=[.E6]+[.E7]" table:style-name="ce67">
            <text:p>3</text:p>
          </table:table-cell>
          <table:table-cell office:value-type="float" office:value="1" table:formula="of:=[.F6]+[.F7]" table:style-name="ce68">
            <text:p>1</text:p>
          </table:table-cell>
          <table:table-cell office:value-type="float" office:value="0" table:formula="of:=[.G6]+[.G7]" table:style-name="ce68">
            <text:p>0</text:p>
          </table:table-cell>
          <table:table-cell office:value-type="float" office:value="1" table:formula="of:=[.H6]+[.H7]" table:style-name="ce69">
            <text:p>1</text:p>
          </table:table-cell>
          <table:table-cell table:number-columns-repeated="16376"/>
        </table:table-row>
        <table:table-row table:style-name="ro14">
          <table:covered-table-cell/>
          <table:table-cell office:value-type="string" table:style-name="ce70">
            <text:p>公部門</text:p>
          </table:table-cell>
          <table:table-cell office:value-type="float" office:value="3" table:formula="of:=SUMIF([.$B$8:.$B$3000];[.$B6];[.C$8:.C$3000])" table:style-name="ce67">
            <text:p>3</text:p>
          </table:table-cell>
          <table:table-cell office:value-type="float" office:value="1" table:formula="of:=SUMIF([.$B$8:.$B$3000];[.$B6];[.D$8:.D$3000])" table:style-name="ce67">
            <text:p>1</text:p>
          </table:table-cell>
          <table:table-cell office:value-type="float" office:value="2" table:formula="of:=SUMIF([.$B$8:.$B$3000];[.$B6];[.E$8:.E$3000])" table:style-name="ce67">
            <text:p>2</text:p>
          </table:table-cell>
          <table:table-cell office:value-type="float" office:value="1" table:formula="of:=SUMIF([.$B$8:.$B$3000];[.$B6];[.F$8:.F$3000])" table:style-name="ce68">
            <text:p>1</text:p>
          </table:table-cell>
          <table:table-cell office:value-type="float" office:value="0" table:formula="of:=SUMIF([.$B$8:.$B$3000];[.$B6];[.G$8:.G$3000])" table:style-name="ce68">
            <text:p>0</text:p>
          </table:table-cell>
          <table:table-cell office:value-type="float" office:value="1" table:formula="of:=SUMIF([.$B$8:.$B$3000];[.$B6];[.H$8:.H$3000])" table:style-name="ce69">
            <text:p>1</text:p>
          </table:table-cell>
          <table:table-cell table:number-columns-repeated="16376"/>
        </table:table-row>
        <table:table-row table:style-name="ro14">
          <table:covered-table-cell/>
          <table:table-cell office:value-type="string" table:style-name="ce70">
            <text:p>私部門</text:p>
          </table:table-cell>
          <table:table-cell office:value-type="float" office:value="1" table:formula="of:=SUMIF([.$B$8:.$B$3000];[.$B7];[.C$8:.C$3000])" table:style-name="ce67">
            <text:p>1</text:p>
          </table:table-cell>
          <table:table-cell office:value-type="float" office:value="0" table:formula="of:=SUMIF([.$B$8:.$B$3000];[.$B7];[.D$8:.D$3000])" table:style-name="ce67">
            <text:p>0</text:p>
          </table:table-cell>
          <table:table-cell office:value-type="float" office:value="1" table:formula="of:=SUMIF([.$B$8:.$B$3000];[.$B7];[.E$8:.E$3000])" table:style-name="ce67">
            <text:p>1</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5">
          <table:table-cell office:value-type="string" table:style-name="ce71">
            <text:p><text:span text:style-name="T18">範例：○○市立○○教養院</text:span></text:p>
          </table:table-cell>
          <table:table-cell office:value-type="string" table:style-name="ce72">
            <text:p><text:span text:style-name="T18">公部門</text:span></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5">
            <text:p>1</text:p>
          </table:table-cell>
          <table:table-cell table:number-columns-repeated="16376" table:style-name="ce76"/>
        </table:table-row>
        <table:table-row table:style-name="ro15">
          <table:table-cell office:value-type="string" table:style-name="ce71">
            <text:p><text:span text:style-name="T18">範例：○○養護復健中心</text:span>(<text:span text:style-name="T18">委託○○財團法人辦理</text:span>)</text:p>
          </table:table-cell>
          <table:table-cell office:value-type="string" table:style-name="ce72">
            <text:p><text:span text:style-name="T18">私部門</text:span></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5">
            <text:p>0</text:p>
          </table:table-cell>
          <table:table-cell table:number-columns-repeated="16376" table:style-name="ce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2_老人及長期照顧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2.老人及長期照顧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3_兒少、婦女及家庭福利"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3.兒少、婦女及家庭福利機構/團體</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4_學校"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4.學校</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6_矯正機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6.矯正機關</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7_社工師事務所及公會協會學會"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7.社工師事務所及公會/協會/學會</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8_地方政府"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9.地方政府</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9_其他" table:style-name="ta4">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8">
          <table:table-cell office:value-type="string" table:number-columns-spanned="8" table:number-rows-spanned="1" table:style-name="ce57">
            <text:p><text:span text:style-name="T16">　　　</text:span>縣(市)社會工作專職人員數</text:p>
          </table:table-cell>
          <table:covered-table-cell table:number-columns-repeated="7"/>
          <table:table-cell table:number-columns-repeated="16376" table:style-name="ce20"/>
        </table:table-row>
        <table:table-row table:style-name="ro12">
          <table:table-cell office:value-type="string" table:style-name="ce21">
            <text:p>10.其他</text:p>
          </table:table-cell>
          <table:table-cell office:value-type="string" table:style-name="ce23">
            <text:p>中華民國　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3">
          <table:table-cell office:value-type="string" table:number-columns-spanned="1" table:number-rows-spanned="2" table:style-name="ce58">
            <text:p>機構名稱</text:p>
          </table:table-cell>
          <table:table-cell office:value-type="string" table:number-columns-spanned="1" table:number-rows-spanned="2" table:style-name="ce59">
            <text:p>部門別</text:p>
          </table:table-cell>
          <table:table-cell office:value-type="string" table:number-columns-spanned="3" table:number-rows-spanned="1" table:style-name="ce60">
            <text:p>社會工作專職人員數</text:p>
          </table:table-cell>
          <table:covered-table-cell table:number-columns-repeated="2"/>
          <table:table-cell office:value-type="string" table:number-columns-spanned="1" table:number-rows-spanned="2" table:style-name="ce61">
            <text:p>具<text:span text:style-name="T6">社工師</text:span><text:span text:style-name="T6"/></text:p>
            <text:p>執業執照</text:p>
          </table:table-cell>
          <table:table-cell office:value-type="string" table:number-columns-spanned="2" table:number-rows-spanned="1" table:style-name="ce62">
            <text:p>具原住民身分</text:p>
          </table:table-cell>
          <table:covered-table-cell/>
          <table:table-cell table:number-columns-repeated="16376"/>
        </table:table-row>
        <table:table-row table:style-name="ro10">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14">
          <table:table-cell office:value-type="string" table:number-columns-spanned="1" table:number-rows-spanned="3" table:style-name="ce83">
            <text:p>總計</text:p>
          </table:table-cell>
          <table:table-cell office:value-type="string" table:style-name="ce66">
            <text:p>合計</text:p>
          </table:table-cell>
          <table:table-cell office:value-type="float" office:value="0" table:formula="of:=[.C6]+[.C7]" table:style-name="ce67">
            <text:p>0</text:p>
          </table:table-cell>
          <table:table-cell office:value-type="float" office:value="0" table:formula="of:=[.D6]+[.D7]" table:style-name="ce67">
            <text:p>0</text:p>
          </table:table-cell>
          <table:table-cell office:value-type="float" office:value="0" table:formula="of:=[.E6]+[.E7]" table:style-name="ce67">
            <text:p>0</text:p>
          </table:table-cell>
          <table:table-cell office:value-type="float" office:value="0" table:formula="of:=[.F6]+[.F7]" table:style-name="ce68">
            <text:p>0</text:p>
          </table:table-cell>
          <table:table-cell office:value-type="float" office:value="0" table:formula="of:=[.G6]+[.G7]" table:style-name="ce68">
            <text:p>0</text:p>
          </table:table-cell>
          <table:table-cell office:value-type="float" office:value="0" table:formula="of:=[.H6]+[.H7]" table:style-name="ce69">
            <text:p>0</text:p>
          </table:table-cell>
          <table:table-cell table:number-columns-repeated="16376"/>
        </table:table-row>
        <table:table-row table:style-name="ro14">
          <table:covered-table-cell/>
          <table:table-cell office:value-type="string" table:style-name="ce70">
            <text:p>公部門</text:p>
          </table:table-cell>
          <table:table-cell office:value-type="float" office:value="0" table:formula="of:=SUMIF([.$B$8:.$B$3000];[.$B6];[.C$8:.C$3000])" table:style-name="ce67">
            <text:p>0</text:p>
          </table:table-cell>
          <table:table-cell office:value-type="float" office:value="0" table:formula="of:=SUMIF([.$B$8:.$B$3000];[.$B6];[.D$8:.D$3000])" table:style-name="ce67">
            <text:p>0</text:p>
          </table:table-cell>
          <table:table-cell office:value-type="float" office:value="0" table:formula="of:=SUMIF([.$B$8:.$B$3000];[.$B6];[.E$8:.E$3000])" table:style-name="ce67">
            <text:p>0</text:p>
          </table:table-cell>
          <table:table-cell office:value-type="float" office:value="0" table:formula="of:=SUMIF([.$B$8:.$B$3000];[.$B6];[.F$8:.F$3000])" table:style-name="ce68">
            <text:p>0</text:p>
          </table:table-cell>
          <table:table-cell office:value-type="float" office:value="0" table:formula="of:=SUMIF([.$B$8:.$B$3000];[.$B6];[.G$8:.G$3000])" table:style-name="ce68">
            <text:p>0</text:p>
          </table:table-cell>
          <table:table-cell office:value-type="float" office:value="0" table:formula="of:=SUMIF([.$B$8:.$B$3000];[.$B6];[.H$8:.H$3000])" table:style-name="ce69">
            <text:p>0</text:p>
          </table:table-cell>
          <table:table-cell table:number-columns-repeated="16376"/>
        </table:table-row>
        <table:table-row table:style-name="ro14">
          <table:covered-table-cell/>
          <table:table-cell office:value-type="string" table:style-name="ce70">
            <text:p>私部門</text:p>
          </table:table-cell>
          <table:table-cell office:value-type="float" office:value="0" table:formula="of:=SUMIF([.$B$8:.$B$3000];[.$B7];[.C$8:.C$3000])" table:style-name="ce67">
            <text:p>0</text:p>
          </table:table-cell>
          <table:table-cell office:value-type="float" office:value="0" table:formula="of:=SUMIF([.$B$8:.$B$3000];[.$B7];[.D$8:.D$3000])" table:style-name="ce67">
            <text:p>0</text:p>
          </table:table-cell>
          <table:table-cell office:value-type="float" office:value="0" table:formula="of:=SUMIF([.$B$8:.$B$3000];[.$B7];[.E$8:.E$3000])" table:style-name="ce67">
            <text:p>0</text:p>
          </table:table-cell>
          <table:table-cell office:value-type="float" office:value="0" table:formula="of:=SUMIF([.$B$8:.$B$3000];[.$B7];[.F$8:.F$3000])" table:style-name="ce68">
            <text:p>0</text:p>
          </table:table-cell>
          <table:table-cell office:value-type="float" office:value="0" table:formula="of:=SUMIF([.$B$8:.$B$3000];[.$B7];[.G$8:.G$3000])" table:style-name="ce68">
            <text:p>0</text:p>
          </table:table-cell>
          <table:table-cell office:value-type="float" office:value="0" table:formula="of:=SUMIF([.$B$8:.$B$3000];[.$B7];[.H$8:.H$3000])" table:style-name="ce69">
            <text:p>0</text:p>
          </table:table-cell>
          <table:table-cell table:number-columns-repeated="16376"/>
        </table:table-row>
        <table:table-row table:style-name="ro14">
          <table:table-cell table:style-name="ce84"/>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5">
          <table:table-cell table:style-name="ce77"/>
          <table:table-cell table:style-name="ce85"/>
          <table:table-cell table:number-columns-repeated="3" table:style-name="ce86"/>
          <table:table-cell table:style-name="ce87"/>
          <table:table-cell table:style-name="ce88"/>
          <table:table-cell table:style-name="ce89"/>
          <table:table-cell table:number-columns-repeated="16376"/>
        </table:table-row>
        <table:table-row table:style-name="ro14">
          <table:table-cell table:style-name="ce77"/>
          <table:table-cell table:style-name="ce78"/>
          <table:table-cell table:number-columns-repeated="3" table:style-name="ce79"/>
          <table:table-cell table:style-name="ce80"/>
          <table:table-cell table:style-name="ce81"/>
          <table:table-cell table:style-name="ce82"/>
          <table:table-cell table:number-columns-repeated="16376"/>
        </table:table-row>
        <table:table-row table:number-rows-repeated="2" table:style-name="ro1">
          <table:table-cell table:number-columns-repeated="2" table:style-name="ce53"/>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53"/>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3">
      <style:page-layout-properties fo:margin-top="0.78740157480315in" fo:margin-bottom="0.511811023622047in" fo:margin-left="0.590551181102362in" fo:margin-right="0.590551181102362in" style:print-orientation="landscape" style:print-page-order="ttb" style:first-page-number="continue" style:scale-to="90%"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78740157480315in" fo:margin-bottom="0.511811023622047in" fo:margin-left="0.590551181102362in" fo:margin-right="0.590551181102362in" style:print-orientation="landscape" style:print-page-order="ttb" style:first-page-number="continue" style:scale-to="65%" style:table-centering="horizontal" style:print="annotations 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統計處李佳霖</meta:initial-creator>
    <dc:creator>統計處李佳霖</dc:creator>
    <meta:creation-date>2022-04-26T07:09:05Z</meta:creation-date>
    <dc:date>2023-12-04T08:47:32Z</dc:date>
    <meta:print-date>2022-11-30T08:20:02Z</meta:print-date>
  </office:meta>
</office:document-meta>
</file>