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06in" text:min-label-width="0.3125in" text:list-level-position-and-space-mode="label-alignment">
          <style:list-level-label-alignment text:label-followed-by="listtab" fo:margin-left="0.3118in" fo:text-indent="-0.3125in"/>
        </style:list-level-properties>
      </text:list-level-style-number>
      <text:list-level-style-number text:level="2" style:num-suffix="、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頁首" style:family="paragraph">
      <style:paragraph-properties fo:text-align="end" fo:margin-top="0.05in"/>
      <style:text-properties style:font-name="標楷體" style:font-name-asian="標楷體" fo:font-size="12pt" style:font-size-asian="12pt" style:font-size-complex="12pt"/>
    </style:style>
    <style:style style:name="TableColumn14" style:family="table-column">
      <style:table-column-properties style:column-width="0.8701in" style:use-optimal-column-width="false"/>
    </style:style>
    <style:style style:name="TableColumn15" style:family="table-column">
      <style:table-column-properties style:column-width="1.2423in" style:use-optimal-column-width="false"/>
    </style:style>
    <style:style style:name="TableColumn16" style:family="table-column">
      <style:table-column-properties style:column-width="0.2986in" style:use-optimal-column-width="false"/>
    </style:style>
    <style:style style:name="TableColumn17" style:family="table-column">
      <style:table-column-properties style:column-width="0.1993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3458in" style:use-optimal-column-width="false"/>
    </style:style>
    <style:style style:name="TableColumn20" style:family="table-column">
      <style:table-column-properties style:column-width="0.6479in" style:use-optimal-column-width="false"/>
    </style:style>
    <style:style style:name="TableColumn21" style:family="table-column">
      <style:table-column-properties style:column-width="0.8444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0.8625in" style:use-optimal-column-width="false"/>
    </style:style>
    <style:style style:name="TableColumn25" style:family="table-column">
      <style:table-column-properties style:column-width="1.2458in" style:use-optimal-column-width="false"/>
    </style:style>
    <style:style style:name="Table13" style:family="table">
      <style:table-properties style:width="7.2333in" fo:margin-left="0in" table:align="center"/>
    </style:style>
    <style:style style:name="TableRow26" style:family="table-row">
      <style:table-row-properties style:min-row-height="0.322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 fo:text-indent="0.05in"/>
      <style:text-properties style:font-name="標楷體" style:font-name-asian="標楷體"/>
    </style:style>
    <style:style style:name="TableRow43" style:family="table-row">
      <style:table-row-properties style:min-row-height="0.25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 fo:margin-left="-0.070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222in" fo:margin-left="-0.070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222in" fo:margin-left="0.0548in" fo:text-indent="-0.1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 fo:margin-left="0.0548in" fo:text-indent="-0.125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2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2291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2" style:family="table-row">
      <style:table-row-properties style:min-row-height="0.229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list-style-name="LFO3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list-style-name="LFO3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222in" fo:margin-left="-0.0034in" fo:text-indent="1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0.2222in" fo:margin-left="-0.0034in" fo:text-indent="1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222in" fo:margin-left="-0.0034in" fo:text-indent="1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list-style-name="LFO3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222in" fo:text-indent="0.333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29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222in" fo:text-indent="0.333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222in" fo:text-indent="0.333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 fo:text-indent="0.33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222in" fo:text-indent="0.33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291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222in" fo:text-indent="0.333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222in" fo:text-indent="0.3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line-height="0.2222in" fo:text-indent="0.3333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line-height="0.2222in" fo:text-inden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 fo:text-indent="0.333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222in" fo:text-indent="0.333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2291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 fo:text-indent="0.9048in"/>
      <style:text-properties style:font-name="標楷體" style:font-name-asian="標楷體"/>
    </style:style>
    <style:style style:name="P169" style:parent-style-name="內文" style:family="paragraph">
      <style:paragraph-properties fo:line-height="0.2222in" fo:text-indent="0.9048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222in" fo:text-indent="0.333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2222in" fo:text-indent="0.33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229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222in" fo:text-indent="0.333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2222in" fo:text-indent="0.33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222in" fo:text-indent="0.333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222in" fo:text-indent="0.3333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P210" style:parent-style-name="內文" style:family="paragraph">
      <style:paragraph-properties fo:line-height="0.2222in" fo:text-indent="0.33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222in" fo:text-indent="0.3333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291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23" style:parent-style-name="內文" style:family="paragraph">
      <style:paragraph-properties fo:line-height="0.2222in" fo:text-indent="0.6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222in" fo:text-indent="0.6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30" style:parent-style-name="內文" style:family="paragraph">
      <style:paragraph-properties fo:line-height="0.2222in" fo:text-indent="0.6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 fo:text-indent="0.6666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2222in"/>
      <style:text-properties style:font-name="標楷體" style:font-name-asian="標楷體"/>
    </style:style>
    <style:style style:name="P237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38" style:parent-style-name="內文" style:family="paragraph">
      <style:paragraph-properties fo:line-height="0.2222in" fo:text-indent="0.6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2222in" fo:text-indent="0.6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45" style:parent-style-name="內文" style:family="paragraph">
      <style:paragraph-properties fo:line-height="0.2222in" fo:text-indent="0.6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2222in" fo:text-indent="0.6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291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list-style-name="LFO6" style:family="paragraph">
      <style:paragraph-properties fo:line-height="0.2222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222in" fo:text-inden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line-height="0.2222in" fo:text-indent="0.1666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5" style:parent-style-name="內文" style:list-style-name="LFO6" style:family="paragraph">
      <style:paragraph-properties fo:line-height="0.2222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222in" fo:text-indent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222in" fo:text-indent="0.1666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9" style:parent-style-name="內文" style:list-style-name="LFO6" style:family="paragraph">
      <style:paragraph-properties fo:line-height="0.2222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line-height="0.2222in" fo:text-inden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222in" fo:text-indent="0.1666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97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 fo:color="#AEAAAA"/>
    </style:style>
    <style:style style:name="TableRow304" style:family="table-row">
      <style:table-row-properties style:min-row-height="0.3979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222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2222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style:min-row-height="0.2541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/>
    </style:style>
    <style:style style:name="TableRow336" style:family="table-row">
      <style:table-row-properties style:min-row-height="0.3854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style:font-name="標楷體" style:font-name-asian="標楷體"/>
    </style:style>
    <style:style style:name="TableRow342" style:family="table-row">
      <style:table-row-properties style:min-row-height="0.159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Row349" style:family="table-row">
      <style:table-row-properties style:min-row-height="0.3909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高雄市兒童及少年</text:span><text:span text:style-name="T4"><text:s text:c="3"/></text:span><text:span text:style-name="T5">年度</text:span><text:span text:style-name="T6"><text:s/></text:span><text:span text:style-name="T7"><text:s/></text:span><text:span text:style-name="T8"><text:s/></text:span><text:span text:style-name="T9">月安置輔導紀</text:span><text:span text:style-name="T10">錄</text:span><text:span text:style-name="T11">摘要表</text:span></text:p>
      <text:p text:style-name="P12">填表日期 <text:s text:c="2"/>年 <text:s text:c="2"/>月 <text:s text:c="2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個案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>
            <text:p text:style-name="P42"><text:s/>年 <text:s/>月 <text:s/>日</text:p>
          </table:table-cell>
        </table:table-row>
        <table:table-row table:style-name="TableRow43">
          <table:table-cell table:style-name="TableCell44">
            <text:p text:style-name="P45">社會局</text:p>
            <text:p text:style-name="P46">主責單位</text:p>
          </table:table-cell>
          <table:table-cell table:style-name="TableCell47" table:number-columns-spanned="9">
            <text:p text:style-name="P48"><text:span text:style-name="T49">□</text:span><text:span text:style-name="T50"><text:s text:c="5"/></text:span><text:span text:style-name="T51"><text:s text:c="9"/></text:span><text:span text:style-name="T52">社福中心</text:span><text:span text:style-name="T53"><text:s text:c="3"/>□家防</text:span><text:span text:style-name="T54">中心</text:span><text:span text:style-name="T55"><text:s text:c="3"/></text:span><text:span text:style-name="T56"><text:s text:c="2"/></text:span><text:span text:style-name="T57"><text:s text:c="4"/></text:span><text:span text:style-name="T58">站</text:span></text:p>
            <text:p text:style-name="P59">□社會局委託辦理追輔單位</text:p>
            <text:p text:style-name="P60"><text:s text:c="2"/>□北家扶基金會<text:s text:c="2"/>□兒童福利聯盟</text:p>
            <text:p text:style-name="P61"><text:s text:c="2"/>□南家扶基金會 <text:s/>□世界展望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主責</text:p>
            <text:p text:style-name="P64"><text:span text:style-name="T65">社工員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安置單位</text:p>
          </table:table-cell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安置日期</text:p>
          </table:table-cell>
          <table:table-cell table:style-name="TableCell76" table:number-columns-spanned="5">
            <text:p text:style-name="P77"><text:s text:c="3"/>年 <text:s text:c="2"/><text:s text:c="2"/>月 <text:s text:c="3"/><text:s/>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預計結束安置日期</text:p>
          </table:table-cell>
          <table:covered-table-cell/>
          <table:covered-table-cell/>
          <table:table-cell table:style-name="TableCell80" table:number-columns-spanned="3">
            <text:p text:style-name="P81">年 <text:s/><text:s text:c="2"/><text:s text:c="2"/>月<text:s/><text:s/><text:s text:c="3"/>日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生理</text:p>
            <text:p text:style-name="P85">狀況</text:p>
          </table:table-cell>
          <table:table-cell table:style-name="TableCell86" table:number-columns-spanned="11">
            <text:list text:style-name="LFO3" text:continue-numbering="true">
              <text:list-item>
                <text:p text:style-name="P87"><text:span text:style-name="T88">身體</text:span><text:span text:style-name="T89">健康狀況</text:span><text:span text:style-name="T90">：</text:span><text:span text:style-name="T91"><text:s text:c="42"/></text:span><text:span text:style-name="T92"><text:s text:c="2"/></text:span><text:span text:style-name="T93"><text:s/></text:span></text:p>
              </text:list-item>
              <text:list-item>
                <text:p text:style-name="P94"><text:span text:style-name="T95">生活作息：□配合規律生活作息 □尚可配合</text:span><text:span text:style-name="T96"><text:s/></text:span></text:p>
              </text:list-item>
            </text:list>
            <text:p text:style-name="P97">□不配合：</text:p>
            <text:p text:style-name="P98"><text:span text:style-name="T99">具體事項說明：</text:span><text:span text:style-name="T100"><text:s text:c="36"/></text:span></text:p>
            <text:p text:style-name="P101"><text:span text:style-name="T102">處理情形：</text:span><text:span text:style-name="T103"><text:s text:c="40"/></text:span></text:p>
            <text:list text:style-name="LFO3" text:continue-numbering="true">
              <text:list-item>
                <text:p text:style-name="P104">就醫狀況：□無 <text:s/>□有</text:p>
              </text:list-item>
            </text:list>
            <text:p text:style-name="P105"><text:span text:style-name="T106">原因說明：</text:span><text:span text:style-name="T107"><text:s text:c="60"/></text:span></text:p>
            <text:p text:style-name="P108"><text:span text:style-name="T109">處理情形：</text:span><text:span text:style-name="T110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心理</text:p>
            <text:p text:style-name="P114">狀況</text:p>
          </table:table-cell>
          <table:table-cell table:style-name="TableCell115" table:number-columns-spanned="11">
            <text:p text:style-name="P116"><text:span text:style-name="T117">一、情緖表現：□愉快 □穩定</text:span><text:span text:style-name="T118"><text:s/></text:span><text:span text:style-name="T119">□哭鬧 □悲傷沮喪 □衝動易怒 □無反應 □其他</text:span><text:span text:style-name="T120"><text:s text:c="3"/></text:span></text:p>
            <text:p text:style-name="P121"><text:span text:style-name="T122">原因說明：</text:span><text:span text:style-name="T123"><text:s text:c="59"/></text:span></text:p>
            <text:p text:style-name="P124"><text:span text:style-name="T125">處理情形：</text:span><text:span text:style-name="T126"><text:s text:c="59"/></text:span></text:p>
            <text:p text:style-name="P127">二、有無特殊心理或精神狀況事件：□無 □有（有無安排心理門診治療：□無□有） <text:s text:c="2"/></text:p>
            <text:p text:style-name="P128"><text:span text:style-name="T129">原因說明：</text:span><text:span text:style-name="T130"><text:s text:c="59"/></text:span></text:p>
            <text:p text:style-name="P131"><text:span text:style-name="T132">處理情形：</text:span><text:span text:style-name="T133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習</text:p>
            <text:p text:style-name="P137">狀況</text:p>
          </table:table-cell>
          <table:table-cell table:style-name="TableCell138" table:number-columns-spanned="11">
            <text:p text:style-name="P139"><text:span text:style-name="T140">一、出席情況：□尚未就學 □全勤 □偶爾請假或曠課 □經常缺課或曠課</text:span></text:p>
            <text:p text:style-name="P141"><text:span text:style-name="T142">原因說明：</text:span><text:span text:style-name="T143"><text:s text:c="59"/></text:span></text:p>
            <text:p text:style-name="P144"><text:span text:style-name="T145">處理情形：</text:span><text:span text:style-name="T146"><text:s text:c="59"/></text:span></text:p>
            <text:p text:style-name="P147">二、課業表現：□進步<text:s/>□維持原成就<text:s/>□退步</text:p>
            <text:p text:style-name="P148"><text:span text:style-name="T149">原因說明：</text:span><text:span text:style-name="T150"><text:s text:c="59"/></text:span></text:p>
            <text:p text:style-name="P151"><text:span text:style-name="T152">處理情形：</text:span><text:span text:style-name="T153"><text:s text:c="59"/></text:span></text:p>
            <text:p text:style-name="P154">三、學習態度：□認真 □普通 □鬆散 □拒絕學習</text:p>
            <text:p text:style-name="P155"><text:span text:style-name="T156">原因說明：</text:span><text:span text:style-name="T157"><text:s text:c="59"/></text:span></text:p>
            <text:p text:style-name="P158"><text:span text:style-name="T159">處理情形：</text:span><text:span text:style-name="T160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行為</text:p>
            <text:p text:style-name="P164">表現</text:p>
          </table:table-cell>
          <table:table-cell table:style-name="TableCell165" table:number-columns-spanned="11">
            <text:p text:style-name="P166">□正常</text:p>
            <text:p text:style-name="P167">□有待改善：</text:p>
            <text:p text:style-name="P168">□吸毒 □竊盜 □逃學 □私自離家（院） □抽煙 □飲酒<text:s/>□嚼檳榔</text:p>
            <text:p text:style-name="P169"><text:span text:style-name="T170">□</text:span><text:span text:style-name="T171">打架鬧事 □沉迷</text:span><text:span text:style-name="T172">3</text:span><text:span text:style-name="T173">C</text:span><text:span text:style-name="T174"><text:s/></text:span><text:span text:style-name="T175">□加入幫派</text:span><text:span text:style-name="T176"><text:s/></text:span><text:span text:style-name="T177">□自傷或自殺</text:span><text:span text:style-name="T178"><text:s/></text:span><text:span text:style-name="T179">□其他</text:span><text:span text:style-name="T180"><text:s text:c="12"/></text:span></text:p>
            <text:p text:style-name="P181"><text:span text:style-name="T182">原因說明：</text:span><text:span text:style-name="T183"><text:s text:c="59"/></text:span></text:p>
            <text:p text:style-name="P184"><text:span text:style-name="T185">處理情形 ：</text:span><text:span text:style-name="T186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生活</text:p>
            <text:p text:style-name="P190">自理</text:p>
          </table:table-cell>
          <table:table-cell table:style-name="TableCell191" table:number-columns-spanned="11">
            <text:p text:style-name="P192"><text:span text:style-name="T193">一、個人衛生：</text:span><text:span text:style-name="T194">□非常髒亂 □髒亂 □尚可 □整潔 □非常整潔</text:span></text:p>
            <text:p text:style-name="P195"><text:span text:style-name="T196">原因說明：</text:span><text:span text:style-name="T197"><text:s text:c="60"/></text:span></text:p>
            <text:p text:style-name="P198"><text:span text:style-name="T199">處理情形：</text:span><text:span text:style-name="T200"><text:s text:c="59"/></text:span></text:p>
            <text:p text:style-name="P201"><text:span text:style-name="T202">二、環境清潔表現：□非常髒亂 □髒亂 □尚可 □整潔 □非常整潔 <text:s text:c="3"/></text:span></text:p>
            <text:p text:style-name="P203"><text:span text:style-name="T204">說明原因：</text:span><text:span text:style-name="T205"><text:s text:c="59"/></text:span></text:p>
            <text:p text:style-name="P206"><text:span text:style-name="T207">處理情形：</text:span><text:span text:style-name="T208"><text:s text:c="60"/></text:span></text:p>
            <text:p text:style-name="P209">三、三餐飲食：□獨立完成 □部分需協助 □需他人協助</text:p>
            <text:p text:style-name="P210"><text:span text:style-name="T211">說明原因：</text:span><text:span text:style-name="T212"><text:s text:c="59"/></text:span></text:p>
            <text:p text:style-name="P213"><text:span text:style-name="T214">處理情形：</text:span><text:span text:style-name="T215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人際</text:p>
            <text:p text:style-name="P219">互動</text:p>
          </table:table-cell>
          <table:table-cell table:style-name="TableCell220" table:number-columns-spanned="11">
            <text:p text:style-name="P221">一、在校：</text:p>
            <text:p text:style-name="P222">（一）同儕互動：□融洽 □願意協助他人 □衝突 □孤立<text:s/>□疏離<text:s/>□關係緊張</text:p>
            <text:p text:style-name="P223"><text:span text:style-name="T224">原因說明：</text:span><text:span text:style-name="T225"><text:s text:c="53"/></text:span></text:p>
            <text:p text:style-name="P226"><text:span text:style-name="T227">處理情形：</text:span><text:span text:style-name="T228"><text:s text:c="53"/></text:span></text:p>
            <text:p text:style-name="P229">（二）師生互動：□融洽 □願意協助他人 □衝突 □孤立<text:s/>□疏離<text:s/>□關係緊張</text:p>
            <text:p text:style-name="P230"><text:span text:style-name="T231">原因說明：</text:span><text:span text:style-name="T232"><text:s text:c="53"/></text:span></text:p>
            <text:p text:style-name="P233"><text:span text:style-name="T234">處理情形：</text:span><text:span text:style-name="T235"><text:s text:c="53"/></text:span></text:p>
            <text:p text:style-name="P236">二、在安置單位：<text:s/></text:p>
            <text:p text:style-name="P237">（一）同儕互動：□融洽 □願意協助他人 □衝突 □孤立<text:s/>□疏離<text:s/>□關係緊張</text:p>
            <text:p text:style-name="P238"><text:span text:style-name="T239">原因說明：</text:span><text:span text:style-name="T240"><text:s text:c="53"/></text:span></text:p>
            <text:p text:style-name="P241"><text:span text:style-name="T242">處理情形：</text:span><text:span text:style-name="T243"><text:s text:c="54"/></text:span></text:p>
            <text:p text:style-name="P244">（二）工作人員互動：□融洽<text:s/>□願意協助他人<text:s/>□衝突<text:s/>□孤立<text:s/>□疏離<text:s/>□關係緊張</text:p>
            <text:p text:style-name="P245"><text:span text:style-name="T246">原因說明：</text:span><text:span text:style-name="T247"><text:s text:c="53"/></text:span></text:p>
            <text:p text:style-name="P248"><text:span text:style-name="T249">處理情形：</text:span><text:span text:style-name="T250"><text:s text:c="26"/></text:span><text:span text:style-name="T25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與原生</text:p>
            <text:p text:style-name="P255">家庭互動</text:p>
          </table:table-cell>
          <table:table-cell table:style-name="TableCell256" table:number-columns-spanned="11">
            <text:list text:style-name="LFO6" text:continue-numbering="true">
              <text:list-item>
                <text:p text:style-name="P257"><text:span text:style-name="T258">親子會面</text:span><text:span text:style-name="T259">：</text:span><text:span text:style-name="T260">□無 □有，</text:span><text:span text:style-name="T261">會面日期</text:span><text:span text:style-name="T262"><text:s text:c="9"/></text:span><text:span text:style-name="T263">，與案主關係：</text:span><text:span text:style-name="T264"><text:s text:c="8"/></text:span><text:span text:style-name="T265"><text:s text:c="2"/></text:span><text:span text:style-name="T266"><text:s text:c="7"/></text:span></text:p>
              </text:list-item>
            </text:list>
            <text:p text:style-name="P267"><text:span text:style-name="T268">（一）互動情形：</text:span><text:span text:style-name="T269"><text:s text:c="41"/></text:span><text:span text:style-name="T270"><text:s text:c="4"/></text:span><text:span text:style-name="T271"><text:s text:c="8"/></text:span></text:p>
            <text:p text:style-name="P272"><text:span text:style-name="T273">（二）特殊記載：</text:span><text:span text:style-name="T274"><text:s text:c="53"/></text:span></text:p>
            <text:list text:style-name="LFO6" text:continue-numbering="true">
              <text:list-item>
                <text:p text:style-name="P275"><text:span text:style-name="T276">電話聯繫</text:span><text:span text:style-name="T277">：</text:span><text:span text:style-name="T278">□無 □有，</text:span><text:span text:style-name="T279">聯繫日期</text:span><text:span text:style-name="T280"><text:s text:c="9"/></text:span><text:span text:style-name="T281">，與案主關係：</text:span><text:span text:style-name="T282"><text:s text:c="17"/></text:span></text:p>
              </text:list-item>
            </text:list>
            <text:p text:style-name="P283"><text:span text:style-name="T284">（一）互動情形：</text:span><text:span text:style-name="T285"><text:s text:c="53"/></text:span></text:p>
            <text:p text:style-name="P286"><text:span text:style-name="T287">（二）特殊記載：</text:span><text:span text:style-name="T288"><text:s text:c="53"/></text:span></text:p>
            <text:list text:style-name="LFO6" text:continue-numbering="true">
              <text:list-item>
                <text:p text:style-name="P289"><text:span text:style-name="T290">個案是否曾返家：□無 □有,返家</text:span><text:span text:style-name="T291">日期</text:span><text:span text:style-name="T292"><text:s text:c="35"/></text:span></text:p>
              </text:list-item>
            </text:list>
            <text:p text:style-name="P293"><text:span text:style-name="T294">（一）互動情形：</text:span><text:span text:style-name="T295"><text:s text:c="53"/></text:span></text:p>
            <text:p text:style-name="P296"><text:span text:style-name="T297">（二）特殊記載：</text:span><text:span text:style-name="T298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接受相關專業服務</text:p>
          </table:table-cell>
          <table:table-cell table:style-name="TableCell302" table:number-columns-spanned="11">
            <text:p text:style-name="P303">(含服務單位、服務內容及頻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網絡合作情形</text:p>
          </table:table-cell>
          <table:table-cell table:style-name="TableCell307" table:number-columns-spanned="11">
            <text:p text:style-name="P308"><text:span text:style-name="T309">□</text:span><text:span text:style-name="T310">社政</text:span><text:span text:style-name="T311">：</text:span><text:span text:style-name="T312"><text:s text:c="57"/></text:span></text:p>
            <text:p text:style-name="P313"><text:span text:style-name="T314">□</text:span><text:span text:style-name="T315">教育</text:span><text:span text:style-name="T316">：</text:span><text:span text:style-name="T317"><text:s text:c="57"/></text:span></text:p>
            <text:p text:style-name="P318"><text:span text:style-name="T319">□</text:span><text:span text:style-name="T320">衛政</text:span><text:span text:style-name="T321">：</text:span><text:span text:style-name="T322"><text:s text:c="57"/></text:span></text:p>
            <text:p text:style-name="P323"><text:span text:style-name="T324">□</text:span><text:span text:style-name="T325">警政</text:span><text:span text:style-name="T326">：</text:span><text:span text:style-name="T327"><text:s text:c="57"/></text:span></text:p>
            <text:p text:style-name="P328"><text:span text:style-name="T329">□其他：</text:span><text:span text:style-name="T330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綜合評估</text:p>
          </table:table-cell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下次</text:p>
            <text:p text:style-name="P339">處遇目標</text:p>
          </table:table-cell>
          <table:table-cell table:style-name="TableCell340" table:number-columns-spanned="11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填表人/職稱</text:p>
          </table:table-cell>
          <table:covered-table-cell/>
          <table:covered-table-cell/>
          <table:table-cell table:style-name="TableCell345" table:number-columns-spanned="5">
            <text:p text:style-name="P346">督導/組長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單位主管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5">
            <text:p text:style-name="P353"/>
          </table:table-cell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77in" text:list-level-position-and-space-mode="label-alignment">
          <style:list-level-label-alignment text:label-followed-by="listtab" fo:margin-left="1.0104in" fo:text-indent="-0.6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006in" text:min-label-width="0.3125in" text:list-level-position-and-space-mode="label-alignment">
          <style:list-level-label-alignment text:label-followed-by="listtab" fo:margin-left="0.3118in" fo:text-indent="-0.3125in"/>
        </style:list-level-properties>
      </text:list-level-style-number>
      <text:list-level-style-number text:level="2" style:num-suffix="、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2.08版本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兒童及少年寄養＆機構安置個案</dc:title>
    <dc:subject/>
    <meta:initial-creator>user</meta:initial-creator>
    <dc:creator>USER</dc:creator>
    <meta:creation-date>2023-08-29T09:55:00Z</meta:creation-date>
    <dc:date>2023-08-29T09:56:00Z</dc:date>
    <meta:print-date>2019-08-05T07:32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48" meta:character-count="3670" meta:row-count="26" meta:non-whitespace-character-count="3129"/>
  </office:meta>
</office:document-meta>
</file>