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F2,Bold" svg:font-family="F2,Bold" style:font-family-generic="system" svg:panose-1="0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F6" svg:font-family="F6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F8,Bold" svg:font-family="F8,Bold" style:font-family-generic="system" svg:panose-1="0 0 0 0 0 0 0 0 0 0"/>
    <style:font-face style:name="F10" svg:font-family="F10" style:font-family-generic="system" svg:panose-1="0 0 0 0 0 0 0 0 0 0"/>
    <style:font-face style:name="F13,Bold" svg:font-family="F13,Bold" style:font-family-generic="system" svg:panose-1="0 0 0 0 0 0 0 0 0 0"/>
    <style:font-face style:name="F14" svg:font-family="F14" style:font-family-generic="system" svg:panose-1="0 0 0 0 0 0 0 0 0 0"/>
    <style:font-face style:name="F12" svg:font-family="F12" style:font-family-generic="system" svg:panose-1="0 0 0 0 0 0 0 0 0 0"/>
    <style:font-face style:name="F21" svg:font-family="F21" style:font-family-generic="system" svg:panose-1="0 0 0 0 0 0 0 0 0 0"/>
    <style:font-face style:name="F22" svg:font-family="F22" style:font-family-generic="system" svg:panose-1="0 0 0 0 0 0 0 0 0 0"/>
  </office:font-face-decls>
  <office:automatic-styles>
    <text:list-style style:name="LFO2">
      <text:list-level-style-number text:level="1" style:num-prefix="(" style:num-suffix=")" style:num-format="1">
        <style:list-level-properties text:space-before="0.8666in" text:min-label-width="0.3333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text:style-name="WW_CharLFO2LVL3" style:num-prefix="(" style:num-suffix=")" style:num-format="1">
        <style:list-level-properties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166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20pt" style:font-size-asian="20pt" style:font-size-complex="20pt"/>
    </style:style>
    <style:style style:name="P7" style:parent-style-name="內文" style:family="paragraph">
      <style:paragraph-properties style:text-autospace="none" fo:line-height="0.3611in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0.3611in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line-height="0.3611in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line-height="0.3611in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line-height="0.3611in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line-height="0.3611in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line-height="0.3611in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fo:line-height="0.3611in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5" style:parent-style-name="內文" style:family="paragraph">
      <style:paragraph-properties style:text-autospace="none" fo:line-height="0.3611in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1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2" style:parent-style-name="內文" style:family="paragraph">
      <style:paragraph-properties style:text-autospace="none" fo:line-height="0.3611in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7" style:parent-style-name="內文" style:family="paragraph">
      <style:paragraph-properties style:text-autospace="none" fo:line-height="0.3611in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2" style:parent-style-name="內文" style:family="paragraph">
      <style:paragraph-properties style:text-autospace="none" fo:line-height="0.3611in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7" style:parent-style-name="內文" style:family="paragraph">
      <style:paragraph-properties style:text-autospace="none" fo:line-height="0.3611in" fo:margin-left="0.4444in" fo:text-indent="-0.44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3" style:parent-style-name="內文" style:family="paragraph">
      <style:paragraph-properties style:punctuation-wrap="simple" style:snap-to-layout-grid="false" fo:line-height="0.3611in" fo:text-indent="0.0041in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8" style:parent-style-name="內文" style:family="paragraph">
      <style:paragraph-properties fo:widows="2" fo:orphans="2" fo:break-before="pag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9" style:parent-style-name="內文" style:family="paragraph">
      <style:paragraph-properties style:text-autospace="none" fo:text-align="justify"/>
    </style:style>
    <style:style style:name="T9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4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F6" style:letter-kerning="false" fo:font-size="14pt" style:font-size-asian="14pt" style:font-size-complex="14pt"/>
    </style:style>
    <style:style style:name="P9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9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9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9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10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10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10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103" style:parent-style-name="內文" style:family="paragraph">
      <style:paragraph-properties style:punctuation-wrap="simple" style:snap-to-layout-grid="false"/>
      <style:text-properties style:font-name="標楷體" style:font-name-asian="標楷體" fo:font-size="26pt" style:font-size-asian="26pt" style:font-size-complex="26pt"/>
    </style:style>
    <style:style style:name="P104" style:parent-style-name="內文" style:family="paragraph">
      <style:paragraph-properties style:text-autospace="none" fo:text-align="center"/>
    </style:style>
    <style:style style:name="T10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28pt" style:font-size-asian="28pt" style:font-size-complex="28pt"/>
    </style:style>
    <style:style style:name="T10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28pt" style:font-size-asian="28pt" style:font-size-complex="28pt"/>
    </style:style>
    <style:style style:name="T107" style:parent-style-name="預設段落字型" style:family="text">
      <style:text-properties style:font-name="標楷體" style:font-name-asian="標楷體" style:font-name-complex="F8,Bold" fo:font-weight="bold" style:font-weight-asian="bold" style:font-weight-complex="bold" style:letter-kerning="false" fo:font-size="28pt" style:font-size-asian="28pt" style:font-size-complex="28pt"/>
    </style:style>
    <style:style style:name="P10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20pt" style:font-size-asian="20pt"/>
    </style:style>
    <style:style style:name="P10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20pt" style:font-size-asian="20pt"/>
    </style:style>
    <style:style style:name="P11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20pt" style:font-size-asian="20pt"/>
    </style:style>
    <style:style style:name="P111" style:parent-style-name="內文" style:family="paragraph">
      <style:paragraph-properties style:punctuation-wrap="simple" style:snap-to-layout-grid="false" fo:text-align="center"/>
      <style:text-properties style:font-name-asian="標楷體" fo:font-size="20pt" style:font-size-asian="20pt"/>
    </style:style>
    <style:style style:name="P112" style:parent-style-name="內文" style:family="paragraph">
      <style:paragraph-properties style:punctuation-wrap="simple" style:snap-to-layout-grid="false" fo:text-align="center"/>
      <style:text-properties style:font-name-asian="標楷體" fo:font-size="20pt" style:font-size-asian="20pt"/>
    </style:style>
    <style:style style:name="P113" style:parent-style-name="內文" style:family="paragraph">
      <style:paragraph-properties style:punctuation-wrap="simple" style:snap-to-layout-grid="false" fo:text-align="center"/>
      <style:text-properties style:font-name-asian="標楷體" fo:font-size="20pt" style:font-size-asian="20pt"/>
    </style:style>
    <style:style style:name="P114" style:parent-style-name="內文" style:family="paragraph">
      <style:paragraph-properties style:punctuation-wrap="simple" style:snap-to-layout-grid="false" fo:text-align="center"/>
      <style:text-properties style:font-name-asian="標楷體" fo:font-size="20pt" style:font-size-asian="20pt"/>
    </style:style>
    <style:style style:name="P115" style:parent-style-name="內文" style:family="paragraph">
      <style:paragraph-properties style:punctuation-wrap="simple" style:snap-to-layout-grid="false" fo:text-align="center"/>
      <style:text-properties style:font-name-asian="標楷體" fo:font-size="20pt" style:font-size-asian="20pt"/>
    </style:style>
    <style:style style:name="P116" style:parent-style-name="內文" style:family="paragraph">
      <style:paragraph-properties style:punctuation-wrap="simple" style:snap-to-layout-grid="false" fo:text-align="center"/>
      <style:text-properties style:font-name-asian="標楷體" fo:font-size="20pt" style:font-size-asian="20pt"/>
    </style:style>
    <style:style style:name="P117" style:parent-style-name="內文" style:family="paragraph">
      <style:paragraph-properties style:punctuation-wrap="simple" style:snap-to-layout-grid="false"/>
      <style:text-properties style:font-name-asian="標楷體" fo:font-size="20pt" style:font-size-asian="20pt"/>
    </style:style>
    <style:style style:name="P118" style:parent-style-name="內文" style:family="paragraph">
      <style:paragraph-properties style:punctuation-wrap="simple" style:snap-to-layout-grid="false" fo:text-align="center"/>
      <style:text-properties style:font-name-asian="標楷體" fo:font-size="24pt" style:font-size-asian="24pt" style:font-size-complex="24pt"/>
    </style:style>
    <style:style style:name="P119" style:parent-style-name="內文" style:family="paragraph">
      <style:paragraph-properties style:punctuation-wrap="simple" style:snap-to-layout-grid="false"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24" style:parent-style-name="內文" style:master-page-name="MP1" style:family="paragraph">
      <style:paragraph-properties fo:break-before="page" style:text-autospace="none" fo:text-align="justify"/>
    </style:style>
    <style:style style:name="T12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font-name-complex="F2,Bold" fo:font-weight="bold" style:font-weight-asian="bold" style:font-weight-complex="bold" style:letter-kerning="false" fo:font-size="16pt" style:font-size-asian="16pt" style:font-size-complex="16pt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font-name-complex="F10" fo:font-weight="bold" style:font-weight-asian="bold" style:letter-kerning="false" fo:font-size="16pt" style:font-size-asian="16pt" style:font-size-complex="16pt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font-name-complex="F10" style:letter-kerning="false"/>
    </style:style>
    <style:style style:name="P133" style:parent-style-name="內文" style:family="paragraph">
      <style:paragraph-properties style:text-autospace="none" fo:line-height="0.3055in"/>
      <style:text-properties style:font-name="標楷體" style:font-name-asian="標楷體" style:font-name-complex="F13,Bold" fo:font-weight="bold" style:font-weight-asian="bold" style:font-weight-complex="bold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line-height="0.3055in"/>
      <style:text-properties style:font-name="標楷體" style:font-name-asian="標楷體" style:font-name-complex="F13,Bold" fo:font-weight="bold" style:font-weight-asian="bold" style:font-weight-complex="bold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line-height="0.3055in" fo:margin-left="0.3333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fo:line-height="0.3055in" fo:margin-left="0.5555in" fo:text-indent="-0.3888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line-height="0.3055in" fo:margin-left="0.5555in" fo:text-indent="-0.3888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fo:line-height="0.3055in" fo:margin-left="0.5555in" fo:text-indent="-0.3888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fo:line-height="0.3055in" fo:margin-left="0.5555in" fo:text-indent="-0.3888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fo:line-height="0.3055in"/>
      <style:text-properties style:font-name="標楷體" style:font-name-asian="標楷體" style:font-name-complex="F13,Bold" fo:font-weight="bold" style:font-weight-asian="bold" style:font-weight-complex="bold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fo:line-height="0.3055in"/>
      <style:text-properties style:font-name="標楷體" style:font-name-asian="標楷體" style:font-name-complex="F13,Bold" fo:font-weight="bold" style:font-weight-asian="bold" style:font-weight-complex="bold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fo:line-height="0.3055in"/>
      <style:text-properties style:font-name="標楷體" style:font-name-asian="標楷體" style:font-name-complex="F13,Bold" fo:font-weight="bold" style:font-weight-asian="bold" style:font-weight-complex="bold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fo:line-height="0.3055in" fo:margin-left="0.3333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break-before="page"/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 fo:text-align="justify"/>
    </style:style>
    <style:style style:name="T15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5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olumn169" style:family="table-column">
      <style:table-column-properties style:column-width="0.5909in"/>
    </style:style>
    <style:style style:name="TableColumn170" style:family="table-column">
      <style:table-column-properties style:column-width="0.5902in"/>
    </style:style>
    <style:style style:name="TableColumn171" style:family="table-column">
      <style:table-column-properties style:column-width="1.2798in"/>
    </style:style>
    <style:style style:name="TableColumn172" style:family="table-column">
      <style:table-column-properties style:column-width="0.65in"/>
    </style:style>
    <style:style style:name="TableColumn173" style:family="table-column">
      <style:table-column-properties style:column-width="0.5312in"/>
    </style:style>
    <style:style style:name="TableColumn174" style:family="table-column">
      <style:table-column-properties style:column-width="0.6888in"/>
    </style:style>
    <style:style style:name="TableColumn175" style:family="table-column">
      <style:table-column-properties style:column-width="0.4923in"/>
    </style:style>
    <style:style style:name="TableColumn176" style:family="table-column">
      <style:table-column-properties style:column-width="0.7875in"/>
    </style:style>
    <style:style style:name="TableColumn177" style:family="table-column">
      <style:table-column-properties style:column-width="0.5909in"/>
    </style:style>
    <style:style style:name="TableColumn178" style:family="table-column">
      <style:table-column-properties style:column-width="0.4916in"/>
    </style:style>
    <style:style style:name="Table168" style:family="table">
      <style:table-properties style:width="6.6937in" fo:margin-left="0.075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fo:line-height="0.2222in"/>
    </style:style>
    <style:style style:name="T195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P199" style:parent-style-name="內文" style:family="paragraph">
      <style:paragraph-properties style:text-autospace="none" fo:text-align="start" fo:line-height="0.2222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P212" style:parent-style-name="內文" style:family="paragraph">
      <style:paragraph-properties style:text-autospace="none" fo:text-align="start" fo:line-height="0.2222in"/>
      <style:text-properties style:font-name="標楷體" style:font-name-asian="標楷體" style:font-name-complex="DFKaiShu-SB-Estd-BF" style:letter-kerning="false" fo:font-size="10pt" style:font-size-asian="10pt"/>
    </style:style>
    <style:style style:name="TableRow213" style:family="table-row">
      <style:table-row-properties style:min-row-height="1.945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fo:font-weight="bold" style:font-weight-asian="bold" style:letter-kerning="false"/>
    </style:style>
    <style:style style:name="P220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21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22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23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24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25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26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27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28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29" style:parent-style-name="內文" style:family="paragraph">
      <style:paragraph-properties style:text-autospace="none" fo:line-height="0.1805in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30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31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32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33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fo:font-weight="bold" style:font-weight-asian="bold" style:letter-kerning="false"/>
    </style:style>
    <style:style style:name="P234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35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36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37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38" style:parent-style-name="內文" style:family="paragraph">
      <style:paragraph-properties style:text-autospace="none" fo:line-height="0.1805in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39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40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41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42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43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44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45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46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47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48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49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50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0pt" style:font-size-asian="10pt"/>
    </style:style>
    <style:style style:name="P265" style:parent-style-name="內文" style:family="paragraph">
      <style:paragraph-properties style:text-autospace="none" fo:line-height="0.1666in" fo:margin-left="0.8333in" fo:text-indent="-0.8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F14" style:letter-kerning="false"/>
    </style:style>
    <style:style style:name="T26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68" style:parent-style-name="預設段落字型" style:family="text">
      <style:text-properties style:font-name="標楷體" style:font-name-asian="標楷體" style:font-name-complex="F14" style:letter-kerning="false"/>
    </style:style>
    <style:style style:name="T26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0" style:parent-style-name="預設段落字型" style:family="text">
      <style:text-properties style:font-name="標楷體" style:font-name-asian="標楷體" style:font-name-complex="F14" style:letter-kerning="false"/>
    </style:style>
    <style:style style:name="P271" style:parent-style-name="內文" style:family="paragraph">
      <style:paragraph-properties fo:widows="2" fo:orphans="2" fo:margin-left="0.9833in" fo:text-indent="-0.98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4" style:parent-style-name="預設段落字型" style:family="text">
      <style:text-properties style:font-name="標楷體" style:font-name-asian="標楷體" style:font-name-complex="F14" style:letter-kerning="false"/>
    </style:style>
    <style:style style:name="P275" style:parent-style-name="內文" style:family="paragraph">
      <style:paragraph-properties fo:widows="2" fo:orphans="2" fo:break-before="page"/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olumn290" style:family="table-column">
      <style:table-column-properties style:column-width="2.5166in"/>
    </style:style>
    <style:style style:name="TableColumn291" style:family="table-column">
      <style:table-column-properties style:column-width="1.6444in"/>
    </style:style>
    <style:style style:name="TableColumn292" style:family="table-column">
      <style:table-column-properties style:column-width="2.5326in"/>
    </style:style>
    <style:style style:name="Table289" style:family="table">
      <style:table-properties style:width="6.6937in" fo:margin-left="0.075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style:punctuation-wrap="simple" fo:text-align="justify" fo:line-height="0.2083in"/>
      <style:text-properties style:font-name="標楷體" style:font-name-asian="標楷體" style:letter-kerning="false"/>
    </style:style>
    <style:style style:name="TableCell3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4" style:parent-style-name="內文" style:family="paragraph">
      <style:text-properties style:letter-kerning="false"/>
    </style:style>
    <style:style style:name="TableCell3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內文" style:family="paragraph">
      <style:text-properties style:letter-kerning="false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fo:text-align="justify" fo:line-height="0.2083in" fo:text-indent="0.1868in"/>
      <style:text-properties style:font-name="標楷體" style:font-name-asian="標楷體" style:letter-kerning="false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內文" style:family="paragraph">
      <style:text-properties style:letter-kerning="false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內文" style:family="paragraph">
      <style:text-properties style:letter-kerning="false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內文" style:family="paragraph">
      <style:paragraph-properties style:punctuation-wrap="simple" fo:line-height="0.2083in" fo:text-indent="0.1868in"/>
      <style:text-properties style:font-name="標楷體" style:font-name-asian="標楷體" style:letter-kerning="false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內文" style:family="paragraph">
      <style:text-properties style:letter-kerning="false"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內文" style:family="paragraph">
      <style:text-properties style:letter-kerning="false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fo:text-align="justify" fo:line-height="0.2083in" fo:text-indent="0.1868in"/>
      <style:text-properties style:font-name="標楷體" style:font-name-asian="標楷體" style:letter-kerning="false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內文" style:family="paragraph">
      <style:text-properties style:letter-kerning="false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內文" style:family="paragraph">
      <style:text-properties style:letter-kerning="false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內文" style:family="paragraph">
      <style:paragraph-properties style:punctuation-wrap="simple" fo:text-align="justify" fo:line-height="0.2083in"/>
      <style:text-properties style:font-name="標楷體" style:font-name-asian="標楷體" style:letter-kerning="false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內文" style:family="paragraph">
      <style:text-properties style:letter-kerning="false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內文" style:family="paragraph">
      <style:text-properties style:letter-kerning="false"/>
    </style:style>
    <style:style style:name="TableRow335" style:family="table-row">
      <style:table-row-properties style:min-row-height="0.5291in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style:punctuation-wrap="simple" fo:text-align="justify" fo:line-height="0.2083in" fo:margin-left="0.3333in" fo:text-indent="-0.1451in">
        <style:tab-stops/>
      </style:paragraph-properties>
      <style:text-properties style:font-name="標楷體" style:font-name-asian="標楷體" style:letter-kerning="false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內文" style:family="paragraph">
      <style:text-properties style:letter-kerning="false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內文" style:family="paragraph">
      <style:text-properties style:letter-kerning="false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內文" style:family="paragraph">
      <style:paragraph-properties style:punctuation-wrap="simple" fo:text-align="justify" fo:line-height="0.1944in" fo:margin-left="0.1666in" fo:text-indent="0.0201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內文" style:family="paragraph">
      <style:text-properties style:letter-kerning="false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內文" style:family="paragraph">
      <style:text-properties style:letter-kerning="false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" style:parent-style-name="內文" style:family="paragraph">
      <style:paragraph-properties style:punctuation-wrap="simple" fo:text-align="justify" fo:line-height="0.2083in"/>
      <style:text-properties style:font-name="標楷體" style:font-name-asian="標楷體" style:letter-kerning="false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內文" style:family="paragraph">
      <style:text-properties style:letter-kerning="false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內文" style:family="paragraph">
      <style:text-properties style:letter-kerning="false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內文" style:family="paragraph">
      <style:text-properties style:letter-kerning="false"/>
    </style:style>
    <style:style style:name="TableCell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" style:parent-style-name="內文" style:family="paragraph">
      <style:text-properties style:letter-kerning="false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內文" style:family="paragraph">
      <style:text-properties style:letter-kerning="false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內文" style:family="paragraph">
      <style:text-properties style:letter-kerning="false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" style:parent-style-name="內文" style:family="paragraph">
      <style:text-properties style:letter-kerning="false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" style:parent-style-name="內文" style:family="paragraph">
      <style:text-properties style:letter-kerning="false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" style:parent-style-name="內文" style:family="paragraph">
      <style:text-properties style:letter-kerning="false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" style:parent-style-name="內文" style:family="paragraph">
      <style:text-properties style:letter-kerning="false"/>
    </style:style>
    <style:style style:name="TableRow384" style:family="table-row">
      <style:table-row-properties style:min-row-height="0.5208in"/>
    </style:style>
    <style:style style:name="TableCell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" style:parent-style-name="內文" style:family="paragraph">
      <style:paragraph-properties style:punctuation-wrap="simple" fo:text-align="justify" fo:line-height="0.2083in" fo:text-indent="0.1583in"/>
      <style:text-properties style:font-name="標楷體" style:font-name-asian="標楷體" style:letter-kerning="false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內文" style:family="paragraph">
      <style:text-properties style:letter-kerning="false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內文" style:family="paragraph">
      <style:text-properties style:letter-kerning="false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" style:parent-style-name="內文" style:family="paragraph">
      <style:paragraph-properties style:punctuation-wrap="simple" fo:text-align="justify" fo:line-height="0.2083in" fo:text-indent="0.5in"/>
      <style:text-properties style:font-name="標楷體" style:font-name-asian="標楷體" style:letter-kerning="false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內文" style:family="paragraph">
      <style:text-properties style:letter-kerning="false"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內文" style:family="paragraph">
      <style:text-properties style:letter-kerning="false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" style:parent-style-name="內文" style:family="paragraph">
      <style:paragraph-properties style:punctuation-wrap="simple" fo:text-align="justify" fo:line-height="0.2083in" fo:margin-left="0.1666in" fo:text-indent="-0.166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letter-kerning="false"/>
    </style:style>
    <style:style style:name="TableCell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" style:parent-style-name="內文" style:family="paragraph">
      <style:text-properties style:letter-kerning="false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內文" style:family="paragraph">
      <style:text-properties style:letter-kerning="false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" style:parent-style-name="內文" style:family="paragraph">
      <style:text-properties style:letter-kerning="false"/>
    </style:style>
    <style:style style:name="TableCell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" style:parent-style-name="內文" style:family="paragraph">
      <style:text-properties style:letter-kerning="false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內文" style:family="paragraph">
      <style:text-properties style:letter-kerning="false"/>
    </style:style>
    <style:style style:name="TableCell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" style:parent-style-name="內文" style:family="paragraph">
      <style:text-properties style:letter-kerning="false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內文" style:family="paragraph">
      <style:text-properties style:letter-kerning="false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內文" style:family="paragraph">
      <style:text-properties style:letter-kerning="false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" style:parent-style-name="內文" style:family="paragraph">
      <style:text-properties style:letter-kerning="false"/>
    </style:style>
    <style:style style:name="TableCell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" style:parent-style-name="內文" style:family="paragraph">
      <style:text-properties style:letter-kerning="false"/>
    </style:style>
    <style:style style:name="TableRow434" style:family="table-row">
      <style:table-row-properties style:min-row-height="0.4277in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內文" style:family="paragraph">
      <style:paragraph-properties style:punctuation-wrap="simple" fo:text-align="justify" fo:line-height="0.2083in" fo:text-indent="0.1666in"/>
      <style:text-properties style:font-name="標楷體" style:font-name-asian="標楷體" style:letter-kerning="false"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內文" style:family="paragraph">
      <style:text-properties style:letter-kerning="false"/>
    </style:style>
    <style:style style:name="TableCell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" style:parent-style-name="內文" style:family="paragraph">
      <style:text-properties style:letter-kerning="false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" style:parent-style-name="內文" style:family="paragraph">
      <style:paragraph-properties style:punctuation-wrap="simple" fo:text-align="justify" fo:line-height="0.2083in"/>
      <style:text-properties style:font-name="標楷體" style:font-name-asian="標楷體" style:letter-kerning="false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" style:parent-style-name="內文" style:family="paragraph">
      <style:text-properties style:letter-kerning="false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" style:parent-style-name="內文" style:family="paragraph">
      <style:text-properties style:letter-kerning="false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" style:parent-style-name="內文" style:family="paragraph">
      <style:paragraph-properties style:punctuation-wrap="simple" fo:text-align="justify" fo:line-height="0.1944in"/>
      <style:text-properties style:font-name="標楷體" style:font-name-asian="標楷體" style:letter-kerning="false"/>
    </style:style>
    <style:style style:name="TableCell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" style:parent-style-name="內文" style:family="paragraph">
      <style:text-properties style:letter-kerning="false"/>
    </style:style>
    <style:style style:name="TableCell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" style:parent-style-name="內文" style:family="paragraph">
      <style:text-properties style:letter-kerning="false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" style:parent-style-name="內文" style:family="paragraph">
      <style:paragraph-properties style:punctuation-wrap="simple" fo:text-align="justify" fo:line-height="0.1944in"/>
      <style:text-properties style:font-name="標楷體" style:font-name-asian="標楷體" style:letter-kerning="false"/>
    </style:style>
    <style:style style:name="TableCell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" style:parent-style-name="內文" style:family="paragraph">
      <style:text-properties style:letter-kerning="false"/>
    </style:style>
    <style:style style:name="TableCell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" style:parent-style-name="內文" style:family="paragraph">
      <style:text-properties style:letter-kerning="false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內文" style:family="paragraph">
      <style:paragraph-properties style:punctuation-wrap="simple" fo:text-align="justify" fo:line-height="0.1944in"/>
      <style:text-properties style:font-name="標楷體" style:font-name-asian="標楷體" style:letter-kerning="false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內文" style:family="paragraph">
      <style:text-properties style:letter-kerning="false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內文" style:family="paragraph">
      <style:text-properties style:letter-kerning="false"/>
    </style:style>
    <style:style style:name="P469" style:parent-style-name="內文" style:family="paragraph">
      <style:paragraph-properties style:text-autospace="none" fo:line-height="0.1666in" fo:margin-left="0.9833in" fo:text-indent="-0.9833in">
        <style:tab-stops/>
      </style:paragraph-properties>
      <style:text-properties style:font-name="標楷體" style:font-name-asian="標楷體" style:font-name-complex="F14" style:letter-kerning="false"/>
    </style:style>
    <style:style style:name="P470" style:parent-style-name="內文" style:family="paragraph">
      <style:paragraph-properties style:text-autospace="none" fo:line-height="0.1666in" fo:margin-left="0.8333in" fo:text-indent="-0.833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F14" style:letter-kerning="false"/>
    </style:style>
    <style:style style:name="T472" style:parent-style-name="預設段落字型" style:family="text">
      <style:text-properties style:font-name="標楷體" style:font-name-asian="標楷體" style:font-name-complex="F14" style:letter-kerning="false"/>
    </style:style>
    <style:style style:name="T473" style:parent-style-name="預設段落字型" style:family="text">
      <style:text-properties style:font-name="標楷體" style:font-name-asian="標楷體" style:font-name-complex="F14" style:letter-kerning="false"/>
    </style:style>
    <style:style style:name="TableColumn475" style:family="table-column">
      <style:table-column-properties style:column-width="1.6736in"/>
    </style:style>
    <style:style style:name="TableColumn476" style:family="table-column">
      <style:table-column-properties style:column-width="1.3777in"/>
    </style:style>
    <style:style style:name="TableColumn477" style:family="table-column">
      <style:table-column-properties style:column-width="1.3784in"/>
    </style:style>
    <style:style style:name="TableColumn478" style:family="table-column">
      <style:table-column-properties style:column-width="1.3784in"/>
    </style:style>
    <style:style style:name="TableColumn479" style:family="table-column">
      <style:table-column-properties style:column-width="0.8854in"/>
    </style:style>
    <style:style style:name="Table474" style:family="table">
      <style:table-properties style:width="6.6937in" fo:margin-left="0.0194in" table:align="left" fo:break-before="page"/>
    </style:style>
    <style:style style:name="TableRow480" style:family="table-row">
      <style:table-row-properties style:min-row-height="0.275in"/>
    </style:style>
    <style:style style:name="TableCell4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style:text-autospace="none" fo:text-align="justify"/>
    </style:style>
    <style:style style:name="T48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8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8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88" style:parent-style-name="內文" style:family="paragraph">
      <style:paragraph-properties style:text-autospace="none" fo:text-align="center"/>
    </style:style>
    <style:style style:name="T489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490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491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492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493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49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9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9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508" style:family="table-row">
      <style:table-row-properties style:min-row-height="0.4166in"/>
    </style:style>
    <style:style style:name="TableCell509" style:family="table-cell">
      <style:table-cell-properties fo:border-top="0.0034in solid #000000" fo:border-left="0.0034in solid #000000" fo:border-bottom="none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511" style:family="table-cell">
      <style:table-cell-properties fo:border-top="0.003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punctuation-wrap="simple" fo:text-align="center"/>
    </style:style>
    <style:style style:name="T515" style:parent-style-name="預設段落字型" style:family="text">
      <style:text-properties style:font-name="標楷體" style:font-name-asian="標楷體" style:letter-kerning="false"/>
    </style:style>
    <style:style style:name="T516" style:parent-style-name="預設段落字型" style:family="text">
      <style:text-properties style:font-name="標楷體" style:font-name-asian="標楷體" style:letter-kerning="false"/>
    </style:style>
    <style:style style:name="T517" style:parent-style-name="預設段落字型" style:family="text">
      <style:text-properties style:font-name="標楷體" style:font-name-asian="標楷體" style:letter-kerning="false"/>
    </style:style>
    <style:style style:name="T51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T520" style:parent-style-name="預設段落字型" style:family="text"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none" fo:border-bottom="none" fo:border-right="none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523" style:family="table-cell">
      <style:table-cell-properties fo:border-top="0.0069in solid #000000" fo:border-left="0.0069in solid #000000" fo:border-bottom="none" fo:border-right="0.003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Row525" style:family="table-row">
      <style:table-row-properties style:min-row-height="0.1666in"/>
    </style:style>
    <style:style style:name="TableCell526" style:family="table-cell">
      <style:table-cell-properties fo:border-top="0.0069in solid #000000" fo:border-left="0.0034in solid #000000" fo:border-bottom="none" fo:border-right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52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53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53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534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536" style:family="table-row">
      <style:table-row-properties style:min-row-height="0.225in"/>
    </style:style>
    <style:style style:name="TableCell53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53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53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5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5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54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547" style:family="table-row">
      <style:table-row-properties style:min-row-height="0.225in"/>
    </style:style>
    <style:style style:name="TableCell54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54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55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55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55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55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558" style:family="table-row">
      <style:table-row-properties style:min-row-height="0.225in"/>
    </style:style>
    <style:style style:name="TableCell55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56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5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56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56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56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569" style:family="table-row">
      <style:table-row-properties style:min-row-height="0.225in"/>
    </style:style>
    <style:style style:name="TableCell570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57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57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57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57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578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580" style:family="table-row">
      <style:table-row-properties style:min-row-height="0.225in"/>
    </style:style>
    <style:style style:name="TableCell581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58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58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58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58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58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591" style:family="table-row">
      <style:table-row-properties style:min-row-height="0.225in"/>
    </style:style>
    <style:style style:name="TableCell59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59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59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59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5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0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602" style:family="table-row">
      <style:table-row-properties style:min-row-height="0.225in"/>
    </style:style>
    <style:style style:name="TableCell60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60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60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60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0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1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613" style:family="table-row">
      <style:table-row-properties style:min-row-height="0.225in"/>
    </style:style>
    <style:style style:name="TableCell61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61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61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61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2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2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624" style:family="table-row">
      <style:table-row-properties style:min-row-height="0.225in"/>
    </style:style>
    <style:style style:name="TableCell62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62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62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62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3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635" style:family="table-row">
      <style:table-row-properties style:min-row-height="0.225in"/>
    </style:style>
    <style:style style:name="TableCell63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63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6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6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4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4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646" style:family="table-row">
      <style:table-row-properties style:min-row-height="0.225in"/>
    </style:style>
    <style:style style:name="TableCell64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64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64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6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5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657" style:family="table-row">
      <style:table-row-properties style:min-row-height="0.225in"/>
    </style:style>
    <style:style style:name="TableCell65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65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66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66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6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668" style:family="table-row">
      <style:table-row-properties style:min-row-height="0.225in"/>
    </style:style>
    <style:style style:name="TableCell66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67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67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67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7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679" style:family="table-row">
      <style:table-row-properties style:min-row-height="0.225in"/>
    </style:style>
    <style:style style:name="TableCell680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68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68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68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88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690" style:family="table-row">
      <style:table-row-properties style:min-row-height="0.225in"/>
    </style:style>
    <style:style style:name="TableCell691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69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69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69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9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9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701" style:family="table-row">
      <style:table-row-properties style:min-row-height="0.225in"/>
    </style:style>
    <style:style style:name="TableCell70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70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70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70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70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71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712" style:family="table-row">
      <style:table-row-properties style:min-row-height="0.225in"/>
    </style:style>
    <style:style style:name="TableCell71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71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7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71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7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72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723" style:family="table-row">
      <style:table-row-properties style:min-row-height="0.225in"/>
    </style:style>
    <style:style style:name="TableCell72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72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72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72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73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73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734" style:family="table-row">
      <style:table-row-properties style:min-row-height="0.225in"/>
    </style:style>
    <style:style style:name="TableCell73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73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73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73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73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7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7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74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747" style:family="table-row">
      <style:table-row-properties style:min-row-height="0.225in"/>
    </style:style>
    <style:style style:name="TableCell74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74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75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75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75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75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758" style:family="table-row">
      <style:table-row-properties style:min-row-height="0.225in"/>
    </style:style>
    <style:style style:name="TableCell75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760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7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76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76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76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769" style:family="table-row">
      <style:table-row-properties style:min-row-height="0.225in"/>
    </style:style>
    <style:style style:name="TableCell770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771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772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773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774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775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77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7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78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78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784" style:family="table-row">
      <style:table-row-properties style:min-row-height="0.225in"/>
    </style:style>
    <style:style style:name="TableCell78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786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78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78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79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79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795" style:family="table-row">
      <style:table-row-properties style:min-row-height="0.225in"/>
    </style:style>
    <style:style style:name="TableCell79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797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798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79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0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0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0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807" style:family="table-row">
      <style:table-row-properties style:min-row-height="0.225in"/>
    </style:style>
    <style:style style:name="TableCell80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809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81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1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1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1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818" style:family="table-row">
      <style:table-row-properties style:min-row-height="0.225in"/>
    </style:style>
    <style:style style:name="TableCell81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820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82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2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2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2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829" style:family="table-row">
      <style:table-row-properties style:min-row-height="0.225in"/>
    </style:style>
    <style:style style:name="TableCell830" style:family="table-cell">
      <style:table-cell-properties fo:border-top="none" fo:border-left="0.0034in solid #000000" fo:border-bottom="0.0069in solid #000000" fo:border-right="0.0069in solid #000000" fo:padding-top="0in" fo:padding-left="0.0194in" fo:padding-bottom="0in" fo:padding-right="0.0194in"/>
    </style:style>
    <style:style style:name="P831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38" style:family="table-cell">
      <style:table-cell-properties fo:border-top="none" fo:border-left="none" fo:border-bottom="0.0069in solid #000000" fo:border-right="0.0034in solid #000000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P840" style:parent-style-name="內文" style:family="paragraph">
      <style:paragraph-properties style:text-autospace="none" fo:line-height="0.1666in" fo:margin-left="0.8333in" fo:text-indent="-0.8333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F14" style:letter-kerning="false"/>
    </style:style>
    <style:style style:name="T84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84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84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84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84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84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849" style:family="table-column">
      <style:table-column-properties style:column-width="1.1812in"/>
    </style:style>
    <style:style style:name="TableColumn850" style:family="table-column">
      <style:table-column-properties style:column-width="1.4965in"/>
    </style:style>
    <style:style style:name="TableColumn851" style:family="table-column">
      <style:table-column-properties style:column-width="1.3388in"/>
    </style:style>
    <style:style style:name="TableColumn852" style:family="table-column">
      <style:table-column-properties style:column-width="1.3388in"/>
    </style:style>
    <style:style style:name="TableColumn853" style:family="table-column">
      <style:table-column-properties style:column-width="1.3381in"/>
    </style:style>
    <style:style style:name="Table848" style:family="table">
      <style:table-properties style:width="6.6937in" fo:margin-left="0.0194in" table:align="left"/>
    </style:style>
    <style:style style:name="TableRow854" style:family="table-row">
      <style:table-row-properties style:min-row-height="0.275in"/>
    </style:style>
    <style:style style:name="TableCell8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style:text-autospace="none"/>
    </style:style>
    <style:style style:name="T85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5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5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86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6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862" style:parent-style-name="內文" style:family="paragraph">
      <style:paragraph-properties style:text-autospace="none" fo:text-align="center"/>
    </style:style>
    <style:style style:name="T8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7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875" style:family="table-row">
      <style:table-row-properties style:min-row-height="0.4166in"/>
    </style:style>
    <style:style style:name="TableCell876" style:family="table-cell">
      <style:table-cell-properties fo:border-top="0.0034in solid #000000" fo:border-left="0.0034in solid #000000" fo:border-bottom="none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878" style:family="table-cell">
      <style:table-cell-properties fo:border-top="0.003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880" style:family="table-cell">
      <style:table-cell-properties fo:border-top="0.003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882" style:family="table-cell">
      <style:table-cell-properties fo:border-top="0.0034in solid #000000" fo:border-left="none" fo:border-bottom="none" fo:border-right="none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884" style:family="table-cell">
      <style:table-cell-properties fo:border-top="0.0069in solid #000000" fo:border-left="0.0069in solid #000000" fo:border-bottom="none" fo:border-right="0.003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Row886" style:family="table-row">
      <style:table-row-properties style:min-row-height="0.1666in"/>
    </style:style>
    <style:style style:name="TableCell887" style:family="table-cell">
      <style:table-cell-properties fo:border-top="0.0069in solid #000000" fo:border-left="0.0034in solid #000000" fo:border-bottom="none" fo:border-right="0.0069in solid #000000" fo:padding-top="0in" fo:padding-left="0.0194in" fo:padding-bottom="0in" fo:padding-right="0.0194in"/>
    </style:style>
    <style:style style:name="P88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88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89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89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89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895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897" style:family="table-row">
      <style:table-row-properties style:min-row-height="0.225in"/>
    </style:style>
    <style:style style:name="TableCell89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89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9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0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90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90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90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908" style:family="table-row">
      <style:table-row-properties style:min-row-height="0.225in"/>
    </style:style>
    <style:style style:name="TableCell90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91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91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12" style:parent-style-name="內文" style:family="paragraph">
      <style:paragraph-properties style:text-autospace="none"/>
    </style:style>
    <style:style style:name="T91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91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9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91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91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92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922" style:family="table-row">
      <style:table-row-properties style:min-row-height="0.225in"/>
    </style:style>
    <style:style style:name="TableCell92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92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92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2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92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92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93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933" style:family="table-row">
      <style:table-row-properties style:min-row-height="0.225in"/>
    </style:style>
    <style:style style:name="TableCell93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93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93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3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9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4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944" style:family="table-row">
      <style:table-row-properties style:min-row-height="0.225in"/>
    </style:style>
    <style:style style:name="TableCell94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94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94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4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94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5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955" style:family="table-row">
      <style:table-row-properties style:min-row-height="0.225in"/>
    </style:style>
    <style:style style:name="TableCell95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95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95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/>
    </style:style>
    <style:style style:name="TableCell96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6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6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966" style:family="table-row">
      <style:table-row-properties style:min-row-height="0.225in"/>
    </style:style>
    <style:style style:name="TableCell96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96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96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7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97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7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7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977" style:family="table-row">
      <style:table-row-properties style:min-row-height="0.225in"/>
    </style:style>
    <style:style style:name="TableCell97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97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98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8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98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8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8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988" style:family="table-row">
      <style:table-row-properties style:min-row-height="0.225in"/>
    </style:style>
    <style:style style:name="TableCell98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99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99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9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99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9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9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999" style:family="table-row">
      <style:table-row-properties style:min-row-height="0.225in"/>
    </style:style>
    <style:style style:name="TableCell1000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00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0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0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00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0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08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010" style:family="table-row">
      <style:table-row-properties style:min-row-height="0.225in"/>
    </style:style>
    <style:style style:name="TableCell1011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01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1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1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0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1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1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021" style:family="table-row">
      <style:table-row-properties style:min-row-height="0.225in"/>
    </style:style>
    <style:style style:name="TableCell102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02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2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25" style:parent-style-name="內文" style:family="paragraph">
      <style:paragraph-properties style:text-autospace="none"/>
    </style:style>
    <style:style style:name="T102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02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0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02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3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035" style:family="table-row">
      <style:table-row-properties style:min-row-height="0.225in"/>
    </style:style>
    <style:style style:name="TableCell103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03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3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4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4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046" style:family="table-row">
      <style:table-row-properties style:min-row-height="0.225in"/>
    </style:style>
    <style:style style:name="TableCell104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04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4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5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057" style:family="table-row">
      <style:table-row-properties style:min-row-height="0.225in"/>
    </style:style>
    <style:style style:name="TableCell105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05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6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6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6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6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068" style:family="table-row">
      <style:table-row-properties style:min-row-height="0.225in"/>
    </style:style>
    <style:style style:name="TableCell106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07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7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7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7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7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079" style:family="table-row">
      <style:table-row-properties style:min-row-height="0.225in"/>
    </style:style>
    <style:style style:name="TableCell1080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08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8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8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8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88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090" style:family="table-row">
      <style:table-row-properties style:min-row-height="0.225in"/>
    </style:style>
    <style:style style:name="TableCell1091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09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9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9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9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9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9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101" style:family="table-row">
      <style:table-row-properties style:min-row-height="0.225in"/>
    </style:style>
    <style:style style:name="TableCell110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10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10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0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10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10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11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112" style:family="table-row">
      <style:table-row-properties style:min-row-height="0.225in"/>
    </style:style>
    <style:style style:name="TableCell111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11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1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1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11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1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12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123" style:family="table-row">
      <style:table-row-properties style:min-row-height="0.225in"/>
    </style:style>
    <style:style style:name="TableCell112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125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2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27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2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3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3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134" style:family="table-row">
      <style:table-row-properties style:min-row-height="0.225in"/>
    </style:style>
    <style:style style:name="TableCell113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136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3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8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3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4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145" style:family="table-row">
      <style:table-row-properties style:min-row-height="0.225in"/>
    </style:style>
    <style:style style:name="TableCell114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147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4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49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5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5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5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156" style:family="table-row">
      <style:table-row-properties style:min-row-height="0.225in"/>
    </style:style>
    <style:style style:name="TableCell115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158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159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160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161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162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163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164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165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6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7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6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7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7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174" style:family="table-row">
      <style:table-row-properties style:min-row-height="0.225in"/>
    </style:style>
    <style:style style:name="TableCell117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176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7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78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7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8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8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185" style:family="table-row">
      <style:table-row-properties style:min-row-height="0.225in"/>
    </style:style>
    <style:style style:name="TableCell118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187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8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89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9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9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9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196" style:family="table-row">
      <style:table-row-properties style:min-row-height="0.225in"/>
    </style:style>
    <style:style style:name="TableCell1197" style:family="table-cell">
      <style:table-cell-properties fo:border-top="none" fo:border-left="0.0034in solid #000000" fo:border-bottom="0.0069in solid #000000" fo:border-right="0.0069in solid #000000" fo:padding-top="0in" fo:padding-left="0.0194in" fo:padding-bottom="0in" fo:padding-right="0.0194in"/>
    </style:style>
    <style:style style:name="P1198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0" style:parent-style-name="內文" style:family="paragraph">
      <style:paragraph-properties style:punctuation-wrap="simple"/>
      <style:text-properties style:font-name="標楷體" style:font-name-asian="標楷體"/>
    </style:style>
    <style:style style:name="TableCell12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2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205" style:family="table-cell">
      <style:table-cell-properties fo:border-top="none" fo:border-left="none" fo:border-bottom="0.0069in solid #000000" fo:border-right="0.0034in solid #000000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P1207" style:parent-style-name="內文" style:family="paragraph">
      <style:paragraph-properties style:text-autospace="none" fo:line-height="0.1666in" fo:margin-left="0.8333in" fo:text-indent="-0.8333in">
        <style:tab-stops/>
      </style:paragraph-properties>
      <style:text-properties style:font-name="標楷體" style:font-name-asian="標楷體" style:font-name-complex="F14" style:letter-kerning="false"/>
    </style:style>
    <style:style style:name="P1208" style:parent-style-name="內文" style:family="paragraph">
      <style:paragraph-properties fo:widows="2" fo:orphans="2" fo:break-before="page"/>
      <style:text-properties style:font-name="標楷體" style:font-name-asian="標楷體" style:font-name-complex="F14" style:letter-kerning="false" fo:font-size="10pt" style:font-size-asian="10pt"/>
    </style:style>
    <style:style style:name="TableColumn1210" style:family="table-column">
      <style:table-column-properties style:column-width="1.1812in"/>
    </style:style>
    <style:style style:name="TableColumn1211" style:family="table-column">
      <style:table-column-properties style:column-width="1.2798in"/>
    </style:style>
    <style:style style:name="TableColumn1212" style:family="table-column">
      <style:table-column-properties style:column-width="1.2798in"/>
    </style:style>
    <style:style style:name="TableColumn1213" style:family="table-column">
      <style:table-column-properties style:column-width="1.2798in"/>
    </style:style>
    <style:style style:name="TableColumn1214" style:family="table-column">
      <style:table-column-properties style:column-width="1.6729in"/>
    </style:style>
    <style:style style:name="Table1209" style:family="table">
      <style:table-properties style:width="6.6937in" fo:margin-left="0.0194in" table:align="left"/>
    </style:style>
    <style:style style:name="TableRow1215" style:family="table-row">
      <style:table-row-properties style:min-row-height="0.275in"/>
    </style:style>
    <style:style style:name="TableCell12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style:text-autospace="none"/>
    </style:style>
    <style:style style:name="T121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2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22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223" style:parent-style-name="內文" style:family="paragraph">
      <style:paragraph-properties style:text-autospace="none" fo:text-align="center"/>
    </style:style>
    <style:style style:name="T12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234" style:family="table-row">
      <style:table-row-properties style:min-row-height="0.4166in"/>
    </style:style>
    <style:style style:name="TableCell1235" style:family="table-cell">
      <style:table-cell-properties fo:border-top="0.0034in solid #000000" fo:border-left="0.0034in solid #000000" fo:border-bottom="none" fo:border-right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1237" style:family="table-cell">
      <style:table-cell-properties fo:border-top="0.003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1239" style:family="table-cell">
      <style:table-cell-properties fo:border-top="0.003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1241" style:family="table-cell">
      <style:table-cell-properties fo:border-top="0.0034in solid #000000" fo:border-left="none" fo:border-bottom="none" fo:border-right="none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1243" style:family="table-cell">
      <style:table-cell-properties fo:border-top="0.0069in solid #000000" fo:border-left="0.0069in solid #000000" fo:border-bottom="none" fo:border-right="0.0034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Row1245" style:family="table-row">
      <style:table-row-properties style:min-row-height="0.1666in"/>
    </style:style>
    <style:style style:name="TableCell1246" style:family="table-cell">
      <style:table-cell-properties fo:border-top="0.0069in solid #000000" fo:border-left="0.0034in solid #000000" fo:border-bottom="none" fo:border-right="0.0069in solid #000000" fo:padding-top="0in" fo:padding-left="0.0194in" fo:padding-bottom="0in" fo:padding-right="0.0194in"/>
    </style:style>
    <style:style style:name="P124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24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24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25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25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254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1256" style:family="table-row">
      <style:table-row-properties style:min-row-height="0.225in"/>
    </style:style>
    <style:style style:name="TableCell125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25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25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6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2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26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26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1267" style:family="table-row">
      <style:table-row-properties style:min-row-height="0.225in"/>
    </style:style>
    <style:style style:name="TableCell126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26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27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7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27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27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27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2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27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27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280" style:parent-style-name="內文" style:family="paragraph">
      <style:paragraph-properties style:text-autospace="none" fo:text-align="justify"/>
    </style:style>
    <style:style style:name="T1281" style:parent-style-name="預設段落字型" style:family="text">
      <style:text-properties style:font-name="標楷體" style:font-name-asian="標楷體" style:font-name-complex="F12" style:letter-kerning="false"/>
    </style:style>
    <style:style style:name="T128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83" style:parent-style-name="預設段落字型" style:family="text">
      <style:text-properties style:font-name="標楷體" style:font-name-asian="標楷體" style:font-name-complex="F12" style:letter-kerning="false"/>
    </style:style>
    <style:style style:name="T128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85" style:parent-style-name="預設段落字型" style:family="text">
      <style:text-properties style:font-name="標楷體" style:font-name-asian="標楷體" style:font-name-complex="F12" style:letter-kerning="false"/>
    </style:style>
    <style:style style:name="T128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87" style:parent-style-name="預設段落字型" style:family="text">
      <style:text-properties style:font-name="標楷體" style:font-name-asian="標楷體" style:font-name-complex="F12" style:letter-kerning="false"/>
    </style:style>
    <style:style style:name="T128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89" style:parent-style-name="預設段落字型" style:family="text">
      <style:text-properties style:font-name="標楷體" style:font-name-asian="標楷體" style:font-name-complex="F12" style:letter-kerning="false"/>
    </style:style>
    <style:style style:name="T129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91" style:parent-style-name="預設段落字型" style:family="text">
      <style:text-properties style:font-name="標楷體" style:font-name-asian="標楷體" style:font-name-complex="F12" style:letter-kerning="false"/>
    </style:style>
    <style:style style:name="T129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93" style:parent-style-name="預設段落字型" style:family="text">
      <style:text-properties style:font-name="標楷體" style:font-name-asian="標楷體" style:font-name-complex="F12" style:letter-kerning="false"/>
    </style:style>
    <style:style style:name="T129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95" style:parent-style-name="預設段落字型" style:family="text">
      <style:text-properties style:font-name="標楷體" style:font-name-asian="標楷體" style:font-name-complex="F12" style:letter-kerning="false"/>
    </style:style>
    <style:style style:name="T129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97" style:parent-style-name="預設段落字型" style:family="text">
      <style:text-properties style:font-name="標楷體" style:font-name-asian="標楷體" style:font-name-complex="F12" style:letter-kerning="false"/>
    </style:style>
    <style:style style:name="T129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99" style:parent-style-name="預設段落字型" style:family="text">
      <style:text-properties style:font-name="標楷體" style:font-name-asian="標楷體" style:font-name-complex="F12" style:letter-kerning="false"/>
    </style:style>
    <style:style style:name="T130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01" style:parent-style-name="預設段落字型" style:family="text">
      <style:text-properties style:font-name="標楷體" style:font-name-asian="標楷體" style:font-name-complex="F12" style:letter-kerning="false"/>
    </style:style>
    <style:style style:name="T130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03" style:parent-style-name="預設段落字型" style:family="text">
      <style:text-properties style:font-name="標楷體" style:font-name-asian="標楷體" style:font-name-complex="F12" style:letter-kerning="false"/>
    </style:style>
    <style:style style:name="T130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05" style:parent-style-name="預設段落字型" style:family="text">
      <style:text-properties style:font-name="標楷體" style:font-name-asian="標楷體" style:font-name-complex="F12" style:letter-kerning="false"/>
    </style:style>
    <style:style style:name="P1306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08" style:parent-style-name="預設段落字型" style:family="text">
      <style:text-properties style:font-name="標楷體" style:font-name-asian="標楷體" style:font-name-complex="F12" style:letter-kerning="false"/>
    </style:style>
    <style:style style:name="T130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10" style:parent-style-name="預設段落字型" style:family="text">
      <style:text-properties style:font-name="標楷體" style:font-name-asian="標楷體" style:font-name-complex="F12" style:letter-kerning="false"/>
    </style:style>
    <style:style style:name="T131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12" style:parent-style-name="預設段落字型" style:family="text">
      <style:text-properties style:font-name="標楷體" style:font-name-asian="標楷體" style:font-name-complex="F12" style:letter-kerning="false"/>
    </style:style>
    <style:style style:name="T131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14" style:parent-style-name="預設段落字型" style:family="text">
      <style:text-properties style:font-name="標楷體" style:font-name-asian="標楷體" style:font-name-complex="F12" style:letter-kerning="false"/>
    </style:style>
    <style:style style:name="T131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16" style:parent-style-name="預設段落字型" style:family="text">
      <style:text-properties style:font-name="標楷體" style:font-name-asian="標楷體" style:font-name-complex="F12" style:letter-kerning="false"/>
    </style:style>
    <style:style style:name="T131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18" style:parent-style-name="預設段落字型" style:family="text">
      <style:text-properties style:font-name="標楷體" style:font-name-asian="標楷體" style:font-name-complex="F12" style:letter-kerning="false"/>
    </style:style>
    <style:style style:name="T131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20" style:parent-style-name="預設段落字型" style:family="text">
      <style:text-properties style:font-name="標楷體" style:font-name-asian="標楷體" style:font-name-complex="F12" style:letter-kerning="false"/>
    </style:style>
    <style:style style:name="T132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22" style:parent-style-name="預設段落字型" style:family="text">
      <style:text-properties style:font-name="標楷體" style:font-name-asian="標楷體" style:font-name-complex="F12" style:letter-kerning="false"/>
    </style:style>
    <style:style style:name="T132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24" style:parent-style-name="預設段落字型" style:family="text">
      <style:text-properties style:font-name="標楷體" style:font-name-asian="標楷體" style:font-name-complex="F12" style:letter-kerning="false"/>
    </style:style>
    <style:style style:name="T132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26" style:parent-style-name="預設段落字型" style:family="text">
      <style:text-properties style:font-name="標楷體" style:font-name-asian="標楷體" style:font-name-complex="F12" style:letter-kerning="false"/>
    </style:style>
    <style:style style:name="P1327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29" style:parent-style-name="預設段落字型" style:family="text">
      <style:text-properties style:font-name="標楷體" style:font-name-asian="標楷體" style:font-name-complex="F12" style:letter-kerning="false"/>
    </style:style>
    <style:style style:name="T133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31" style:parent-style-name="預設段落字型" style:family="text">
      <style:text-properties style:font-name="標楷體" style:font-name-asian="標楷體" style:font-name-complex="F12" style:letter-kerning="false"/>
    </style:style>
    <style:style style:name="T133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33" style:parent-style-name="預設段落字型" style:family="text">
      <style:text-properties style:font-name="標楷體" style:font-name-asian="標楷體" style:font-name-complex="F12" style:letter-kerning="false"/>
    </style:style>
    <style:style style:name="T133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35" style:parent-style-name="預設段落字型" style:family="text">
      <style:text-properties style:font-name="標楷體" style:font-name-asian="標楷體" style:font-name-complex="F12" style:letter-kerning="false"/>
    </style:style>
    <style:style style:name="T133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37" style:parent-style-name="預設段落字型" style:family="text">
      <style:text-properties style:font-name="標楷體" style:font-name-asian="標楷體" style:font-name-complex="F12" style:letter-kerning="false"/>
    </style:style>
    <style:style style:name="T133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39" style:parent-style-name="預設段落字型" style:family="text">
      <style:text-properties style:font-name="標楷體" style:font-name-asian="標楷體" style:font-name-complex="F12" style:letter-kerning="false"/>
    </style:style>
    <style:style style:name="T134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41" style:parent-style-name="預設段落字型" style:family="text">
      <style:text-properties style:font-name="標楷體" style:font-name-asian="標楷體" style:font-name-complex="F12" style:letter-kerning="false"/>
    </style:style>
    <style:style style:name="T134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43" style:parent-style-name="預設段落字型" style:family="text">
      <style:text-properties style:font-name="標楷體" style:font-name-asian="標楷體" style:font-name-complex="F12" style:letter-kerning="false"/>
    </style:style>
    <style:style style:name="T134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45" style:parent-style-name="預設段落字型" style:family="text">
      <style:text-properties style:font-name="標楷體" style:font-name-asian="標楷體" style:font-name-complex="F12" style:letter-kerning="false"/>
    </style:style>
    <style:style style:name="T134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47" style:parent-style-name="預設段落字型" style:family="text">
      <style:text-properties style:font-name="標楷體" style:font-name-asian="標楷體" style:font-name-complex="F12" style:letter-kerning="false"/>
    </style:style>
    <style:style style:name="P1348" style:parent-style-name="內文" style:family="paragraph">
      <style:paragraph-properties fo:widows="2" fo:orphans="2" style:punctuation-wrap="simple" fo:margin-left="0.1666in" fo:text-indent="-0.1666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style:font-name-complex="F12" style:letter-kerning="false"/>
    </style:style>
    <style:style style:name="T1350" style:parent-style-name="預設段落字型" style:family="text">
      <style:text-properties style:font-name="標楷體" style:font-name-asian="標楷體" style:font-name-complex="F12" style:letter-kerning="false"/>
    </style:style>
    <style:style style:name="TableRow1351" style:family="table-row">
      <style:table-row-properties style:min-row-height="0.225in"/>
    </style:style>
    <style:style style:name="TableCell135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35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35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5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35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35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36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362" style:family="table-row">
      <style:table-row-properties style:min-row-height="0.225in"/>
    </style:style>
    <style:style style:name="TableCell136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36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36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6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36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36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37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373" style:family="table-row">
      <style:table-row-properties style:min-row-height="0.225in"/>
    </style:style>
    <style:style style:name="TableCell137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37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37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7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3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38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38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384" style:family="table-row">
      <style:table-row-properties style:min-row-height="0.225in"/>
    </style:style>
    <style:style style:name="TableCell138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38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38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8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38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39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39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395" style:family="table-row">
      <style:table-row-properties style:min-row-height="0.225in"/>
    </style:style>
    <style:style style:name="TableCell139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39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3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9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4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0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0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406" style:family="table-row">
      <style:table-row-properties style:min-row-height="0.225in"/>
    </style:style>
    <style:style style:name="TableCell140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40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40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41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1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1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417" style:family="table-row">
      <style:table-row-properties style:min-row-height="0.225in"/>
    </style:style>
    <style:style style:name="TableCell141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41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42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2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42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2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2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428" style:family="table-row">
      <style:table-row-properties style:min-row-height="0.225in"/>
    </style:style>
    <style:style style:name="TableCell142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43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4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3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43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3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3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439" style:family="table-row">
      <style:table-row-properties style:min-row-height="0.225in"/>
    </style:style>
    <style:style style:name="TableCell1440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44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44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4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44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4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48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450" style:family="table-row">
      <style:table-row-properties style:min-row-height="0.225in"/>
    </style:style>
    <style:style style:name="TableCell1451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45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4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5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45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5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5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461" style:family="table-row">
      <style:table-row-properties style:min-row-height="0.225in"/>
    </style:style>
    <style:style style:name="TableCell146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46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4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6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46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6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7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472" style:family="table-row">
      <style:table-row-properties style:min-row-height="0.225in"/>
    </style:style>
    <style:style style:name="TableCell147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474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4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76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47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47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48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483" style:family="table-row">
      <style:table-row-properties style:min-row-height="0.225in"/>
    </style:style>
    <style:style style:name="TableCell148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485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4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87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48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49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49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494" style:family="table-row">
      <style:table-row-properties style:min-row-height="0.225in"/>
    </style:style>
    <style:style style:name="TableCell1495" style:family="table-cell">
      <style:table-cell-properties fo:border-top="none" fo:border-left="0.0034in solid #000000" fo:border-bottom="0.0069in solid #000000" fo:border-right="0.0069in solid #000000" fo:padding-top="0in" fo:padding-left="0.0194in" fo:padding-bottom="0in" fo:padding-right="0.0194in"/>
    </style:style>
    <style:style style:name="P1496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14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98" style:parent-style-name="內文" style:family="paragraph">
      <style:paragraph-properties style:punctuation-wrap="simple"/>
      <style:text-properties style:font-name="標楷體" style:font-name-asian="標楷體"/>
    </style:style>
    <style:style style:name="TableCell14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5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503" style:family="table-cell">
      <style:table-cell-properties fo:border-top="none" fo:border-left="none" fo:border-bottom="0.0069in solid #000000" fo:border-right="0.0034in solid #000000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P1505" style:parent-style-name="內文" style:family="paragraph">
      <style:paragraph-properties style:text-autospace="none" fo:line-height="0.1666in" fo:margin-left="0.8333in" fo:text-indent="-0.8333in">
        <style:tab-stops/>
      </style:paragraph-properties>
      <style:text-properties style:font-name="標楷體" style:font-name-asian="標楷體" style:font-name-complex="F14" style:letter-kerning="false"/>
    </style:style>
    <style:style style:name="P1506" style:parent-style-name="內文" style:family="paragraph">
      <style:paragraph-properties fo:widows="2" fo:orphans="2" fo:break-before="page"/>
      <style:text-properties style:font-name="標楷體" style:font-name-asian="標楷體" style:font-name-complex="F14" style:letter-kerning="false" fo:font-size="10pt" style:font-size-asian="10pt"/>
    </style:style>
    <style:style style:name="TableColumn1508" style:family="table-column">
      <style:table-column-properties style:column-width="1.575in"/>
    </style:style>
    <style:style style:name="TableColumn1509" style:family="table-column">
      <style:table-column-properties style:column-width="1.7722in"/>
    </style:style>
    <style:style style:name="TableColumn1510" style:family="table-column">
      <style:table-column-properties style:column-width="3.3465in"/>
    </style:style>
    <style:style style:name="Table1507" style:family="table">
      <style:table-properties style:width="6.6937in" fo:margin-left="0.0194in" table:align="left"/>
    </style:style>
    <style:style style:name="TableRow1511" style:family="table-row">
      <style:table-row-properties style:min-row-height="0.275in"/>
    </style:style>
    <style:style style:name="TableCell15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style:text-autospace="none"/>
    </style:style>
    <style:style style:name="T151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1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5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51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519" style:parent-style-name="內文" style:family="paragraph">
      <style:paragraph-properties style:text-autospace="none" fo:text-align="center"/>
    </style:style>
    <style:style style:name="T152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530" style:family="table-row">
      <style:table-row-properties style:min-row-height="0.4166in"/>
    </style:style>
    <style:style style:name="TableCell153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1533" style:family="table-cell">
      <style:table-cell-properties fo:border-top="0.0034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153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Row1537" style:family="table-row">
      <style:table-row-properties style:min-row-height="0.4166in"/>
    </style:style>
    <style:style style:name="TableCell1538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4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4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4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4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4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4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4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4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4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49" style:parent-style-name="內文" style:family="paragraph">
      <style:paragraph-properties fo:widows="2" fo:orphans="2" style:punctuation-wrap="simple"/>
    </style:style>
    <style:style style:name="T15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551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52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53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5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P1555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56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57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58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59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6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P1561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62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63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64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65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66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67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68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6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P1570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71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72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73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74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75" style:parent-style-name="內文" style:family="paragraph">
      <style:paragraph-properties fo:widows="2" fo:orphans="2" style:punctuation-wrap="simple" fo:text-align="start"/>
    </style:style>
    <style:style style:name="T15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7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579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TableCell1581" style:family="table-cell">
      <style:table-cell-properties fo:border-top="0.0034in solid #000000" fo:border-left="none" fo:border-bottom="0.0069in solid #000000" fo:border-right="0.0034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83" style:parent-style-name="內文" style:family="paragraph">
      <style:paragraph-properties style:text-autospace="none" fo:line-height="0.1666in" fo:margin-left="1in" fo:text-indent="-1in">
        <style:tab-stops/>
      </style:paragraph-properties>
      <style:text-properties style:font-name="標楷體" style:font-name-asian="標楷體" style:font-name-complex="F14" style:letter-kerning="false"/>
    </style:style>
    <style:style style:name="P1584" style:parent-style-name="內文" style:family="paragraph">
      <style:paragraph-properties fo:widows="2" fo:orphans="2" fo:break-before="page"/>
      <style:text-properties style:font-name="標楷體" style:font-name-asian="標楷體" style:font-name-complex="F14" style:letter-kerning="false" fo:font-size="10pt" style:font-size-asian="10pt"/>
    </style:style>
    <style:style style:name="TableColumn1586" style:family="table-column">
      <style:table-column-properties style:column-width="1.3388in"/>
    </style:style>
    <style:style style:name="TableColumn1587" style:family="table-column">
      <style:table-column-properties style:column-width="1.3388in"/>
    </style:style>
    <style:style style:name="TableColumn1588" style:family="table-column">
      <style:table-column-properties style:column-width="1.3388in"/>
    </style:style>
    <style:style style:name="TableColumn1589" style:family="table-column">
      <style:table-column-properties style:column-width="1.0041in"/>
    </style:style>
    <style:style style:name="TableColumn1590" style:family="table-column">
      <style:table-column-properties style:column-width="1.6923in"/>
    </style:style>
    <style:style style:name="Table1585" style:family="table">
      <style:table-properties style:width="6.7131in" fo:margin-left="0in" table:align="left"/>
    </style:style>
    <style:style style:name="TableRow1591" style:family="table-row">
      <style:table-row-properties style:min-row-height="0.275in"/>
    </style:style>
    <style:style style:name="TableCell15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style:text-autospace="none"/>
    </style:style>
    <style:style style:name="T159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9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59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59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599" style:parent-style-name="內文" style:family="paragraph">
      <style:paragraph-properties style:text-autospace="none" fo:text-align="center"/>
    </style:style>
    <style:style style:name="T160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617" style:family="table-row">
      <style:table-row-properties style:min-row-height="0.4166in"/>
    </style:style>
    <style:style style:name="TableCell1618" style:family="table-cell">
      <style:table-cell-properties fo:border-top="0.0034in solid #000000" fo:border-left="0.0034in solid #000000" fo:border-bottom="none" fo:border-right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TableCell1620" style:family="table-cell">
      <style:table-cell-properties fo:border-top="0.003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text-autospace="none" fo:text-align="start"/>
      <style:text-properties style:font-name="標楷體" style:font-name-asian="標楷體" style:letter-kerning="false"/>
    </style:style>
    <style:style style:name="P1622" style:parent-style-name="內文" style:family="paragraph">
      <style:paragraph-properties style:text-autospace="none" fo:text-align="start"/>
      <style:text-properties style:font-name="標楷體" style:font-name-asian="標楷體" style:letter-kerning="false"/>
    </style:style>
    <style:style style:name="TableCell1623" style:family="table-cell">
      <style:table-cell-properties fo:border-top="0.003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text-autospace="none" fo:text-align="start"/>
      <style:text-properties style:font-name="標楷體" style:font-name-asian="標楷體" style:letter-kerning="false"/>
    </style:style>
    <style:style style:name="TableCell1625" style:family="table-cell">
      <style:table-cell-properties fo:border-top="0.0034in solid #000000" fo:border-left="none" fo:border-bottom="none" fo:border-right="none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TableCell1627" style:family="table-cell">
      <style:table-cell-properties fo:border-top="0.0069in solid #000000" fo:border-left="0.0069in solid #000000" fo:border-bottom="none" fo:border-right="0.0034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TableRow1629" style:family="table-row">
      <style:table-row-properties style:min-row-height="0.1666in"/>
    </style:style>
    <style:style style:name="TableCell1630" style:family="table-cell">
      <style:table-cell-properties fo:border-top="0.0069in solid #000000" fo:border-left="0.0034in solid #000000" fo:border-bottom="none" fo:border-right="0.0069in solid #000000" fo:padding-top="0in" fo:padding-left="0.0194in" fo:padding-bottom="0in" fo:padding-right="0.0194in"/>
    </style:style>
    <style:style style:name="P163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63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63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63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638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1640" style:family="table-row">
      <style:table-row-properties style:min-row-height="0.225in"/>
    </style:style>
    <style:style style:name="TableCell1641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64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6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64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64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64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1651" style:family="table-row">
      <style:table-row-properties style:min-row-height="0.225in"/>
    </style:style>
    <style:style style:name="TableCell165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65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65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65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65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66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1662" style:family="table-row">
      <style:table-row-properties style:min-row-height="0.225in"/>
    </style:style>
    <style:style style:name="TableCell166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66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66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66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66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67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1673" style:family="table-row">
      <style:table-row-properties style:min-row-height="0.225in"/>
    </style:style>
    <style:style style:name="TableCell167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67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67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6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68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68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1684" style:family="table-row">
      <style:table-row-properties style:min-row-height="0.225in"/>
    </style:style>
    <style:style style:name="TableCell168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68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68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68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69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69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1695" style:family="table-row">
      <style:table-row-properties style:min-row-height="0.225in"/>
    </style:style>
    <style:style style:name="TableCell169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69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6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7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0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0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706" style:family="table-row">
      <style:table-row-properties style:min-row-height="0.225in"/>
    </style:style>
    <style:style style:name="TableCell170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70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0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71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1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1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717" style:family="table-row">
      <style:table-row-properties style:min-row-height="0.225in"/>
    </style:style>
    <style:style style:name="TableCell171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71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2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72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2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2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728" style:family="table-row">
      <style:table-row-properties style:min-row-height="0.225in"/>
    </style:style>
    <style:style style:name="TableCell172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73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73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3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3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739" style:family="table-row">
      <style:table-row-properties style:min-row-height="0.225in"/>
    </style:style>
    <style:style style:name="TableCell1740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74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4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74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4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48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750" style:family="table-row">
      <style:table-row-properties style:min-row-height="0.225in"/>
    </style:style>
    <style:style style:name="TableCell1751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75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75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5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5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761" style:family="table-row">
      <style:table-row-properties style:min-row-height="0.225in"/>
    </style:style>
    <style:style style:name="TableCell176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76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76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6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7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772" style:family="table-row">
      <style:table-row-properties style:min-row-height="0.225in"/>
    </style:style>
    <style:style style:name="TableCell177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77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77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7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8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783" style:family="table-row">
      <style:table-row-properties style:min-row-height="0.225in"/>
    </style:style>
    <style:style style:name="TableCell178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78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78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9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9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794" style:family="table-row">
      <style:table-row-properties style:min-row-height="0.225in"/>
    </style:style>
    <style:style style:name="TableCell179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79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9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79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0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0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805" style:family="table-row">
      <style:table-row-properties style:min-row-height="0.225in"/>
    </style:style>
    <style:style style:name="TableCell180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80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80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81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1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1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816" style:family="table-row">
      <style:table-row-properties style:min-row-height="0.225in"/>
    </style:style>
    <style:style style:name="TableCell181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81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8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82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2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2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827" style:family="table-row">
      <style:table-row-properties style:min-row-height="0.225in"/>
    </style:style>
    <style:style style:name="TableCell182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82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83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83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3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3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838" style:family="table-row">
      <style:table-row-properties style:min-row-height="0.225in"/>
    </style:style>
    <style:style style:name="TableCell183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84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8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8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4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4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849" style:family="table-row">
      <style:table-row-properties style:min-row-height="0.225in"/>
    </style:style>
    <style:style style:name="TableCell1850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85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85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85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5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58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860" style:family="table-row">
      <style:table-row-properties style:min-row-height="0.225in"/>
    </style:style>
    <style:style style:name="TableCell1861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862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86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86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86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86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871" style:family="table-row">
      <style:table-row-properties style:min-row-height="0.225in"/>
    </style:style>
    <style:style style:name="TableCell187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873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87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87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8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88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882" style:family="table-row">
      <style:table-row-properties style:min-row-height="0.225in"/>
    </style:style>
    <style:style style:name="TableCell188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884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88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88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88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89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893" style:family="table-row">
      <style:table-row-properties style:min-row-height="0.225in"/>
    </style:style>
    <style:style style:name="TableCell189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895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89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8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9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90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904" style:family="table-row">
      <style:table-row-properties style:min-row-height="0.225in"/>
    </style:style>
    <style:style style:name="TableCell190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906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907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908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909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91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91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91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91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918" style:family="table-row">
      <style:table-row-properties style:min-row-height="0.225in"/>
    </style:style>
    <style:style style:name="TableCell191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920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921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922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92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92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92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92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931" style:family="table-row">
      <style:table-row-properties style:min-row-height="0.225in"/>
    </style:style>
    <style:style style:name="TableCell1932" style:family="table-cell">
      <style:table-cell-properties fo:border-top="none" fo:border-left="0.0034in solid #000000" fo:border-bottom="0.0069in solid #000000" fo:border-right="0.0069in solid #000000" fo:padding-top="0in" fo:padding-left="0.0194in" fo:padding-bottom="0in" fo:padding-right="0.0194in"/>
    </style:style>
    <style:style style:name="P1933" style:parent-style-name="內文" style:family="paragraph">
      <style:paragraph-properties style:punctuation-wrap="simple"/>
      <style:text-properties style:font-name="標楷體" style:font-name-asian="標楷體" style:font-name-complex="DFKaiShu-SB-Estd-BF" style:letter-kerning="false"/>
    </style:style>
    <style:style style:name="P1934" style:parent-style-name="內文" style:family="paragraph">
      <style:paragraph-properties style:punctuation-wrap="simple"/>
      <style:text-properties style:font-name="標楷體" style:font-name-asian="標楷體" style:font-name-complex="DFKaiShu-SB-Estd-BF" style:letter-kerning="false"/>
    </style:style>
    <style:style style:name="P1935" style:parent-style-name="內文" style:family="paragraph">
      <style:paragraph-properties style:punctuation-wrap="simple" fo:text-align="justify"/>
    </style:style>
    <style:style style:name="T19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9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9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9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944" style:family="table-cell">
      <style:table-cell-properties fo:border-top="none" fo:border-left="none" fo:border-bottom="0.0069in solid #000000" fo:border-right="0.0034in solid #000000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P1946" style:parent-style-name="內文" style:family="paragraph">
      <style:paragraph-properties style:text-autospace="none" fo:line-height="0.1666in" fo:margin-left="0.8333in" fo:text-indent="-0.8333in">
        <style:tab-stops/>
      </style:paragraph-properties>
      <style:text-properties style:font-name="標楷體" style:font-name-asian="標楷體" style:font-name-complex="F14" style:letter-kerning="false"/>
    </style:style>
    <style:style style:name="P1947" style:parent-style-name="內文" style:family="paragraph">
      <style:paragraph-properties fo:widows="2" fo:orphans="2" fo:break-before="page"/>
      <style:text-properties style:font-name="標楷體" style:font-name-asian="標楷體" style:font-name-complex="F14" style:letter-kerning="false" fo:font-size="10pt" style:font-size-asian="10pt"/>
    </style:style>
    <style:style style:name="TableColumn1949" style:family="table-column">
      <style:table-column-properties style:column-width="1.2798in"/>
    </style:style>
    <style:style style:name="TableColumn1950" style:family="table-column">
      <style:table-column-properties style:column-width="1.4763in"/>
    </style:style>
    <style:style style:name="TableColumn1951" style:family="table-column">
      <style:table-column-properties style:column-width="1.1812in"/>
    </style:style>
    <style:style style:name="TableColumn1952" style:family="table-column">
      <style:table-column-properties style:column-width="1.575in"/>
    </style:style>
    <style:style style:name="TableColumn1953" style:family="table-column">
      <style:table-column-properties style:column-width="1.1812in"/>
    </style:style>
    <style:style style:name="Table1948" style:family="table">
      <style:table-properties style:width="6.6937in" fo:margin-left="0.0194in" table:align="left"/>
    </style:style>
    <style:style style:name="TableRow1954" style:family="table-row">
      <style:table-row-properties style:min-row-height="0.275in"/>
    </style:style>
    <style:style style:name="TableCell19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style:text-autospace="none"/>
    </style:style>
    <style:style style:name="T195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5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5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96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96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962" style:parent-style-name="內文" style:family="paragraph">
      <style:paragraph-properties style:text-autospace="none" fo:text-align="center"/>
    </style:style>
    <style:style style:name="T1963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19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972" style:family="table-row">
      <style:table-row-properties style:min-row-height="0.4166in"/>
    </style:style>
    <style:style style:name="TableCell1973" style:family="table-cell">
      <style:table-cell-properties fo:border-top="0.0034in solid #000000" fo:border-left="0.0034in solid #000000" fo:border-bottom="none" fo:border-right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style:punctuation-wrap="simple" fo:text-align="center"/>
      <style:text-properties style:font-name="標楷體" style:font-name-asian="標楷體" style:font-name-complex="新細明體" style:letter-kerning="false"/>
    </style:style>
    <style:style style:name="P1975" style:parent-style-name="內文" style:family="paragraph">
      <style:paragraph-properties fo:widows="2" fo:orphans="2" style:punctuation-wrap="simple" fo:text-align="center"/>
    </style:style>
    <style:style style:name="T1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77" style:family="table-cell">
      <style:table-cell-properties fo:border-top="0.003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1979" style:family="table-cell">
      <style:table-cell-properties fo:border-top="0.0034in solid #000000" fo:border-left="none" fo:border-bottom="none" fo:border-right="0.0069in solid #000000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punctuation-wrap="simple" fo:text-align="center"/>
      <style:text-properties style:font-name="標楷體" style:font-name-asian="標楷體" style:font-name-complex="新細明體" style:letter-kerning="false"/>
    </style:style>
    <style:style style:name="TableCell1981" style:family="table-cell">
      <style:table-cell-properties fo:border-top="0.0034in solid #000000" fo:border-left="none" fo:border-bottom="none" fo:border-right="none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punctuation-wrap="simple" fo:text-align="center"/>
      <style:text-properties style:font-name="標楷體" style:font-name-asian="標楷體" style:font-name-complex="新細明體" style:letter-kerning="false"/>
    </style:style>
    <style:style style:name="TableCell1983" style:family="table-cell">
      <style:table-cell-properties fo:border-top="0.0069in solid #000000" fo:border-left="0.0069in solid #000000" fo:border-bottom="none" fo:border-right="0.0034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style:punctuation-wrap="simple" fo:text-align="center"/>
    </style:style>
    <style:style style:name="T1985" style:parent-style-name="預設段落字型" style:family="text">
      <style:text-properties style:font-name="標楷體" style:font-name-asian="標楷體" style:letter-kerning="false"/>
    </style:style>
    <style:style style:name="T1986" style:parent-style-name="預設段落字型" style:family="text">
      <style:text-properties style:font-name="標楷體" style:font-name-asian="標楷體" style:letter-kerning="false"/>
    </style:style>
    <style:style style:name="T1987" style:parent-style-name="預設段落字型" style:family="text">
      <style:text-properties style:font-name="標楷體" style:font-name-asian="標楷體" style:letter-kerning="false"/>
    </style:style>
    <style:style style:name="T1988" style:parent-style-name="預設段落字型" style:family="text">
      <style:text-properties style:font-name="標楷體" style:font-name-asian="標楷體" style:letter-kerning="false"/>
    </style:style>
    <style:style style:name="T19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90" style:parent-style-name="預設段落字型" style:family="text">
      <style:text-properties style:font-name="標楷體" style:font-name-asian="標楷體" style:letter-kerning="false"/>
    </style:style>
    <style:style style:name="T1991" style:parent-style-name="預設段落字型" style:family="text">
      <style:text-properties style:font-name="標楷體" style:font-name-asian="標楷體" style:letter-kerning="false"/>
    </style:style>
    <style:style style:name="TableRow1992" style:family="table-row">
      <style:table-row-properties style:min-row-height="0.1666in"/>
    </style:style>
    <style:style style:name="TableCell1993" style:family="table-cell">
      <style:table-cell-properties fo:border-top="0.0069in solid #000000" fo:border-left="0.0034in solid #000000" fo:border-bottom="none" fo:border-right="0.0069in solid #000000" fo:padding-top="0in" fo:padding-left="0.0194in" fo:padding-bottom="0in" fo:padding-right="0.0194in"/>
    </style:style>
    <style:style style:name="P199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99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99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99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99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01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2003" style:family="table-row">
      <style:table-row-properties style:min-row-height="0.225in"/>
    </style:style>
    <style:style style:name="TableCell200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00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00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07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00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01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01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2014" style:family="table-row">
      <style:table-row-properties style:min-row-height="0.225in"/>
    </style:style>
    <style:style style:name="TableCell201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01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01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18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0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02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02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2025" style:family="table-row">
      <style:table-row-properties style:min-row-height="0.225in"/>
    </style:style>
    <style:style style:name="TableCell202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02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02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29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03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03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03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2036" style:family="table-row">
      <style:table-row-properties style:min-row-height="0.225in"/>
    </style:style>
    <style:style style:name="TableCell203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03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03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40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0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4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2047" style:family="table-row">
      <style:table-row-properties style:min-row-height="0.225in"/>
    </style:style>
    <style:style style:name="TableCell204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04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05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51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05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5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5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058" style:family="table-row">
      <style:table-row-properties style:min-row-height="0.225in"/>
    </style:style>
    <style:style style:name="TableCell205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06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0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62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06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6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6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069" style:family="table-row">
      <style:table-row-properties style:min-row-height="0.225in"/>
    </style:style>
    <style:style style:name="TableCell2070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07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07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73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07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7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78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080" style:family="table-row">
      <style:table-row-properties style:min-row-height="0.225in"/>
    </style:style>
    <style:style style:name="TableCell2081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08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08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84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08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8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8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091" style:family="table-row">
      <style:table-row-properties style:min-row-height="0.225in"/>
    </style:style>
    <style:style style:name="TableCell209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09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09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95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09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0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102" style:family="table-row">
      <style:table-row-properties style:min-row-height="0.225in"/>
    </style:style>
    <style:style style:name="TableCell210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10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10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06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10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0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1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113" style:family="table-row">
      <style:table-row-properties style:min-row-height="0.225in"/>
    </style:style>
    <style:style style:name="TableCell211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11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11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17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11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2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2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124" style:family="table-row">
      <style:table-row-properties style:min-row-height="0.225in"/>
    </style:style>
    <style:style style:name="TableCell212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12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12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28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/>
    </style:style>
    <style:style style:name="TableCell212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3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135" style:family="table-row">
      <style:table-row-properties style:min-row-height="0.225in"/>
    </style:style>
    <style:style style:name="TableCell213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13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1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39" style:parent-style-name="內文" style:family="paragraph">
      <style:paragraph-properties style:punctuation-wrap="simple" fo:text-align="justify" style:line-height-at-least="0in"/>
      <style:text-properties style:font-name="標楷體" style:font-name-asian="標楷體"/>
    </style:style>
    <style:style style:name="TableCell21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4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4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146" style:family="table-row">
      <style:table-row-properties style:min-row-height="0.225in"/>
    </style:style>
    <style:style style:name="TableCell214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14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14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50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1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5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157" style:family="table-row">
      <style:table-row-properties style:min-row-height="0.225in"/>
    </style:style>
    <style:style style:name="TableCell215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15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16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61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16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6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168" style:family="table-row">
      <style:table-row-properties style:min-row-height="0.225in"/>
    </style:style>
    <style:style style:name="TableCell216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170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17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72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17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1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17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179" style:family="table-row">
      <style:table-row-properties style:min-row-height="0.225in"/>
    </style:style>
    <style:style style:name="TableCell2180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181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18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83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18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1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188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190" style:family="table-row">
      <style:table-row-properties style:min-row-height="0.225in"/>
    </style:style>
    <style:style style:name="TableCell2191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192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19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94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19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19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19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201" style:family="table-row">
      <style:table-row-properties style:min-row-height="0.225in"/>
    </style:style>
    <style:style style:name="TableCell220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203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20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05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20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0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1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212" style:family="table-row">
      <style:table-row-properties style:min-row-height="0.225in"/>
    </style:style>
    <style:style style:name="TableCell221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214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2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16" style:parent-style-name="內文" style:family="paragraph">
      <style:paragraph-properties style:punctuation-wrap="simple" fo:text-align="justify" style:line-height-at-least="0in"/>
      <style:text-properties style:font-name="標楷體" style:font-name-asian="標楷體"/>
    </style:style>
    <style:style style:name="TableCell221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2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223" style:family="table-row">
      <style:table-row-properties style:min-row-height="0.225in"/>
    </style:style>
    <style:style style:name="TableCell222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225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22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27" style:parent-style-name="內文" style:family="paragraph">
      <style:paragraph-properties style:punctuation-wrap="simple" fo:text-align="justify" style:line-height-at-least="0in"/>
    </style:style>
    <style:style style:name="T2228" style:parent-style-name="預設段落字型" style:family="text">
      <style:text-properties style:font-name="標楷體" style:font-name-asian="標楷體"/>
    </style:style>
    <style:style style:name="T2229" style:parent-style-name="預設段落字型" style:family="text">
      <style:text-properties style:font-name="標楷體" style:font-name-asian="標楷體"/>
    </style:style>
    <style:style style:name="T2230" style:parent-style-name="預設段落字型" style:family="text">
      <style:text-properties style:font-name="標楷體" style:font-name-asian="標楷體"/>
    </style:style>
    <style:style style:name="TableCell22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3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3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237" style:family="table-row">
      <style:table-row-properties style:min-row-height="0.225in"/>
    </style:style>
    <style:style style:name="TableCell223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239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2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41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24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4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4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248" style:family="table-row">
      <style:table-row-properties style:min-row-height="0.225in"/>
    </style:style>
    <style:style style:name="TableCell224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250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2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52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2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5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5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259" style:family="table-row">
      <style:table-row-properties style:min-row-height="0.225in"/>
    </style:style>
    <style:style style:name="TableCell2260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261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26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63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2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6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68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270" style:family="table-row">
      <style:table-row-properties style:min-row-height="0.225in"/>
    </style:style>
    <style:style style:name="TableCell2271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272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27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74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2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7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7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281" style:family="table-row">
      <style:table-row-properties style:min-row-height="0.225in"/>
    </style:style>
    <style:style style:name="TableCell228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283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28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85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2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8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9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292" style:family="table-row">
      <style:table-row-properties style:min-row-height="0.225in"/>
    </style:style>
    <style:style style:name="TableCell229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294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29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96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29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9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0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303" style:family="table-row">
      <style:table-row-properties style:min-row-height="0.225in"/>
    </style:style>
    <style:style style:name="TableCell230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305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30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07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30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1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1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314" style:family="table-row">
      <style:table-row-properties style:min-row-height="0.225in"/>
    </style:style>
    <style:style style:name="TableCell231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316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31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18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3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2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2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325" style:family="table-row">
      <style:table-row-properties style:min-row-height="0.225in"/>
    </style:style>
    <style:style style:name="TableCell232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327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32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29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33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3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3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336" style:family="table-row">
      <style:table-row-properties style:min-row-height="0.225in"/>
    </style:style>
    <style:style style:name="TableCell233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338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33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40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3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4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347" style:family="table-row">
      <style:table-row-properties style:min-row-height="0.2152in"/>
    </style:style>
    <style:style style:name="TableCell234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349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235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51" style:parent-style-name="內文" style:family="paragraph">
      <style:paragraph-properties style:punctuation-wrap="simple" fo:text-align="justify" style:line-height-at-least="0in"/>
    </style:style>
    <style:style style:name="T2352" style:parent-style-name="預設段落字型" style:family="text">
      <style:text-properties style:font-name="標楷體" style:font-name-asian="標楷體"/>
    </style:style>
    <style:style style:name="TableCell23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5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5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359" style:family="table-row">
      <style:table-row-properties style:min-row-height="0.2152in"/>
    </style:style>
    <style:style style:name="TableCell2360" style:family="table-cell">
      <style:table-cell-properties fo:border-top="none" fo:border-left="0.0034in solid #000000" fo:border-bottom="0.0069in solid #000000" fo:border-right="0.0069in solid #000000" fo:padding-top="0in" fo:padding-left="0.0194in" fo:padding-bottom="0in" fo:padding-right="0.0194in"/>
    </style:style>
    <style:style style:name="P2361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23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63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/>
    </style:style>
    <style:style style:name="TableCell23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68" style:family="table-cell">
      <style:table-cell-properties fo:border-top="none" fo:border-left="none" fo:border-bottom="0.0069in solid #000000" fo:border-right="0.0034in solid #000000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P2370" style:parent-style-name="內文" style:family="paragraph">
      <style:paragraph-properties style:text-autospace="none" fo:line-height="0.1666in" fo:margin-left="1in" fo:text-indent="-1in">
        <style:tab-stops/>
      </style:paragraph-properties>
      <style:text-properties style:font-name="標楷體" style:font-name-asian="標楷體" style:font-name-complex="F14" style:letter-kerning="false"/>
    </style:style>
    <style:style style:name="P2371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TableColumn2373" style:family="table-column">
      <style:table-column-properties style:column-width="1.575in"/>
    </style:style>
    <style:style style:name="TableColumn2374" style:family="table-column">
      <style:table-column-properties style:column-width="1.7722in"/>
    </style:style>
    <style:style style:name="TableColumn2375" style:family="table-column">
      <style:table-column-properties style:column-width="3.3465in"/>
    </style:style>
    <style:style style:name="Table2372" style:family="table">
      <style:table-properties style:width="6.6937in" fo:margin-left="0.0194in" table:align="left"/>
    </style:style>
    <style:style style:name="TableRow2376" style:family="table-row">
      <style:table-row-properties style:min-row-height="0.275in"/>
    </style:style>
    <style:style style:name="TableCell23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78" style:parent-style-name="內文" style:family="paragraph">
      <style:paragraph-properties style:text-autospace="none"/>
    </style:style>
    <style:style style:name="T237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8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38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8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384" style:parent-style-name="內文" style:family="paragraph">
      <style:paragraph-properties style:text-autospace="none" fo:text-align="center"/>
    </style:style>
    <style:style style:name="T238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8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8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9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9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9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9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9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2395" style:family="table-row">
      <style:table-row-properties style:min-row-height="0.4166in"/>
    </style:style>
    <style:style style:name="TableCell239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2398" style:family="table-cell">
      <style:table-cell-properties fo:border-top="0.0034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240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Row2402" style:family="table-row">
      <style:table-row-properties style:min-row-height="0.4166in"/>
    </style:style>
    <style:style style:name="TableCell2403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40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40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40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40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40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4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41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412" style:parent-style-name="內文" style:family="paragraph">
      <style:paragraph-properties fo:widows="2" fo:orphans="2" style:punctuation-wrap="simple"/>
    </style:style>
    <style:style style:name="T2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14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15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16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17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18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19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20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21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22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23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24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25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26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27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28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29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30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31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32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33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3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P2435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36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37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38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39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40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41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TableCell2442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TableCell2444" style:family="table-cell">
      <style:table-cell-properties fo:border-top="0.0034in solid #000000" fo:border-left="none" fo:border-bottom="0.0069in solid #000000" fo:border-right="0.0034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46" style:parent-style-name="內文" style:family="paragraph">
      <style:paragraph-properties style:text-autospace="none" fo:line-height="0.1666in" fo:margin-left="1in" fo:text-indent="-1in">
        <style:tab-stops/>
      </style:paragraph-properties>
      <style:text-properties style:font-name="標楷體" style:font-name-asian="標楷體" style:font-name-complex="F14" style:letter-kerning="false"/>
    </style:style>
    <style:style style:name="TableColumn2448" style:family="table-column">
      <style:table-column-properties style:column-width="10.0409in"/>
    </style:style>
    <style:style style:name="Table2447" style:family="table" style:master-page-name="MP2">
      <style:table-properties style:width="10.0409in" fo:margin-left="0.0194in" table:align="left" fo:break-before="page"/>
    </style:style>
    <style:style style:name="TableRow2449" style:family="table-row">
      <style:table-row-properties style:min-row-height="0.275in"/>
    </style:style>
    <style:style style:name="TableCell24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51" style:parent-style-name="內文" style:family="paragraph">
      <style:paragraph-properties fo:break-before="page" style:text-autospace="none"/>
    </style:style>
    <style:style style:name="T245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5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457" style:parent-style-name="內文" style:family="paragraph">
      <style:paragraph-properties style:text-autospace="none" fo:line-height="0.3055in" fo:text-indent="2.4444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58" style:parent-style-name="內文" style:family="paragraph">
      <style:paragraph-properties style:text-autospace="none" fo:line-height="0.3055in" fo:text-indent="2.5583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459" style:parent-style-name="內文" style:family="paragraph">
      <style:paragraph-properties style:text-autospace="none" fo:line-height="0.3055in" fo:text-indent="2.6666in"/>
    </style:style>
    <style:style style:name="T24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465" style:parent-style-name="內文" style:family="paragraph">
      <style:text-properties text:display="none"/>
    </style:style>
    <style:style style:name="TableColumn2467" style:family="table-column">
      <style:table-column-properties style:column-width="0.9847in"/>
    </style:style>
    <style:style style:name="TableColumn2468" style:family="table-column">
      <style:table-column-properties style:column-width="0.5902in"/>
    </style:style>
    <style:style style:name="TableColumn2469" style:family="table-column">
      <style:table-column-properties style:column-width="0.7875in"/>
    </style:style>
    <style:style style:name="TableColumn2470" style:family="table-column">
      <style:table-column-properties style:column-width="0.4923in"/>
    </style:style>
    <style:style style:name="TableColumn2471" style:family="table-column">
      <style:table-column-properties style:column-width="0.4923in"/>
    </style:style>
    <style:style style:name="TableColumn2472" style:family="table-column">
      <style:table-column-properties style:column-width="0.984in"/>
    </style:style>
    <style:style style:name="TableColumn2473" style:family="table-column">
      <style:table-column-properties style:column-width="0.6895in"/>
    </style:style>
    <style:style style:name="TableColumn2474" style:family="table-column">
      <style:table-column-properties style:column-width="0.6118in"/>
    </style:style>
    <style:style style:name="TableColumn2475" style:family="table-column">
      <style:table-column-properties style:column-width="0.4923in"/>
    </style:style>
    <style:style style:name="TableColumn2476" style:family="table-column">
      <style:table-column-properties style:column-width="0.7875in"/>
    </style:style>
    <style:style style:name="Table2466" style:family="table">
      <style:table-properties style:width="6.9125in" fo:margin-left="0.075in" table:align="left"/>
    </style:style>
    <style:style style:name="TableRow2477" style:family="table-row">
      <style:table-row-properties style:min-row-height="0.8416in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內文" style:family="paragraph">
      <style:paragraph-properties style:text-autospace="none"/>
      <style:text-properties style:font-name="標楷體" style:font-name-asian="標楷體" style:font-name-complex="F21" style:letter-kerning="false"/>
    </style:style>
    <style:style style:name="P2480" style:parent-style-name="內文" style:family="paragraph">
      <style:paragraph-properties style:text-autospace="none" fo:text-indent="0.4166in"/>
      <style:text-properties style:font-name="標楷體" style:font-name-asian="標楷體" style:font-name-complex="F21" style:letter-kerning="false"/>
    </style:style>
    <style:style style:name="P2481" style:parent-style-name="內文" style:family="paragraph">
      <style:paragraph-properties style:text-autospace="none" fo:line-height="150%"/>
      <style:text-properties style:font-name="標楷體" style:font-name-asian="標楷體" style:font-name-complex="F22" style:letter-kerning="false"/>
    </style:style>
    <style:style style:name="P2482" style:parent-style-name="內文" style:family="paragraph">
      <style:paragraph-properties style:text-autospace="none" fo:line-height="150%"/>
    </style:style>
    <style:style style:name="T2483" style:parent-style-name="預設段落字型" style:family="text">
      <style:text-properties style:font-name="標楷體" style:font-name-asian="標楷體" style:font-name-complex="F22" style:letter-kerning="false"/>
    </style:style>
    <style:style style:name="T2484" style:parent-style-name="預設段落字型" style:family="text">
      <style:text-properties style:font-name="標楷體" style:font-name-asian="標楷體" style:font-name-complex="F22" style:letter-kerning="false"/>
    </style:style>
    <style:style style:name="T2485" style:parent-style-name="預設段落字型" style:family="text">
      <style:text-properties style:font-name="標楷體" style:font-name-asian="標楷體" style:font-name-complex="F22" style:letter-kerning="false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style:text-autospace="none" fo:text-align="center"/>
      <style:text-properties style:font-name="標楷體" style:font-name-asian="標楷體" style:font-name-complex="F22" style:letter-kerning="false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style:text-autospace="none" fo:text-align="center"/>
    </style:style>
    <style:style style:name="T2490" style:parent-style-name="預設段落字型" style:family="text">
      <style:text-properties style:font-name="標楷體" style:font-name-asian="標楷體" style:font-name-complex="F22" style:letter-kerning="false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style:text-autospace="none" fo:text-align="center"/>
    </style:style>
    <style:style style:name="T2493" style:parent-style-name="預設段落字型" style:family="text">
      <style:text-properties style:font-name="標楷體" style:font-name-asian="標楷體" style:font-name-complex="F22" style:letter-kerning="false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style:text-autospace="none" fo:text-align="center"/>
    </style:style>
    <style:style style:name="T2496" style:parent-style-name="預設段落字型" style:family="text">
      <style:text-properties style:font-name="標楷體" style:font-name-asian="標楷體" style:font-name-complex="F22" style:letter-kerning="false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style:text-autospace="none" fo:text-align="center"/>
      <style:text-properties style:font-name="標楷體" style:font-name-asian="標楷體" style:font-name-complex="F22" style:letter-kerning="false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style:text-autospace="none" fo:text-align="center"/>
    </style:style>
    <style:style style:name="T2501" style:parent-style-name="預設段落字型" style:family="text">
      <style:text-properties style:font-name="標楷體" style:font-name-asian="標楷體" style:font-name-complex="F22" style:letter-kerning="false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style:text-autospace="none" fo:text-align="center"/>
    </style:style>
    <style:style style:name="T2504" style:parent-style-name="預設段落字型" style:family="text">
      <style:text-properties style:font-name="標楷體" style:font-name-asian="標楷體" style:font-name-complex="F22" style:letter-kerning="false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style:text-autospace="none" fo:text-align="center"/>
    </style:style>
    <style:style style:name="T2507" style:parent-style-name="預設段落字型" style:family="text">
      <style:text-properties style:font-name="標楷體" style:font-name-asian="標楷體" style:font-name-complex="F22" style:letter-kerning="false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style:text-autospace="none" fo:text-align="center"/>
    </style:style>
    <style:style style:name="T2510" style:parent-style-name="預設段落字型" style:family="text">
      <style:text-properties style:font-name="標楷體" style:font-name-asian="標楷體" style:font-name-complex="F22" style:letter-kerning="false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P2805" style:parent-style-name="內文" style:family="paragraph">
      <style:paragraph-properties style:text-autospace="none" fo:line-height="0.1666in" fo:margin-left="1in" fo:text-indent="-1in">
        <style:tab-stops/>
      </style:paragraph-properties>
      <style:text-properties style:font-name="標楷體" style:font-name-asian="標楷體" style:font-name-complex="F14" style:letter-kerning="false"/>
    </style:style>
    <style:style style:name="P2806" style:parent-style-name="內文" style:family="paragraph">
      <style:paragraph-properties style:text-autospace="none" fo:line-height="0.1666in" fo:margin-left="0.8333in" fo:text-indent="-0.8333in">
        <style:tab-stops/>
      </style:paragraph-properties>
      <style:text-properties style:font-name="標楷體" style:font-name-asian="標楷體" style:font-name-complex="F14" style:letter-kerning="false" fo:font-size="10pt" style:font-size-asian="10pt"/>
    </style:style>
    <style:style style:name="P2807" style:parent-style-name="內文" style:master-page-name="MP3" style:family="paragraph">
      <style:paragraph-properties fo:break-before="page" style:text-autospace="none" fo:text-align="justify"/>
    </style:style>
    <style:style style:name="T281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8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81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813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F6" style:letter-kerning="false" fo:font-size="14pt" style:font-size-asian="14pt" style:font-size-complex="14pt"/>
    </style:style>
    <style:style style:name="P2814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15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16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17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18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19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20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21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22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23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24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25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26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27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28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29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30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31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32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33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34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35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36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37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38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39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40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41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42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43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44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45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46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47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48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49" style:parent-style-name="內文" style:family="paragraph">
      <style:paragraph-properties style:text-autospace="none" fo:text-align="center"/>
      <style:text-properties style:font-name="標楷體" style:font-name-asian="標楷體" style:font-name-complex="F2,Bold" fo:font-weight="bold" style:font-weight-asian="bold" style:font-weight-complex="bold" style:letter-kerning="false" fo:font-size="20pt" style:font-size-asian="20pt" style:font-size-complex="20pt"/>
    </style:style>
    <style:style style:name="P2850" style:parent-style-name="內文" style:family="paragraph">
      <style:paragraph-properties style:text-autospace="none" fo:text-align="center"/>
      <style:text-properties style:font-name="標楷體" style:font-name-asian="標楷體" style:font-name-complex="F2,Bold" fo:font-weight="bold" style:font-weight-asian="bold" style:font-weight-complex="bold" style:letter-kerning="false" fo:font-size="20pt" style:font-size-asian="20pt" style:font-size-complex="20pt"/>
    </style:style>
    <style:style style:name="P2851" style:parent-style-name="內文" style:family="paragraph">
      <style:paragraph-properties style:text-autospace="none" fo:text-align="center"/>
      <style:text-properties style:font-name="標楷體" style:font-name-asian="標楷體" style:font-name-complex="F2,Bold" fo:font-weight="bold" style:font-weight-asian="bold" style:font-weight-complex="bold" style:letter-kerning="false" fo:font-size="20pt" style:font-size-asian="20pt" style:font-size-complex="20pt"/>
    </style:style>
    <style:style style:name="P2852" style:parent-style-name="內文" style:family="paragraph">
      <style:paragraph-properties style:text-autospace="none" fo:text-align="center"/>
      <style:text-properties style:font-name="標楷體" style:font-name-asian="標楷體" style:font-name-complex="F2,Bold" fo:font-weight="bold" style:font-weight-asian="bold" style:font-weight-complex="bold" style:letter-kerning="false" fo:font-size="20pt" style:font-size-asian="20pt" style:font-size-complex="20pt"/>
    </style:style>
    <style:style style:name="P2853" style:parent-style-name="內文" style:family="paragraph">
      <style:paragraph-properties style:text-autospace="none" fo:text-align="center"/>
      <style:text-properties style:font-name="標楷體" style:font-name-asian="標楷體" style:font-name-complex="F2,Bold" fo:font-weight="bold" style:font-weight-asian="bold" style:font-weight-complex="bold" style:letter-kerning="false" fo:font-size="20pt" style:font-size-asian="20pt" style:font-size-complex="20pt"/>
    </style:style>
    <style:style style:name="P2854" style:parent-style-name="內文" style:family="paragraph">
      <style:paragraph-properties style:text-autospace="none" fo:text-align="center"/>
      <style:text-properties style:font-name="標楷體" style:font-name-asian="標楷體" style:font-name-complex="F2,Bold" fo:font-weight="bold" style:font-weight-asian="bold" style:font-weight-complex="bold" style:letter-kerning="false" fo:font-size="20pt" style:font-size-asian="20pt" style:font-size-complex="20pt"/>
    </style:style>
    <style:style style:name="P2855" style:parent-style-name="內文" style:family="paragraph">
      <style:paragraph-properties style:text-autospace="none" fo:text-align="center"/>
      <style:text-properties style:font-name="標楷體" style:font-name-asian="標楷體" style:font-name-complex="F2,Bold" fo:font-weight="bold" style:font-weight-asian="bold" style:font-weight-complex="bold" style:letter-kerning="false" fo:font-size="20pt" style:font-size-asian="20pt" style:font-size-complex="20pt"/>
    </style:style>
    <style:style style:name="P2856" style:parent-style-name="內文" style:family="paragraph">
      <style:paragraph-properties style:text-autospace="none" fo:text-align="center"/>
      <style:text-properties style:font-name="標楷體" style:font-name-asian="標楷體" style:font-name-complex="F2,Bold" fo:font-weight="bold" style:font-weight-asian="bold" style:font-weight-complex="bold" style:letter-kerning="false" fo:font-size="20pt" style:font-size-asian="20pt" style:font-size-complex="20pt"/>
    </style:style>
  </office:automatic-styles>
  <office:body>
    <office:text text:use-soft-page-breaks="true">
      <text:p text:style-name="P1"><text:span text:style-name="T4">政府捐助之高雄市</text:span><text:span text:style-name="T5">社會福利</text:span><text:span text:style-name="T6">財團法人預算書</text:span></text:p>
      <text:p text:style-name="P7"><text:span text:style-name="T8">一、封面（附表</text:span><text:span text:style-name="T9">1-</text:span><text:span text:style-name="T10">1</text:span><text:span text:style-name="T11">）</text:span></text:p>
      <text:p text:style-name="P12">二、目次</text:p>
      <text:p text:style-name="P13"><text:span text:style-name="T14">三、總說明（附表</text:span><text:span text:style-name="T15">1-</text:span><text:span text:style-name="T16">2</text:span><text:span text:style-name="T17">）</text:span></text:p>
      <text:p text:style-name="P18">（一）概況（設立依據、設立目的、組織概況）</text:p>
      <text:p text:style-name="P19">（二）工作計畫或方針</text:p>
      <text:p text:style-name="P20">（三）本年度預算概要</text:p>
      <text:p text:style-name="P21">（四）前年度及上年度已過期間預算執行情形及成果概述</text:p>
      <text:p text:style-name="P22">（五）其他</text:p>
      <text:p text:style-name="P23">四、主要表</text:p>
      <text:p text:style-name="P24"><text:span text:style-name="T25">（一）收支營運預計表（附表</text:span><text:span text:style-name="T26">1-</text:span><text:span text:style-name="T27">3</text:span><text:span text:style-name="T28">）</text:span></text:p>
      <text:p text:style-name="P29"><text:span text:style-name="T30">（二）現金流量預計表（附表</text:span><text:span text:style-name="T31">1-</text:span><text:span text:style-name="T32">4</text:span><text:span text:style-name="T33">）</text:span></text:p>
      <text:p text:style-name="P34"><text:span text:style-name="T35">（三）淨值變動預計表（附表</text:span><text:span text:style-name="T36">1-</text:span><text:span text:style-name="T37">5</text:span><text:span text:style-name="T38">）</text:span></text:p>
      <text:p text:style-name="P39">五、明細表</text:p>
      <text:p text:style-name="P40"><text:span text:style-name="T41">（一）收入明細表（附表</text:span><text:span text:style-name="T42">1-</text:span><text:span text:style-name="T43">6</text:span><text:span text:style-name="T44">）</text:span></text:p>
      <text:p text:style-name="P45"><text:span text:style-name="T46">（二）支出明細表（附表</text:span><text:span text:style-name="T47">1-</text:span><text:span text:style-name="T48">7</text:span><text:span text:style-name="T49">）</text:span></text:p>
      <text:p text:style-name="P50"><text:span text:style-name="T51">（三）固定資產投資明細表（附表</text:span><text:span text:style-name="T52">1-</text:span><text:span text:style-name="T53">8</text:span><text:span text:style-name="T54">）</text:span></text:p>
      <text:p text:style-name="P55"><text:span text:style-name="T56">（四）轉投資明細表（附表</text:span><text:span text:style-name="T57">1-</text:span><text:span text:style-name="T58">9</text:span><text:span text:style-name="T59">；無轉投資者毋須</text:span><text:span text:style-name="T60">編列）</text:span></text:p>
      <text:p text:style-name="P61">六、參考表</text:p>
      <text:p text:style-name="P62"><text:span text:style-name="T63">（一）資產負債預計表（附表</text:span><text:span text:style-name="T64">1-</text:span><text:span text:style-name="T65">10</text:span><text:span text:style-name="T66">）</text:span></text:p>
      <text:p text:style-name="P67"><text:span text:style-name="T68">（二）員工人數彙計表（附表</text:span><text:span text:style-name="T69">1-</text:span><text:span text:style-name="T70">11</text:span><text:span text:style-name="T71">）</text:span></text:p>
      <text:p text:style-name="P72"><text:span text:style-name="T73">（三）用人費用彙計表（附表</text:span><text:span text:style-name="T74">1-</text:span><text:span text:style-name="T75">12</text:span><text:span text:style-name="T76">）</text:span></text:p>
      <text:p text:style-name="P77"><text:span text:style-name="T78">七、附錄：持股超過</text:span><text:span text:style-name="T79">50</text:span><text:span text:style-name="T80">％之轉投資事業預算資料（依法無法取得轉投資事業之預算資料者毋</text:span><text:span text:style-name="T81">須</text:span><text:span text:style-name="T82">編列）</text:span></text:p>
      <text:p text:style-name="P83"><text:span text:style-name="T84">八、封底（附表</text:span><text:span text:style-name="T85">1-</text:span><text:span text:style-name="T86">13</text:span><text:span text:style-name="T87">）</text:span></text:p>
      <text:p text:style-name="P88"/>
      <text:soft-page-break/>
      <text:p text:style-name="P89"><text:span text:style-name="T90">附表</text:span><text:span text:style-name="T91">1-</text:span><text:span text:style-name="T92">1</text:span></text:p>
      <text:p text:style-name="P93"/>
      <text:p text:style-name="P94">（封面）</text:p>
      <text:p text:style-name="P95">(財團法人名稱)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中華民國</text:span><text:span text:style-name="T106">XXX</text:span><text:span text:style-name="T107">年度預算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(</text:span><text:span text:style-name="T121">財團法人</text:span><text:span text:style-name="T122">名稱)</text:span><text:span text:style-name="T123">編</text:span></text:p>
      <text:soft-page-break/>
      <text:p text:style-name="P124"><text:span text:style-name="T127">附表</text:span><text:span text:style-name="T128">1-</text:span><text:span text:style-name="T129">2</text:span></text:p>
      <text:p text:style-name="P130">（財團法人名稱）</text:p>
      <text:p text:style-name="P131">總說明</text:p>
      <text:p text:style-name="P132">中華民國XXX年度</text:p>
      <text:p text:style-name="P133">壹、概況</text:p>
      <text:p text:style-name="P134">一、設立依據</text:p>
      <text:p text:style-name="P135">二、設立目的</text:p>
      <text:p text:style-name="P136">三、組織概況（另附組織系統圖）</text:p>
      <text:p text:style-name="P137">貳、工作計畫或方針</text:p>
      <text:p text:style-name="P138">工作計畫或方針（以下簡稱計畫）為預算編列之依據，故應以達成財團法人設立目的，並符合捐助章程規定而訂定，其內容應包括：</text:p>
      <text:p text:style-name="P139">一、計畫名稱</text:p>
      <text:p text:style-name="P140">二、計畫重點：應就計畫內容（包括計畫緣起，是否符合設立目的及捐助章程）、執行方式及執行期間等概要說明。</text:p>
      <text:p text:style-name="P141">三、經費需求：應說明年度經費需求。倘屬多年期計畫，並應就總計畫經費概要說明。</text:p>
      <text:p text:style-name="P142">四、預期效益：應說明年度預算執行預期效益。倘屬多年期計畫，並應說明未來預計達成之效益。</text:p>
      <text:p text:style-name="P143">參、本年度預算概要</text:p>
      <text:p text:style-name="P144">一、收支營運概況</text:p>
      <text:p text:style-name="P145">二、現金流量概況</text:p>
      <text:p text:style-name="P146">三、淨值變動概況</text:p>
      <text:p text:style-name="P147">肆、前年度及上年度已過期間預算執行情形及成果概述</text:p>
      <text:p text:style-name="P148">一、前年度決算結果及成果概述</text:p>
      <text:p text:style-name="P149">二、上年度已過期間預算執行情形</text:p>
      <text:p text:style-name="P150">伍、其他</text:p>
      <text:p text:style-name="P151">（重大承諾事項暨或有負債之說明等）</text:p>
      <text:p text:style-name="P152"/>
      <text:soft-page-break/>
      <text:p text:style-name="P153"><text:span text:style-name="T154">附表</text:span><text:span text:style-name="T155">1-</text:span><text:span text:style-name="T156">3</text:span></text:p>
      <text:p text:style-name="P157">（財團法人名稱）</text:p>
      <text:p text:style-name="P158">收支營運預計表</text:p>
      <text:p text:style-name="P159"><text:span text:style-name="T160"><text:s text:c="38"/></text:span><text:span text:style-name="T161">中華民國</text:span><text:span text:style-name="T162">XXX</text:span><text:span text:style-name="T163">年度</text:span><text:span text:style-name="T164"><text:s text:c="6"/></text:span><text:span text:style-name="T165"><text:s text:c="2"/></text:span><text:span text:style-name="T166"><text:s text:c="10"/></text:span><text:span text:style-name="T167">單位：新臺幣元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前年度決算數</text:p>
          </table:table-cell>
          <table:covered-table-cell/>
          <table:table-cell table:style-name="TableCell182" table:number-rows-spanned="2">
            <text:p text:style-name="P183">科目</text:p>
          </table:table-cell>
          <table:table-cell table:style-name="TableCell184" table:number-columns-spanned="2">
            <text:p text:style-name="P185">本年度預算數</text:p>
          </table:table-cell>
          <table:covered-table-cell/>
          <table:table-cell table:style-name="TableCell186" table:number-columns-spanned="2">
            <text:p text:style-name="P187">上年度預算數</text:p>
          </table:table-cell>
          <table:covered-table-cell/>
          <table:table-cell table:style-name="TableCell188" table:number-columns-spanned="2">
            <text:p text:style-name="P189">比較增(減－)數</text:p>
          </table:table-cell>
          <table:covered-table-cell/>
          <table:table-cell table:style-name="TableCell190" table:number-rows-spanned="2">
            <text:p text:style-name="P191">說明</text:p>
          </table:table-cell>
        </table:table-row>
        <table:table-row table:style-name="TableRow192">
          <table:table-cell table:style-name="TableCell193">
            <text:p text:style-name="P194"><text:span text:style-name="T195">金</text:span><text:span text:style-name="T196">額</text:span></text:p>
          </table:table-cell>
          <table:table-cell table:style-name="TableCell197">
            <text:p text:style-name="P198">％</text:p>
          </table:table-cell>
          <table:covered-table-cell>
            <text:p text:style-name="P199"/>
          </table:covered-table-cell>
          <table:table-cell table:style-name="TableCell200">
            <text:p text:style-name="P201">金額</text:p>
          </table:table-cell>
          <table:table-cell table:style-name="TableCell202">
            <text:p text:style-name="P203">％</text:p>
          </table:table-cell>
          <table:table-cell table:style-name="TableCell204">
            <text:p text:style-name="P205">金額</text:p>
          </table:table-cell>
          <table:table-cell table:style-name="TableCell206">
            <text:p text:style-name="P207">％</text:p>
          </table:table-cell>
          <table:table-cell table:style-name="TableCell208">
            <text:p text:style-name="P209">金額</text:p>
          </table:table-cell>
          <table:table-cell table:style-name="TableCell210">
            <text:p text:style-name="P211">％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收入</text:p>
            <text:p text:style-name="P220"><text:s text:c="2"/>業務收入</text:p>
            <text:p text:style-name="P221"><text:s text:c="4"/>勞務收入</text:p>
            <text:p text:style-name="P222"><text:s text:c="4"/>銷貨收入</text:p>
            <text:p text:style-name="P223"><text:s text:c="4"/>受贈收入</text:p>
            <text:p text:style-name="P224"><text:s text:c="4"/>：</text:p>
            <text:p text:style-name="P225"><text:s text:c="4"/>：</text:p>
            <text:p text:style-name="P226"/>
            <text:p text:style-name="P227"><text:s text:c="2"/>業務外收入</text:p>
            <text:p text:style-name="P228"><text:s text:c="4"/>財務收入</text:p>
            <text:p text:style-name="P229"><text:s text:c="4"/>其他業務外收入</text:p>
            <text:p text:style-name="P230"><text:s text:c="4"/>：</text:p>
            <text:p text:style-name="P231"><text:s text:c="4"/>：</text:p>
            <text:p text:style-name="P232"/>
            <text:p text:style-name="P233">支出</text:p>
            <text:p text:style-name="P234"><text:s text:c="2"/>業務支出</text:p>
            <text:p text:style-name="P235"><text:s text:c="4"/>勞務成本</text:p>
            <text:p text:style-name="P236"><text:s text:c="4"/>銷貨成本</text:p>
            <text:p text:style-name="P237"><text:s text:c="4"/>管理費用</text:p>
            <text:p text:style-name="P238"><text:s text:c="4"/>其他業務支出</text:p>
            <text:p text:style-name="P239"><text:s text:c="4"/>：</text:p>
            <text:p text:style-name="P240"><text:s text:c="4"/>：</text:p>
            <text:p text:style-name="P241"/>
            <text:p text:style-name="P242"><text:s/>業務外支出</text:p>
            <text:p text:style-name="P243"><text:s text:c="3"/>財務費用</text:p>
            <text:p text:style-name="P244"><text:s text:c="3"/>其他業務外支出</text:p>
            <text:p text:style-name="P245"><text:s text:c="3"/>：</text:p>
            <text:p text:style-name="P246"><text:s text:c="3"/>：</text:p>
            <text:p text:style-name="P247"/>
            <text:p text:style-name="P248"><text:s text:c="2"/>所得稅費用</text:p>
            <text:p text:style-name="P249"><text:s/>（利益）</text:p>
            <text:p text:style-name="P250">本期賸餘（短絀）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<text:span text:style-name="T266">填表說明：</text:span><text:span text:style-name="T267">1.</text:span><text:span text:style-name="T268">百分比欄計算以收入總額為基底</text:span><text:span text:style-name="T269">(100%)</text:span><text:span text:style-name="T270">，計算至小數點後二位四捨五入。</text:span></text:p>
      <text:p text:style-name="P271"><text:span text:style-name="T272"><text:s text:c="10"/></text:span><text:span text:style-name="T273">2.</text:span><text:span text:style-name="T274">如有其他綜合餘絀項目，請於本表說明欄中以「本期其他綜合餘絀之說明」立項說明。</text:span></text:p>
      <text:p text:style-name="P275"/>
      <text:soft-page-break/>
      <text:p text:style-name="P276"><text:span text:style-name="T277">附表</text:span><text:span text:style-name="T278">1-</text:span><text:span text:style-name="T279">4</text:span></text:p>
      <text:p text:style-name="P280">（財團法人名稱）</text:p>
      <text:p text:style-name="P281">現金流量預計表</text:p>
      <text:p text:style-name="P282"><text:span text:style-name="T283"><text:s text:c="31"/></text:span><text:span text:style-name="T284">中華民國</text:span><text:span text:style-name="T285">XXX</text:span><text:span text:style-name="T286">年度</text:span><text:span text:style-name="T287"><text:s text:c="17"/></text:span><text:span text:style-name="T288">單位：新臺幣元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項目</text:p>
          </table:table-cell>
          <table:table-cell table:style-name="TableCell296">
            <text:p text:style-name="P297">預算數</text:p>
          </table:table-cell>
          <table:table-cell table:style-name="TableCell298">
            <text:p text:style-name="P299">說明</text:p>
          </table:table-cell>
        </table:table-row>
        <table:table-row table:style-name="TableRow300">
          <table:table-cell table:style-name="TableCell301">
            <text:p text:style-name="P302">業務活動之現金流量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稅前賸餘(短絀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利息股利之調整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未計利息股利之稅前賸餘(短絀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 text:c="2"/>調整非現金項目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：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 text:c="4"/>業務活動之淨現金流入(流出)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投資活動之現金流量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 text:c="2"/>減少流動金融資產及短期墊款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 text:c="2"/>減少投資、長期應收款、貸款及準備金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 text:c="2"/>減少不動產、廠房及設備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 text:c="2"/>減少無形資產及其他資產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：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投資活動之淨現金流入(流出)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籌資活動之現金流量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 text:c="2"/>增加短期債務、流動金融負債及其他負債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 text:c="2"/>增加長期負債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 text:c="2"/>增加基金及公積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內文"><text:span text:style-name="T429"><text:s text:c="2"/>其他籌資活動之現金流入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：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 text:c="6"/>籌資活動之淨現金流入(流出)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現金及約當現金之淨增(淨減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期初現金及約當現金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期末現金及約當現金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><text:bookmark-start text:name="OLE_LINK41"/><text:bookmark-start text:name="OLE_LINK42"/>填表說明：1.本表係採現金及約當現金基礎，包括現金及自投資日起3個月內到期或清償之債權證券。</text:p>
      <text:p text:style-name="P470"><text:span text:style-name="T471"><text:s text:c="10"/></text:span><text:span text:style-name="T472">2.</text:span><text:span text:style-name="T473">基於充分揭露原則之考量，應於附註說明不影響現金流量之投資及融資活動。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5">
            <text:soft-page-break/>
            <text:p text:style-name="P482"><text:span text:style-name="T483">附表</text:span><text:span text:style-name="T484">1-</text:span><text:span text:style-name="T485">5</text:span></text:p>
            <text:p text:style-name="P486">（財團法人名稱）</text:p>
            <text:p text:style-name="P487">淨值變動預計表</text:p>
            <text:p text:style-name="P488"><text:span text:style-name="T489"><text:s text:c="29"/></text:span><text:span text:style-name="T490"><text:s/></text:span><text:span text:style-name="T491"><text:s text:c="5"/></text:span><text:span text:style-name="T492"><text:s/></text:span><text:span text:style-name="T493"><text:s text:c="2"/></text:span><text:span text:style-name="T494">中華民國</text:span><text:span text:style-name="T495">XXX</text:span><text:span text:style-name="T496">年度</text:span><text:span text:style-name="T497"><text:s text:c="3"/></text:span><text:span text:style-name="T498"><text:s text:c="2"/></text:span><text:span text:style-name="T499"><text:s text:c="4"/></text:span><text:span text:style-name="T500"><text:s/></text:span><text:span text:style-name="T501"><text:s/></text:span><text:span text:style-name="T502"><text:s text:c="2"/></text:span><text:span text:style-name="T503"><text:s text:c="2"/></text:span><text:span text:style-name="T504"><text:s/></text:span><text:span text:style-name="T505"><text:s/></text:span><text:span text:style-name="T506"><text:s/></text:span><text:span text:style-name="T507">單位：新臺幣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科目</text:p>
          </table:table-cell>
          <table:table-cell table:style-name="TableCell511">
            <text:p text:style-name="P512">上年度餘額</text:p>
          </table:table-cell>
          <table:table-cell table:style-name="TableCell513">
            <text:p text:style-name="P514"><text:span text:style-name="T515">本年度增</text:span><text:span text:style-name="T516">(</text:span><text:span text:style-name="T517">減</text:span><text:span text:style-name="T518">-</text:span><text:span text:style-name="T519">)</text:span><text:span text:style-name="T520">數</text:span></text:p>
          </table:table-cell>
          <table:table-cell table:style-name="TableCell521">
            <text:p text:style-name="P522">截至本年度餘額</text:p>
          </table:table-cell>
          <table:table-cell table:style-name="TableCell523">
            <text:p text:style-name="P524">說明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基金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 text:c="2"/>創立基金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 text:c="2"/>捐贈基金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 text:c="2"/>其他基金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公積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 text:c="2"/>特別公積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 text:c="2"/>：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累積餘絀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 text:c="2"/>累積賸餘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 text:c="2"/>累積短絀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淨值其他項目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 text:c="2"/>累積其他綜合餘絀</text:p>
            <text:p text:style-name="P737"><text:s text:c="2"/>未認列為退休金成</text:p>
            <text:p text:style-name="P738"><text:s text:c="2"/>本之淨短絀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  <text:p text:style-name="P772"/>
            <text:p text:style-name="P773"/>
            <text:p text:style-name="P774"/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合<text:s text:c="4"/>計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><text:span text:style-name="T841">填表說明：</text:span><text:span text:style-name="T842">表內「累積賸餘」、「累積短絀（</text:span><text:span text:style-name="T843">-</text:span><text:span text:style-name="T844">）」之本年度增（減－）數應包含「本期賸餘（短絀</text:span><text:span text:style-name="T845">-</text:span><text:span text:style-name="T846">）」轉列數。</text:span></text:p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5">
            <text:soft-page-break/>
            <text:p text:style-name="P856"><text:span text:style-name="T857">附表</text:span><text:span text:style-name="T858">1-</text:span><text:span text:style-name="T859">6</text:span></text:p>
            <text:p text:style-name="P860">（財團法人名稱）</text:p>
            <text:p text:style-name="P861">收入明細表</text:p>
            <text:p text:style-name="P862"><text:span text:style-name="T863"><text:s text:c="29"/></text:span><text:span text:style-name="T864"><text:s/></text:span><text:span text:style-name="T865"><text:s/></text:span><text:span text:style-name="T866">中華民國</text:span><text:span text:style-name="T867">XXX</text:span><text:span text:style-name="T868">年度</text:span><text:span text:style-name="T869"><text:s text:c="4"/></text:span><text:span text:style-name="T870"><text:s text:c="2"/></text:span><text:span text:style-name="T871"><text:s text:c="10"/></text:span><text:span text:style-name="T872"><text:s/></text:span><text:span text:style-name="T873"><text:s/></text:span><text:span text:style-name="T874">單位：新臺幣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前年度決算數</text:p>
          </table:table-cell>
          <table:table-cell table:style-name="TableCell878">
            <text:p text:style-name="P879">科 目 名 稱</text:p>
          </table:table-cell>
          <table:table-cell table:style-name="TableCell880">
            <text:p text:style-name="P881">本年度預算數</text:p>
          </table:table-cell>
          <table:table-cell table:style-name="TableCell882">
            <text:p text:style-name="P883">上年度預算數</text:p>
          </table:table-cell>
          <table:table-cell table:style-name="TableCell884">
            <text:p text:style-name="P885">說明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例（一）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<text:s text:c="2"/>勞務收入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<text:span text:style-name="T913"><text:s text:c="4"/></text:span><text:span text:style-name="T914">XX<text:s/></text:span><text:span text:style-name="T915">計畫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例（二）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<text:s text:c="2"/>銷貨收入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<text:s text:c="4"/></text:span><text:span text:style-name="T1027">XX<text:s/></text:span><text:span text:style-name="T1028">收入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<text:s text:c="3"/>總 <text:s text:c="4"/>計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</table:table>
      <text:p text:style-name="P1207"><text:bookmark-end text:name="OLE_LINK41"/><text:bookmark-end text:name="OLE_LINK42"/>填表說明：於說明欄中說明估算基礎或依據。</text:p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 table:number-columns-spanned="5">
            <text:soft-page-break/>
            <text:p text:style-name="P1217"><text:span text:style-name="T1218">附表</text:span><text:span text:style-name="T1219">1-</text:span><text:span text:style-name="T1220">7</text:span></text:p>
            <text:p text:style-name="P1221">（財團法人名稱）</text:p>
            <text:p text:style-name="P1222">支出明細表</text:p>
            <text:p text:style-name="P1223"><text:span text:style-name="T1224"><text:s text:c="31"/></text:span><text:span text:style-name="T1225">中華民國</text:span><text:span text:style-name="T1226">XXX</text:span><text:span text:style-name="T1227">年度</text:span><text:span text:style-name="T1228"><text:s text:c="3"/></text:span><text:span text:style-name="T1229"><text:s text:c="2"/></text:span><text:span text:style-name="T1230"><text:s text:c="11"/></text:span><text:span text:style-name="T1231"><text:s/></text:span><text:span text:style-name="T1232"><text:s/></text:span><text:span text:style-name="T1233">單位：新臺幣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>前年度決算數</text:p>
          </table:table-cell>
          <table:table-cell table:style-name="TableCell1237">
            <text:p text:style-name="P1238">科目名稱</text:p>
          </table:table-cell>
          <table:table-cell table:style-name="TableCell1239">
            <text:p text:style-name="P1240">本年度預算數</text:p>
          </table:table-cell>
          <table:table-cell table:style-name="TableCell1241">
            <text:p text:style-name="P1242">上年度預算數</text:p>
          </table:table-cell>
          <table:table-cell table:style-name="TableCell1243">
            <text:p text:style-name="P1244">說明</text:p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>例（一）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<text:s text:c="2"/>勞務成本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<text:s text:c="4"/>XX<text:s/>計畫</text:p>
            <text:p text:style-name="P1272"><text:s text:c="4"/><text:s text:c="2"/>XX<text:s/>費用</text:p>
            <text:p text:style-name="P1273"><text:s text:c="4"/><text:s text:c="2"/>XX<text:s/>費用</text:p>
            <text:p text:style-name="P1274"><text:s text:c="4"/>：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勞務成本本年度預算數</text:span><text:span text:style-name="T1282">x,xxx</text:span><text:span text:style-name="T1283">萬</text:span><text:span text:style-name="T1284">x</text:span><text:span text:style-name="T1285">千元，較上年度預算數</text:span><text:span text:style-name="T1286">x,xxx</text:span><text:span text:style-name="T1287">萬</text:span><text:span text:style-name="T1288">x</text:span><text:span text:style-name="T1289">千元，增加</text:span><text:span text:style-name="T1290">xxx</text:span><text:span text:style-name="T1291">萬</text:span><text:span text:style-name="T1292">x</text:span><text:span text:style-name="T1293">千元，主要係</text:span><text:span text:style-name="T1294">xx</text:span><text:span text:style-name="T1295">計畫增列</text:span><text:span text:style-name="T1296">xx</text:span><text:span text:style-name="T1297">萬</text:span><text:span text:style-name="T1298">x</text:span><text:span text:style-name="T1299">千元、</text:span><text:span text:style-name="T1300">xx</text:span><text:span text:style-name="T1301">計畫增列</text:span><text:span text:style-name="T1302">xx</text:span><text:span text:style-name="T1303">萬</text:span><text:span text:style-name="T1304">x</text:span><text:span text:style-name="T1305">千元…，預算數明細如下：</text:span></text:p>
            <text:p text:style-name="P1306"><text:span text:style-name="T1307">1.xx</text:span><text:span text:style-name="T1308">計畫</text:span><text:span text:style-name="T1309">xx</text:span><text:span text:style-name="T1310">萬</text:span><text:span text:style-name="T1311">x</text:span><text:span text:style-name="T1312">千元，包括</text:span><text:span text:style-name="T1313">xx</text:span><text:span text:style-name="T1314">費用</text:span><text:span text:style-name="T1315">x</text:span><text:span text:style-name="T1316">萬</text:span><text:span text:style-name="T1317">x</text:span><text:span text:style-name="T1318">千元，依據</text:span><text:span text:style-name="T1319">xxxx</text:span><text:span text:style-name="T1320">編列</text:span><text:span text:style-name="T1321">xx</text:span><text:span text:style-name="T1322">費用</text:span><text:span text:style-name="T1323">x</text:span><text:span text:style-name="T1324">萬</text:span><text:span text:style-name="T1325">x</text:span><text:span text:style-name="T1326">千元，……。</text:span></text:p>
            <text:p text:style-name="P1327"><text:span text:style-name="T1328">2.xx</text:span><text:span text:style-name="T1329">計畫</text:span><text:span text:style-name="T1330">xx</text:span><text:span text:style-name="T1331">萬</text:span><text:span text:style-name="T1332">x</text:span><text:span text:style-name="T1333">千元，包括</text:span><text:span text:style-name="T1334">xx</text:span><text:span text:style-name="T1335">費用</text:span><text:span text:style-name="T1336">x</text:span><text:span text:style-name="T1337">萬</text:span><text:span text:style-name="T1338">x</text:span><text:span text:style-name="T1339">千元，依據</text:span><text:span text:style-name="T1340">xxxx</text:span><text:span text:style-name="T1341">編列，</text:span><text:span text:style-name="T1342">xx</text:span><text:span text:style-name="T1343">費用</text:span><text:span text:style-name="T1344">x</text:span><text:span text:style-name="T1345">萬</text:span><text:span text:style-name="T1346">x</text:span><text:span text:style-name="T1347">千元，……。</text:span></text:p>
            <text:p text:style-name="P1348"><text:span text:style-name="T1349"><text:s text:c="2"/></text:span><text:span text:style-name="T1350">：</text:span></text:p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例（二）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<text:s text:c="2"/>管理費用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><text:s text:c="4"/>XX<text:s/>費用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<text:s text:c="4"/>XX<text:s/>費用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><text:s text:c="4"/>：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<text:s text:c="3"/>總 <text:s text:c="4"/>計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</table:table>
      <text:p text:style-name="P1505">填表說明：於說明欄中說明估算基礎或依據。</text:p>
      <text:p text:style-name="P1506"/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 table:number-columns-spanned="3">
            <text:soft-page-break/>
            <text:p text:style-name="P1513"><text:span text:style-name="T1514">附表</text:span><text:span text:style-name="T1515">1-</text:span><text:span text:style-name="T1516">8</text:span></text:p>
            <text:p text:style-name="P1517">（財團法人名稱）</text:p>
            <text:p text:style-name="P1518">固定資產投資明細表</text:p>
            <text:p text:style-name="P1519"><text:span text:style-name="T1520"><text:s text:c="32"/></text:span><text:span text:style-name="T1521">中華民國</text:span><text:span text:style-name="T1522">XXX</text:span><text:span text:style-name="T1523">年度</text:span><text:span text:style-name="T1524"><text:s text:c="6"/></text:span><text:span text:style-name="T1525"><text:s text:c="3"/></text:span><text:span text:style-name="T1526"><text:s text:c="8"/></text:span><text:span text:style-name="T1527"><text:s/></text:span><text:span text:style-name="T1528"><text:s/></text:span><text:span text:style-name="T1529">單位：新臺幣元</text:span></text:p>
          </table:table-cell>
          <table:covered-table-cell/>
          <table:covered-table-cell/>
        </table:table-row>
        <table:table-row table:style-name="TableRow1530">
          <table:table-cell table:style-name="TableCell1531">
            <text:p text:style-name="P1532">項目</text:p>
          </table:table-cell>
          <table:table-cell table:style-name="TableCell1533">
            <text:p text:style-name="P1534">本年度預算數</text:p>
          </table:table-cell>
          <table:table-cell table:style-name="TableCell1535">
            <text:p text:style-name="P1536">說明</text:p>
          </table:table-cell>
        </table:table-row>
        <table:table-row table:style-name="TableRow1537">
          <table:table-cell table:style-name="TableCell1538">
            <text:p text:style-name="P1539">不動產、廠房及設備</text:p>
            <text:p text:style-name="P1540"><text:s text:c="2"/>土地</text:p>
            <text:p text:style-name="P1541"><text:s text:c="2"/>土地改良物</text:p>
            <text:p text:style-name="P1542"><text:s text:c="2"/>房屋及建築</text:p>
            <text:p text:style-name="P1543"><text:s text:c="2"/>機械及設備</text:p>
            <text:p text:style-name="P1544"><text:s text:c="2"/>交通及運輸<text:bookmark-start text:name="_GoBack"/><text:bookmark-end text:name="_GoBack"/>設備</text:p>
            <text:p text:style-name="P1545"><text:s text:c="2"/>什項設備</text:p>
            <text:p text:style-name="P1546"><text:s text:c="2"/>租賃資產</text:p>
            <text:p text:style-name="P1547"><text:s text:c="2"/>租賃權益改良</text:p>
            <text:p text:style-name="P1548"><text:s text:c="2"/>購建中固定資產</text:p>
            <text:p text:style-name="P1549"><text:span text:style-name="T1550">投資性不動產</text:span></text:p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><text:span text:style-name="T1576">總</text:span><text:span text:style-name="T1577"><text:s/></text:span><text:span text:style-name="T1578">計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</table:table>
      <text:p text:style-name="P1583">填表說明：本表填列範圍包括不動產、廠房及設備暨投資性不動產。</text:p>
      <text:p text:style-name="P1584"/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 table:number-columns-spanned="5">
            <text:soft-page-break/>
            <text:p text:style-name="P1593"><text:span text:style-name="T1594">附表</text:span><text:span text:style-name="T1595">1-</text:span><text:span text:style-name="T1596">9</text:span></text:p>
            <text:p text:style-name="P1597">（財團法人名稱）</text:p>
            <text:p text:style-name="P1598">轉投資明細表</text:p>
            <text:p text:style-name="P1599"><text:span text:style-name="T1600"><text:s text:c="24"/></text:span><text:span text:style-name="T1601"><text:s/></text:span><text:span text:style-name="T1602"><text:s text:c="3"/></text:span><text:span text:style-name="T1603"><text:s text:c="3"/></text:span><text:span text:style-name="T1604"><text:s/></text:span><text:span text:style-name="T1605"><text:s/></text:span><text:span text:style-name="T1606">中華民國</text:span><text:span text:style-name="T1607">XXX</text:span><text:span text:style-name="T1608">年度</text:span><text:span text:style-name="T1609"><text:s text:c="6"/></text:span><text:span text:style-name="T1610"><text:s/></text:span><text:span text:style-name="T1611"><text:s/></text:span><text:span text:style-name="T1612"><text:s text:c="3"/></text:span><text:span text:style-name="T1613"><text:s text:c="5"/></text:span><text:span text:style-name="T1614"><text:s/></text:span><text:span text:style-name="T1615"><text:s/></text:span><text:span text:style-name="T1616">單位：新臺幣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>
            <text:p text:style-name="P1619">投資事業名稱</text:p>
          </table:table-cell>
          <table:table-cell table:style-name="TableCell1620">
            <text:p text:style-name="P1621">本年度</text:p>
            <text:p text:style-name="P1622">增(<text:s/>減－<text:s/>)<text:s/>數</text:p>
          </table:table-cell>
          <table:table-cell table:style-name="TableCell1623">
            <text:p text:style-name="P1624">累計投資淨額<text:s/></text:p>
          </table:table-cell>
          <table:table-cell table:style-name="TableCell1625">
            <text:p text:style-name="P1626">持股比例</text:p>
          </table:table-cell>
          <table:table-cell table:style-name="TableCell1627">
            <text:p text:style-name="P1628">說<text:s text:c="5"/>明<text:s/></text:p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  <text:p text:style-name="P1907"/>
            <text:p text:style-name="P1908"/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  <text:p text:style-name="P1921"/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  <text:p text:style-name="P1934"/>
            <text:p text:style-name="P1935"><text:span text:style-name="T1936">總 <text:s text:c="10"/></text:span><text:span text:style-name="T1937">計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</table:table>
      <text:p text:style-name="P1946">填表說明：「持股比例」係年底預計數。</text:p>
      <text:p text:style-name="P1947"/>
      <table:table table:style-name="Table1948">
        <table:table-columns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 table:number-columns-spanned="5">
            <text:soft-page-break/>
            <text:p text:style-name="P1956"><text:span text:style-name="T1957">附表</text:span><text:span text:style-name="T1958">1-</text:span><text:span text:style-name="T1959">10</text:span></text:p>
            <text:p text:style-name="P1960">（財團法人名稱）</text:p>
            <text:p text:style-name="P1961">資產負債預計表</text:p>
            <text:p text:style-name="P1962"><text:span text:style-name="T1963"><text:s text:c="34"/></text:span><text:span text:style-name="T1964">中華民國</text:span><text:span text:style-name="T1965">XXX</text:span><text:span text:style-name="T1966">年</text:span><text:span text:style-name="T1967">12月31日 <text:s text:c="11"/></text:span><text:span text:style-name="T1968"><text:s text:c="2"/></text:span><text:span text:style-name="T1969"><text:s/></text:span><text:span text:style-name="T1970"><text:s/></text:span><text:span text:style-name="T1971">單位：新臺幣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2">
          <table:table-cell table:style-name="TableCell1973">
            <text:p text:style-name="P1974">XX年(前年)</text:p>
            <text:p text:style-name="P1975"><text:span text:style-name="T1976">12月31日實際數</text:span></text:p>
          </table:table-cell>
          <table:table-cell table:style-name="TableCell1977">
            <text:p text:style-name="P1978">科目</text:p>
          </table:table-cell>
          <table:table-cell table:style-name="TableCell1979">
            <text:p text:style-name="P1980">XX年12月31日預計數</text:p>
          </table:table-cell>
          <table:table-cell table:style-name="TableCell1981">
            <text:p text:style-name="P1982">XX年(上年)<text:s/>12月31日預計數</text:p>
          </table:table-cell>
          <table:table-cell table:style-name="TableCell1983">
            <text:p text:style-name="P1984"><text:span text:style-name="T1985">比較</text:span><text:span text:style-name="T1986">增</text:span><text:span text:style-name="T1987">(</text:span><text:span text:style-name="T1988">減</text:span><text:span text:style-name="T1989">-</text:span><text:span text:style-name="T1990">)</text:span><text:span text:style-name="T1991">數</text:span></text:p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><text:s text:c="4"/><text:s/>資 <text:s text:c="3"/>產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>流動資產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><text:s text:c="2"/>現金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><text:s text:c="2"/>：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>投資、長期應收款、貸款及準備金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><text:s text:c="2"/>：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>不動產、廠房及設備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><text:s text:c="2"/>土地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><text:s text:c="2"/>：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>投資性不動產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><text:s text:c="2"/>投資性不動產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><text:s text:c="2"/>：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><text:s text:c="3"/>資 產 合 計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><text:s text:c="4"/><text:s/>負 <text:s text:c="3"/>債 <text:s text:c="3"/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>流動負債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><text:s text:c="2"/>短期債務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><text:s text:c="2"/>：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>長期負債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><text:s text:c="2"/>長期債務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><text:s text:c="2"/>：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><text:s text:c="2"/>負 債 合 計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<text:span text:style-name="T2228"><text:s text:c="4"/></text:span><text:span text:style-name="T2229"><text:s/></text:span><text:span text:style-name="T2230">淨 <text:s text:c="3"/>值</text:span>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>基金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>創立基金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>：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>公積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><text:s text:c="2"/>特別公積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>累積餘絀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><text:s text:c="2"/>累積賸餘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><text:s text:c="2"/>：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>淨值其他項目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><text:s text:c="2"/>累積其他綜合餘絀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><text:span text:style-name="T2352"><text:s text:c="2"/>淨 值 合 計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><text:s text:c="3"/>負債及淨值合計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</table:table>
      <text:p text:style-name="P2370">填表說明：上年預計數係就法定預計數按實際業務狀況調整之數額（即原有之調整後預計數）。</text:p>
      <text:p text:style-name="P2371"/>
      <table:table table:style-name="Table2372">
        <table:table-columns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 table:number-columns-spanned="3">
            <text:soft-page-break/>
            <text:p text:style-name="P2378"><text:span text:style-name="T2379">附表</text:span><text:span text:style-name="T2380">1-</text:span><text:span text:style-name="T2381">11</text:span></text:p>
            <text:p text:style-name="P2382">（財團法人名稱）</text:p>
            <text:p text:style-name="P2383">員工人數彙計表</text:p>
            <text:p text:style-name="P2384"><text:span text:style-name="T2385"><text:s text:c="31"/></text:span><text:span text:style-name="T2386">中華民國</text:span><text:span text:style-name="T2387">XXX</text:span><text:span text:style-name="T2388">年度</text:span><text:span text:style-name="T2389"><text:s text:c="18"/></text:span><text:span text:style-name="T2390"><text:s/></text:span><text:span text:style-name="T2391"><text:s/></text:span><text:span text:style-name="T2392"><text:s text:c="3"/></text:span><text:span text:style-name="T2393">單位：</text:span><text:span text:style-name="T2394">人</text:span></text:p>
          </table:table-cell>
          <table:covered-table-cell/>
          <table:covered-table-cell/>
        </table:table-row>
        <table:table-row table:style-name="TableRow2395">
          <table:table-cell table:style-name="TableCell2396">
            <text:p text:style-name="P2397">職類（稱）</text:p>
          </table:table-cell>
          <table:table-cell table:style-name="TableCell2398">
            <text:p text:style-name="P2399">本年度員額預計數</text:p>
          </table:table-cell>
          <table:table-cell table:style-name="TableCell2400">
            <text:p text:style-name="P2401">說明</text:p>
          </table:table-cell>
        </table:table-row>
        <table:table-row table:style-name="TableRow2402">
          <table:table-cell table:style-name="TableCell2403">
            <text:p text:style-name="P2404">董事長</text:p>
            <text:p text:style-name="P2405">院長</text:p>
            <text:p text:style-name="P2406">副院長</text:p>
            <text:p text:style-name="P2407">主管或專門委員</text:p>
            <text:p text:style-name="P2408">副主管或資深專員</text:p>
            <text:p text:style-name="P2409">專員</text:p>
            <text:p text:style-name="P2410">副專員</text:p>
            <text:p text:style-name="P2411">助理專員</text:p>
            <text:p text:style-name="P2412"><text:span text:style-name="T2413">：</text:span></text:p>
            <text:p text:style-name="P2414"/>
            <text:p text:style-name="P2415"/>
            <text:p text:style-name="P2416"/>
            <text:p text:style-name="P2417"/>
            <text:p text:style-name="P2418"/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</table:table>
      <text:p text:style-name="P2446">填表說明：表內「職類（稱）」，可依實際現況分類表達。</text:p>
      <table:table table:style-name="Table2447">
        <table:table-columns>
          <table:table-column table:style-name="TableColumn2448"/>
        </table:table-columns>
        <table:table-row table:style-name="TableRow2449">
          <table:table-cell table:style-name="TableCell2450">
            <text:soft-page-break/>
            <text:p text:style-name="P2451"><text:span text:style-name="T2454">附表</text:span><text:span text:style-name="T2455">1-</text:span><text:span text:style-name="T2456">12</text:span></text:p>
            <text:p text:style-name="P2457">（財團法人名稱）</text:p>
            <text:p text:style-name="P2458">用人費用彙計表</text:p>
            <text:p text:style-name="P2459"><text:span text:style-name="T2460">中華民國</text:span><text:span text:style-name="T2461">XXX</text:span><text:span text:style-name="T2462">年度</text:span><text:span text:style-name="T2463"><text:s text:c="21"/></text:span><text:span text:style-name="T2464">單位：新臺幣元</text:span></text:p>
          </table:table-cell>
        </table:table-row>
      </table:table>
      <text:p text:style-name="P2465"/>
      <table:table table:style-name="Table2466">
        <table:table-columns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</table:table-columns>
        <table:table-row table:style-name="TableRow2477">
          <table:table-cell table:style-name="TableCell2478">
            <text:p text:style-name="P2479"><text:s text:c="4"/><text:s/>科目</text:p>
            <text:p text:style-name="P2480">名稱</text:p>
            <text:p text:style-name="P2481">職類</text:p>
            <text:p text:style-name="P2482"><text:span text:style-name="T2483">(</text:span><text:span text:style-name="T2484">稱</text:span><text:span text:style-name="T2485">)</text:span></text:p>
          </table:table-cell>
          <table:table-cell table:style-name="TableCell2486">
            <text:p text:style-name="P2487">薪資</text:p>
          </table:table-cell>
          <table:table-cell table:style-name="TableCell2488">
            <text:p text:style-name="P2489"><text:span text:style-name="T2490">超時工作報酬</text:span></text:p>
          </table:table-cell>
          <table:table-cell table:style-name="TableCell2491">
            <text:p text:style-name="P2492"><text:span text:style-name="T2493">津貼</text:span></text:p>
          </table:table-cell>
          <table:table-cell table:style-name="TableCell2494">
            <text:p text:style-name="P2495"><text:span text:style-name="T2496">獎金</text:span></text:p>
          </table:table-cell>
          <table:table-cell table:style-name="TableCell2497">
            <text:p text:style-name="P2498">退休、卹償金及資遣費</text:p>
          </table:table-cell>
          <table:table-cell table:style-name="TableCell2499">
            <text:p text:style-name="P2500"><text:span text:style-name="T2501">分攤保險費</text:span></text:p>
          </table:table-cell>
          <table:table-cell table:style-name="TableCell2502">
            <text:p text:style-name="P2503"><text:span text:style-name="T2504">福利費</text:span></text:p>
          </table:table-cell>
          <table:table-cell table:style-name="TableCell2505">
            <text:p text:style-name="P2506"><text:span text:style-name="T2507">其他</text:span></text:p>
          </table:table-cell>
          <table:table-cell table:style-name="TableCell2508">
            <text:p text:style-name="P2509"><text:span text:style-name="T2510">總計</text:span></text:p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總計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</table:table>
      <text:p text:style-name="P2805">填表說明：表內「職類(稱)」，可依實際現況分類表達。</text:p>
      <text:p text:style-name="P2806"><text:s text:c="9"/></text:p>
      <text:soft-page-break/>
      <text:p text:style-name="P2807"><text:span text:style-name="T2810">附表</text:span><text:span text:style-name="T2811">1-</text:span><text:span text:style-name="T2812">13</text:span></text:p>
      <text:p text:style-name="P2813">（封底）</text:p>
      <text:p text:style-name="P2814"/>
      <text:p text:style-name="P2815"/>
      <text:p text:style-name="P2816"/>
      <text:p text:style-name="P2817"/>
      <text:p text:style-name="P2818"/>
      <text:p text:style-name="P2819"/>
      <text:p text:style-name="P2820"/>
      <text:p text:style-name="P2821"/>
      <text:p text:style-name="P2822"/>
      <text:p text:style-name="P2823"/>
      <text:p text:style-name="P2824"/>
      <text:p text:style-name="P2825"/>
      <text:p text:style-name="P2826"/>
      <text:p text:style-name="P2827"/>
      <text:p text:style-name="P2828"/>
      <text:p text:style-name="P2829"/>
      <text:p text:style-name="P2830"/>
      <text:p text:style-name="P2831"/>
      <text:p text:style-name="P2832"/>
      <text:p text:style-name="P2833"/>
      <text:p text:style-name="P2834"/>
      <text:p text:style-name="P2835"/>
      <text:p text:style-name="P2836"/>
      <text:p text:style-name="P2837"/>
      <text:p text:style-name="P2838"/>
      <text:p text:style-name="P2839"/>
      <text:p text:style-name="P2840"/>
      <text:p text:style-name="P2841"/>
      <text:p text:style-name="P2842"/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/>
      <text:p text:style-name="P2852"/>
      <text:p text:style-name="P2853"/>
      <text:p text:style-name="P2854"/>
      <text:p text:style-name="P2855"/>
      <text:p text:style-name="P2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F2,Bold" svg:font-family="F2,Bold" style:font-family-generic="system" svg:panose-1="0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F6" svg:font-family="F6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F8,Bold" svg:font-family="F8,Bold" style:font-family-generic="system" svg:panose-1="0 0 0 0 0 0 0 0 0 0"/>
    <style:font-face style:name="F10" svg:font-family="F10" style:font-family-generic="system" svg:panose-1="0 0 0 0 0 0 0 0 0 0"/>
    <style:font-face style:name="F13,Bold" svg:font-family="F13,Bold" style:font-family-generic="system" svg:panose-1="0 0 0 0 0 0 0 0 0 0"/>
    <style:font-face style:name="F14" svg:font-family="F14" style:font-family-generic="system" svg:panose-1="0 0 0 0 0 0 0 0 0 0"/>
    <style:font-face style:name="F12" svg:font-family="F12" style:font-family-generic="system" svg:panose-1="0 0 0 0 0 0 0 0 0 0"/>
    <style:font-face style:name="F21" svg:font-family="F21" style:font-family-generic="system" svg:panose-1="0 0 0 0 0 0 0 0 0 0"/>
    <style:font-face style:name="F22" svg:font-family="F22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0833in" fo:margin-bottom="0.0833in" fo:line-height="120%"/>
      <style:text-properties style:font-name="Calibri Light"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300%" fo:margin-left="0.3333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本文縮排" style:display-name="本文縮排" style:family="paragraph" style:parent-style-name="內文">
      <style:paragraph-properties style:snap-to-layout-grid="false" fo:text-align="justify" fo:margin-top="0.0694in" fo:margin-bottom="0.0694in" style:line-height-at-least="0.1666in" fo:margin-left="0.1666in" fo:text-indent="-0.1666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weight-complex="bold" fo:color="#000000" style:font-size-complex="12pt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1" style:display-name="本文縮排 31" style:family="paragraph" style:parent-style-name="內文">
      <style:paragraph-properties fo:line-height="0.2361in" fo:margin-left="0.3888in" fo:text-indent="-0.3888in">
        <style:tab-stops/>
      </style:paragraph-properties>
      <style:text-properties style:font-name-asian="標楷體" style:letter-kerning="true" fo:font-size="14pt" style:font-size-asian="14pt" style:language-asian="ar" style:country-asian="SA" fo:hyphenate="false"/>
    </style:style>
    <style:style style:name="標" style:display-name="標" style:family="paragraph" style:parent-style-name="內文">
      <style:paragraph-properties fo:text-align="center" fo:margin-bottom="0in" fo:line-height="0.4166in"/>
      <style:text-properties style:font-name-asian="標楷體" fo:font-weight="bold" style:font-weight-asian="bold" style:font-weight-complex="bold" fo:font-size="16pt" style:font-size-asian="16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區塊文字" style:display-name="區塊文字" style:family="paragraph" style:parent-style-name="內文">
      <style:paragraph-properties fo:text-align="justify" style:vertical-align="baseline" style:line-height-at-least="0.1666in" fo:margin-left="0.6298in" fo:margin-right="0.1104in" fo:text-indent="-0.6298in">
        <style:tab-stops/>
      </style:paragraph-properties>
      <style:text-properties fo:font-size="9pt" style:font-size-asian="9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152in" fo:text-indent="-0.3152in">
        <style:tab-stops/>
      </style:paragraph-properties>
      <style:text-properties fo:font-size="11pt" style:font-size-asian="11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1pt" style:font-size-asian="11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style:line-height-at-least="0.1666in" fo:margin-left="0.8333in" fo:text-indent="-0.8333in">
        <style:tab-stops/>
      </style:paragraph-properties>
      <style:text-properties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E0" style:display-name="1." style:family="paragraph" style:parent-style-name="內文">
      <style:paragraph-properties fo:text-align="justify" style:vertical-align="baseline" fo:line-height="0.2222in" fo:margin-left="1.0041in" fo:text-indent="-0.177in">
        <style:tab-stops/>
      </style:paragraph-properties>
      <style:text-properties style:font-name="新細明體" fo:letter-spacing="0.0041in" fo:font-size="11pt" style:font-size-asian="11pt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/>
      <style:text-properties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一標題" style:display-name="(一)標題" style:family="text">
      <style:text-properties style:font-name="標楷體" style:font-name-asian="標楷體"/>
    </style:style>
    <style:style style:name="分析1" style:display-name="分析(1)" style:family="paragraph" style:parent-style-name="內文">
      <style:paragraph-properties fo:text-align="justify" fo:line-height="0.3333in" fo:margin-left="1.1888in" fo:text-indent="-0.2125in">
        <style:tab-stops/>
      </style:paragraph-properties>
      <style:text-properties style:font-name-asian="華康楷書體W5" fo:letter-spacing="0.0069in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in" fo:margin-left="0.1666in" fo:text-indent="-0.1666in">
        <style:tab-stops>
          <style:tab-stop style:type="right" style:leader-style="dotted" style:leader-text="." style:position="6.421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1.0826in" fo:text-indent="-0.3923in">
        <style:tab-stops>
          <style:tab-stop style:type="right" style:leader-style="dotted" style:leader-text="." style:position="5.5055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副標題" style:display-name="副標題" style:family="paragraph" style:parent-style-name="內文" style:next-style-name="內文" style:default-outline-level="2">
      <style:paragraph-properties style:snap-to-layout-grid="false" fo:margin-top="0in" fo:margin-bottom="0.0416in" fo:line-height="120%"/>
      <style:text-properties style:font-name="Calibri Light" style:font-name-asian="標楷體" style:font-style-complex="italic" fo:font-size="16pt" style:font-size-asian="16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標楷體" style:font-name-complex="Times New Roman" style:font-style-complex="italic" fo:font-size="16pt" style:font-size-asian="16pt" style:font-size-complex="12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font0字元" style:display-name="font0 字元" style:family="text">
      <style:text-properties style:font-name="新細明體" style:font-name-asian="新細明體" style:font-name-complex="Times New Roman" style:letter-kerning="false" style:font-size-complex="12pt"/>
    </style:style>
    <style:style style:name="WW8Num3z0" style:display-name="WW8Num3z0" style:family="text">
      <style:text-properties style:font-name="Wingding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8Num12z2" style:display-name="WW8Num12z2" style:family="text">
      <style:text-properties style:font-name="Wingdings"/>
    </style:style>
    <style:style style:name="A" style:display-name="A" style:family="paragraph" style:parent-style-name="內文" style:list-style-name="LFO1">
      <style:paragraph-properties fo:line-height="0.3472in"/>
      <style:text-properties style:font-name-asian="標楷體" style:letter-kerning="true" fo:font-size="14pt" style:font-size-asian="14pt" style:font-size-complex="10pt" style:language-asian="ar" style:country-asian="SA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決算目錄" style:display-name="預決算目錄" style:family="paragraph" style:parent-style-name="目錄1">
      <style:text-properties fo:hyphenate="false"/>
    </style:style>
    <style:style style:name="樣式1" style:display-name="樣式1" style:family="paragraph" style:parent-style-name="目錄1" style:next-style-name="預決算目錄">
      <style:paragraph-properties fo:margin-bottom="0.0694in"/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baseline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樣式2" style:display-name="樣式2" style:family="paragraph" style:parent-style-name="預決算目錄" style:next-style-name="標題">
      <style:text-properties fo:font-weight="bold" style:font-weight-asian="bold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st" style:display-name="st" style:family="text" style:parent-style-name="預設段落字型"/>
    <style:style style:name="修訂" style:display-name="修訂" style:family="paragraph">
      <style:text-properties style:font-name="Times New Roman" style:font-name-asian="新細明體" style:font-name-complex="Times New Roman" style:font-size-complex="10pt" fo:hyphenate="false"/>
    </style:style>
    <style:style style:name="apple-style-span" style:display-name="apple-style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prefix="(" style:num-suffix=")" style:num-format="1">
        <style:list-level-properties text:space-before="0.8666in" text:min-label-width="0.3333in"/>
      </text:outline-level-style>
    </text:outline-style>
    <text:list-style style:name="LFO1">
      <text:list-level-style-number text:level="1" style:num-suffix="." style:num-format="A" style:num-letter-sync="true">
        <style:list-level-properties text:space-before="0.8333in" text:min-label-width="0.3333in"/>
      </text:list-level-style-number>
      <text:list-level-style-number text:level="2" style:num-suffix="、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1">
        <style:list-level-properties text:space-before="2.1666in" text:min-label-width="0.3333in"/>
      </text:list-level-style-number>
      <text:list-level-style-number text:level="6" style:num-suffix="." style:num-format="i">
        <style:list-level-properties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1">
        <style:list-level-properties text:space-before="3.1666in" text:min-label-width="0.3333in"/>
      </text:list-level-style-number>
      <text:list-level-style-number text:level="9" style:num-suffix="." style:num-format="i">
        <style:list-level-properties text:space-before="3.5in" text:min-label-width="0.3333in"/>
      </text:list-level-style-number>
    </text:list-style>
    <style:style style:name="WW_CharLFO2LVL3" style:family="text">
      <style:text-properties style:use-window-font-color="tru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8666in" text:min-label-width="0.3333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text:style-name="WW_CharLFO2LVL3" style:num-prefix="(" style:num-suffix=")" style:num-format="1">
        <style:list-level-properties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166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5" style:parent-style-name="頁尾" style:family="paragraph">
      <style:paragraph-properties fo:text-align="center"/>
    </style:style>
    <style:style style:name="T126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2" style:parent-style-name="頁尾" style:family="paragraph">
      <style:paragraph-properties fo:text-align="center"/>
    </style:style>
    <style:style style:name="T2453" style:parent-style-name="預設段落字型" style:family="text">
      <style:text-properties fo:language="zh" fo:country="TW"/>
    </style:style>
    <style:page-layout style:name="PL3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808" style:parent-style-name="頁尾" style:family="paragraph">
      <style:paragraph-properties fo:text-align="center"/>
    </style:style>
    <style:style style:name="T280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25"><text:span text:style-name="T126"><text:page-number text:fixed="false">13</text:page-number></text:span></text:p>
        <text:p text:style-name="頁尾"/>
      </style:footer>
    </style:master-page>
    <style:master-page style:name="MP2" style:page-layout-name="PL2">
      <style:footer>
        <text:p text:style-name="P2452"><text:span text:style-name="T2453"><text:page-number text:fixed="false">13</text:page-number></text:span></text:p>
        <text:p text:style-name="頁尾"/>
      </style:footer>
    </style:master-page>
    <style:master-page style:name="MP3" style:page-layout-name="PL3">
      <style:footer>
        <text:p text:style-name="P2808"><text:span text:style-name="T2809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江偉秀</meta:initial-creator>
    <dc:creator>USER</dc:creator>
    <meta:creation-date>2021-03-30T04:24:00Z</meta:creation-date>
    <dc:date>2021-03-30T04:24:00Z</dc:date>
    <meta:print-date>2020-02-13T06:26:00Z</meta:print-date>
    <meta:template xlink:href="Normal" xlink:type="simple"/>
    <meta:editing-cycles>2</meta:editing-cycles>
    <meta:editing-duration>PT0S</meta:editing-duration>
    <meta:document-statistic meta:page-count="14" meta:paragraph-count="10" meta:word-count="749" meta:character-count="5011" meta:row-count="35" meta:non-whitespace-character-count="4272"/>
  </office:meta>
</office:document-meta>
</file>