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9FBFB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9FBFB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9FBFB"/>
    </style:style>
    <style:style style:name="P6" style:parent-style-name="內文" style:family="paragraph">
      <style:text-properties style:font-name="標楷體" style:font-name-asian="標楷體" fo:color="#000000" fo:font-size="16pt" style:font-size-asian="16pt" style:font-size-complex="16pt" fo:background-color="#F9FBFB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TableColumn14" style:family="table-column">
      <style:table-column-properties style:column-width="6.6937in"/>
    </style:style>
    <style:style style:name="Table13" style:family="table">
      <style:table-properties style:width="6.6937in" fo:margin-left="0.075in" table:align="left"/>
    </style:style>
    <style:style style:name="TableRow15" style:family="table-row">
      <style:table-row-properties style:min-row-height="3.489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16pt" fo:background-color="#F9FBFB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 fo:background-color="#F9FBFB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 style:language-asian="zh" style:country-asian="HK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財團法人高雄市○○社會福利基金會</text:span></text:p>
      <text:p text:style-name="P3"><text:span text:style-name="T4">○○○年度</text:span><text:span text:style-name="T5">工作報告及財務報表監察報告書</text:span></text:p>
      <text:p text:style-name="P6"/>
      <text:p text:style-name="內文"><text:span text:style-name="T7">※</text:span><text:span text:style-name="T8">查核建議事項：</text:span></text:p>
      <text:p text:style-name="內文"><text:span text:style-name="T9">□</text:span><text:span text:style-name="T10">無意見。</text:span></text:p>
      <text:p text:style-name="內文"><text:span text:style-name="T11">□</text:span><text:span text:style-name="T12">建議如下：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內文"><text:span text:style-name="T19">※</text:span><text:span text:style-name="T20">監察人查核</text:span><text:span text:style-name="T21">簽章：</text:span></text:p>
      <text:p text:style-name="P22"/>
      <text:p text:style-name="P23"/>
      <text:p text:style-name="P24"/>
      <text:p text:style-name="P25"/>
      <text:p text:style-name="P26"><text:span text:style-name="T2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3-30T04:14:00Z</meta:creation-date>
    <dc:date>2021-03-30T04:14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