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33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級人民團體會員（會員代表）大會會議紀錄<text:s text:c="2"/>參考格式</text:p>
      <text:p text:style-name="P3">高雄市（團體名稱）第<text:s text:c="2"/>屆第<text:s text:c="2"/>次會員（會員代表）大會會議紀錄</text:p>
      <text:p text:style-name="P4">時<text:s text:c="4"/>間：<text:s text:c="4"/>年<text:s text:c="4"/>月<text:s text:c="4"/>日（星期<text:s text:c="4"/>）<text:s text:c="4"/>午<text:s text:c="4"/>時<text:s text:c="4"/>分</text:p>
      <text:p text:style-name="P5">地<text:s text:c="4"/>點：</text:p>
      <text:p text:style-name="P6">出席人員：計<text:s text:c="6"/>人（應出席<text:s text:c="3"/>人，實到<text:s text:c="3"/>人，委託出席<text:s text:c="3"/>人，請假<text:s text:c="3"/>人，缺席<text:s text:c="2"/>人，詳如簽到簿）</text:p>
      <text:p text:style-name="P7">列席人員：（請載明單位名稱及姓名，如列席人員太多，則註明如簽到簿）</text:p>
      <text:p text:style-name="P8">主<text:s text:c="4"/>席：<text:s text:c="26"/>紀<text:s text:c="4"/>錄：</text:p>
      <text:list text:style-name="LFO1" text:continue-numbering="true">
        <text:list-item>
          <text:p text:style-name="P9">主席致詞：</text:p>
        </text:list-item>
        <text:list-item>
          <text:p text:style-name="P10">主管機關代表致詞：</text:p>
        </text:list-item>
        <text:list-item>
          <text:p text:style-name="P11">來賓致詞：<text:s/></text:p>
        </text:list-item>
        <text:list-item>
          <text:p text:style-name="P12">報告事項：</text:p>
        </text:list-item>
      </text:list>
      <text:list text:style-name="LFO2" text:continue-numbering="true">
        <text:list-item>
          <text:p text:style-name="P13">上次大會決議案執行情形報告。</text:p>
        </text:list-item>
        <text:list-item>
          <text:p text:style-name="P14">本年度會務推展執行情形。</text:p>
        </text:list-item>
        <text:list-item>
          <text:p text:style-name="P15">監事會查帳報告。<text:s/></text:p>
        </text:list-item>
      </text:list>
      <text:list text:style-name="LFO1" text:continue-numbering="true">
        <text:list-item>
          <text:p text:style-name="P16"><text:span text:style-name="T17">討論提案：</text:span><text:span text:style-name="T18">（</text:span><text:span text:style-name="T19">提案一</text:span><text:span text:style-name="T20">~</text:span><text:span text:style-name="T21">三不可省略</text:span><text:span text:style-name="T22">，</text:span><text:span text:style-name="T23">未</text:span><text:span text:style-name="T24">修改章程則提案四可刪除</text:span><text:span text:style-name="T25">）</text:span></text:p>
        </text:list-item>
      </text:list>
      <text:p text:style-name="P26"><text:s text:c="2"/>第一案：提案人：<text:s text:c="25"/>附署人：</text:p>
      <text:p text:style-name="P27"><text:s text:c="2"/>案<text:s text:c="2"/>由：請審議<text:s text:c="4"/>年度收支決算書案（如附件1）。</text:p>
      <text:p text:style-name="P28"><text:s text:c="2"/>決<text:s text:c="2"/>議：照案通過或修正通過如附件。</text:p>
      <text:p text:style-name="P29"><text:s text:c="2"/>第二案：提案人：<text:s text:c="25"/>附署人：</text:p>
      <text:p text:style-name="P30"><text:s text:c="2"/>案<text:s text:c="2"/>由：請審議<text:s text:c="4"/>年度工作計劃書案（如附件2）。</text:p>
      <text:p text:style-name="P31"><text:s text:c="2"/>決<text:s text:c="2"/>議：照案通過或修正通過如附件。</text:p>
      <text:p text:style-name="P32"><text:s text:c="2"/>第三案：提案人：<text:s text:c="25"/>附署人：</text:p>
      <text:p text:style-name="P33"><text:s text:c="2"/>案<text:s text:c="2"/>由：請審議<text:s text:c="4"/>年度收支預算書案（如附件3）。</text:p>
      <text:p text:style-name="P34"><text:s text:c="2"/>決<text:s text:c="2"/>議：照案通過或修正通過如附件。</text:p>
      <text:p text:style-name="P35"><text:s text:c="2"/>第四案：提案人：<text:s text:c="25"/>附署人：</text:p>
      <text:p text:style-name="P36"><text:s text:c="2"/>案<text:s text:c="2"/>由：修改本會第<text:s text:c="2"/>條、第<text:s text:c="2"/>條章程案（如附件4）。</text:p>
      <text:p text:style-name="P37"><text:span text:style-name="T38"><text:s text:c="2"/></text:span><text:span text:style-name="T39">決</text:span><text:span text:style-name="T40"><text:s text:c="2"/></text:span><text:span text:style-name="T41">議：照案通過或修正通過（如附件）。</text:span><text:span text:style-name="T42">（需出席人數超過</text:span><text:span text:style-name="T43">2/3</text:span><text:span text:style-name="T44">以上同意）</text:span></text:p>
      <text:list text:style-name="LFO1" text:continue-numbering="true">
        <text:list-item>
          <text:p text:style-name="P45">臨時動議：</text:p>
        </text:list-item>
      </text:list>
      <text:p text:style-name="P46"><text:s text:c="2"/>第一案：動議人：<text:s text:c="25"/>附議人：</text:p>
      <text:p text:style-name="P47"><text:s text:c="2"/>案<text:s text:c="2"/>由：</text:p>
      <text:p text:style-name="P48"><text:s text:c="2"/>決<text:s text:c="2"/>議：<text:s/></text:p>
      <text:p text:style-name="P49"><text:s text:c="2"/>第二案：動議人：<text:s text:c="25"/>附議人：</text:p>
      <text:p text:style-name="P50"><text:s text:c="2"/>案<text:s text:c="2"/>由：</text:p>
      <text:p text:style-name="P51"><text:span text:style-name="T52"><text:s text:c="2"/></text:span><text:span text:style-name="T53">決 <text:s/>議：<text:s/></text:span></text:p>
      <text:list text:style-name="LFO1" text:continue-numbering="true">
        <text:list-item>
          <text:p text:style-name="P54"><text:span text:style-name="T55">散會： <text:s text:c="3"/>午 <text:s text:c="3"/>時 <text:s text:c="3"/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級人民團體會員（會員代表）大會會議紀錄參考格式A3或A4</dc:title>
    <meta:initial-creator>TIGER-XP</meta:initial-creator>
    <dc:creator>user</dc:creator>
    <meta:creation-date>2019-07-02T02:05:00Z</meta:creation-date>
    <dc:date>2019-07-02T02:05:00Z</dc:date>
    <meta:print-date>2012-02-08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