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right="-0.1069in"/>
    </style:style>
    <style:style style:name="T2" style:parent-style-name="預設段落字型" style:family="text">
      <style:text-properties style:font-name-asian="標楷體" fo:color="#000000" fo:font-size="18pt" style:font-size-asian="18pt" style:font-size-complex="18pt"/>
    </style:style>
    <style:style style:name="P3" style:parent-style-name="內文" style:family="paragraph">
      <style:paragraph-properties fo:text-align="center" style:line-height-at-least="0in"/>
      <style:text-properties style:font-name="標楷體" style:font-name-asian="標楷體"/>
    </style:style>
    <style:style style:name="T4" style:parent-style-name="預設段落字型" style:family="text">
      <style:text-properties style:font-name-asian="標楷體" fo:color="#000000" fo:font-size="18pt" style:font-size-asian="18pt" style:font-size-complex="18pt"/>
    </style:style>
    <style:style style:name="P5" style:parent-style-name="內文" style:family="paragraph">
      <style:paragraph-properties fo:text-align="center" fo:line-height="0.3472in" fo:margin-right="-0.1069in"/>
      <style:text-properties style:font-name-asian="標楷體" fo:color="#000000" fo:font-size="18pt" style:font-size-asian="18pt" style:font-size-complex="18pt"/>
    </style:style>
    <style:style style:name="P6" style:parent-style-name="內文" style:family="paragraph">
      <style:paragraph-properties fo:line-height="0.3888in" fo:text-indent="0.4916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language-asian="zh" style:country-asian="HK"/>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line-height="0.3888in"/>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75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75in" fo:text-indent="0.1944in"/>
      <style:text-properties style:font-name="標楷體" style:font-name-asian="標楷體" fo:color="#000000" fo:font-size="14pt" style:font-size-asian="14pt" style:font-size-complex="14pt"/>
    </style:style>
    <style:style style:name="P57" style:parent-style-name="清單段落" style:list-style-name="LFO5" style:family="paragraph">
      <style:paragraph-properties fo:widows="2" fo:orphans="2" fo:line-height="0.375in" fo:margin-left="0.8361in" fo:text-indent="-0.3986in" fo:background-color="#FFFFFF">
        <style:tab-stops/>
      </style:paragraph-properties>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5" style:parent-style-name="清單段落" style:list-style-name="LFO5" style:family="paragraph">
      <style:paragraph-properties fo:widows="2" fo:orphans="2" fo:line-height="0.3055in" fo:margin-left="0.8361in" fo:text-indent="-0.398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清單段落" style:list-style-name="LFO5" style:family="paragraph">
      <style:paragraph-properties fo:widows="2" fo:orphans="2" fo:line-height="0.3055in" fo:margin-left="0.8361in" fo:text-indent="-0.3986in" fo:background-color="#FFFFFF">
        <style:tab-stops/>
      </style:paragraph-properties>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3" style:parent-style-name="清單段落" style:family="paragraph">
      <style:paragraph-properties fo:widows="2" fo:orphans="2" fo:line-height="0.3055in" fo:margin-left="0.3652in" fo:text-indent="-0.198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74"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75"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76" style:parent-style-name="清單段落" style:family="paragraph">
      <style:paragraph-properties fo:widows="2" fo:orphans="2" fo:line-height="0.3055in" fo:margin-left="0.9826in" fo:text-indent="-0.600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77" style:parent-style-name="清單段落" style:family="paragraph">
      <style:paragraph-properties fo:widows="2" fo:orphans="2" fo:line-height="0.3055in" fo:margin-left="0.984in" fo:text-indent="-0.984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78" style:parent-style-name="清單段落" style:family="paragraph">
      <style:paragraph-properties fo:widows="2" fo:orphans="2" fo:line-height="0.3055in" fo:margin-left="0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79" style:parent-style-name="清單段落" style:list-style-name="LFO5" style:family="paragraph">
      <style:paragraph-properties style:text-autospace="none" fo:text-align="justify" fo:line-height="0.3055in" fo:margin-left="0.4083in" fo:text-indent="-0.4083in">
        <style:tab-stops/>
      </style:paragraph-properties>
      <style:text-properties style:font-name="標楷體" style:font-name-asian="標楷體" fo:color="#000000" fo:font-size="14pt" style:font-size-asian="14pt" style:font-size-complex="14pt"/>
    </style:style>
    <style:style style:name="P80" style:parent-style-name="清單段落" style:list-style-name="LFO5" style:family="paragraph">
      <style:paragraph-properties style:text-autospace="none" fo:text-align="justify" fo:line-height="0.3055in" fo:margin-left="0.4083in" fo:text-indent="-0.4083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language-asian="zh" style:country-asian="HK"/>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family="paragraph">
      <style:paragraph-properties style:text-autospace="none" fo:text-align="justify" fo:line-height="0.3055in" fo:margin-left="0.4083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 style:family="paragraph">
      <style:paragraph-properties fo:line-height="0.4166in"/>
      <style:text-properties style:font-name="標楷體" style:font-name-asian="標楷體" fo:color="#000000" fo:font-size="16pt" style:font-size-asian="16pt" style:font-size-complex="16pt"/>
    </style:style>
    <style:style style:name="P92" style:parent-style-name="內文" style:family="paragraph">
      <style:paragraph-properties fo:text-align="justify" fo:line-height="0.4166in"/>
      <style:text-properties style:font-name-asian="標楷體" fo:color="#000000" fo:font-size="18pt" style:font-size-asian="18pt"/>
    </style:style>
    <style:style style:name="P93" style:parent-style-name="內文" style:family="paragraph">
      <style:paragraph-properties fo:text-align="justify" fo:line-height="0.4166in" fo:text-indent="1.7701in"/>
      <style:text-properties style:font-name-asian="標楷體" fo:color="#000000" fo:font-size="18pt" style:font-size-asian="18pt"/>
    </style:style>
    <style:style style:name="P94" style:parent-style-name="內文" style:family="paragraph">
      <style:paragraph-properties fo:text-align="start" fo:margin-top="0.25in" fo:line-height="0.4166in"/>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asian="標楷體" fo:color="#000000" fo:font-size="16pt" style:font-size-asian="16pt" style:font-size-complex="16pt"/>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family="graphic" style:name="a0" style:parent-style-name="Graphics">
      <style:graphic-properties fo:min-width="0.35486in" fo:min-height="1.3958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5.95486in" svg:y="0.20278in" svg:width="1.39583in" svg:height="0.35486in" style:rel-width="scale" style:rel-height="scale"><draw:text-box><text:p text:style-name="P3">108.03.18版</text:p></draw:text-box><svg:desc/></draw:frame></text:span><text:span text:style-name="T4">兒童及少年安置及教養機構工作人員</text:span></text:p>
      <text:p text:style-name="P5">切結（同意）書</text:p>
      <text:p text:style-name="P6"><text:span text:style-name="T7">本人（</text:span><text:span text:style-name="T8"><text:s text:c="4"/></text:span><text:span text:style-name="T9"><text:s text:c="7"/></text:span><text:span text:style-name="T10"><text:s/></text:span><text:span text:style-name="T11"><text:s text:c="2"/></text:span><text:span text:style-name="T12"><text:s text:c="4"/></text:span><text:span text:style-name="T13">，</text:span><text:span text:style-name="T14"><text:s/></text:span><text:span text:style-name="T15"><text:s text:c="2"/></text:span><text:span text:style-name="T16"><text:s text:c="2"/></text:span><text:span text:style-name="T17"><text:s/></text:span><text:span text:style-name="T18"><text:s text:c="2"/></text:span><text:span text:style-name="T19">年</text:span><text:span text:style-name="T20"><text:s/></text:span><text:span text:style-name="T21"><text:s text:c="2"/></text:span><text:span text:style-name="T22"><text:s/></text:span><text:span text:style-name="T23"><text:s text:c="2"/></text:span><text:span text:style-name="T24">月</text:span><text:span text:style-name="T25"><text:s/></text:span><text:span text:style-name="T26"><text:s text:c="2"/></text:span><text:span text:style-name="T27"><text:s/></text:span><text:span text:style-name="T28"><text:s text:c="2"/></text:span><text:span text:style-name="T29">日</text:span><text:span text:style-name="T30">出</text:span><text:span text:style-name="T31">生，</text:span></text:p>
      <text:p text:style-name="P32"><text:span text:style-name="T33">國民身分證</text:span><text:span text:style-name="T34">號碼</text:span><text:span text:style-name="T35">：</text:span><text:span text:style-name="T36"><text:s text:c="4"/></text:span><text:span text:style-name="T37"><text:s text:c="4"/></text:span><text:span text:style-name="T38"><text:s text:c="10"/></text:span><text:span text:style-name="T39">）現服務於</text:span><text:span text:style-name="T40"><text:s text:c="4"/></text:span><text:span text:style-name="T41"><text:s text:c="3"/></text:span><text:span text:style-name="T42"><text:s text:c="4"/></text:span><text:span text:style-name="T43"><text:s text:c="3"/></text:span><text:span text:style-name="T44"><text:s/></text:span><text:span text:style-name="T45">（機構名稱）</text:span><text:span text:style-name="T46">，擔任</text:span><text:span text:style-name="T47"><text:s text:c="4"/></text:span><text:span text:style-name="T48"><text:s text:c="9"/></text:span><text:span text:style-name="T49">（</text:span><text:span text:style-name="T50">職務名稱</text:span><text:span text:style-name="T51">）</text:span><text:span text:style-name="T52">，</text:span><text:span text:style-name="T53">茲為保障兒童及少年權益，切結（同意）下列事項</text:span><text:span text:style-name="T54">：</text:span></text:p>
      <text:p text:style-name="P55">一、本人保證符合下列法規規定（請勾選）：</text:p>
      <text:p text:style-name="P56">□無兒童及少年福利與權益保障法第81條所定情事之一，包含：</text:p>
      <text:list text:style-name="LFO5" text:continue-numbering="true">
        <text:list-item>
          <text:p text:style-name="P57"><text:span text:style-name="T58">曾犯</text:span><text:span text:style-name="T59">性侵害犯罪防治法第二條第一項之罪</text:span><text:span text:style-name="T60">、性騷擾</text:span><text:span text:style-name="T61">防治法第二十五條之罪</text:span><text:span text:style-name="T62">，</text:span><text:span text:style-name="T63">兒童及少年性交易防制條例之罪、兒童及少年性剝削防制條例之罪，</text:span><text:span text:style-name="T64">經緩起訴處分或有罪判決確定。但未滿十八歲之人，犯刑法第二百二十七條之罪者，不在此限。</text:span></text:p>
        </text:list-item>
        <text:list-item>
          <text:p text:style-name="P65">有第四十九條各款所定行為之一，經有關機關查證屬實。</text:p>
        </text:list-item>
        <text:list-item>
          <text:p text:style-name="P66"><text:span text:style-name="T67">有客觀事</text:span><text:span text:style-name="T68">實</text:span><text:span text:style-name="T69">認有傷害兒童少年之</text:span><text:span text:style-name="T70">虞，</text:span><text:span text:style-name="T71">經主管機關、教育主管機關認定不能執行職務</text:span><text:span text:style-name="T72">。</text:span></text:p>
        </text:list-item>
      </text:list>
      <text:p text:style-name="P73">□曾擔任教職，且無教師法第14條及教育人員任用條例第31條所定情事之一，包含：</text:p>
      <text:p text:style-name="P74"><text:s text:c="4"/>（一）受監護或輔助宣告尚未撤銷。</text:p>
      <text:p text:style-name="P75"><text:s text:c="4"/>（二）經合格醫師證明有精神病尚未痊癒。</text:p>
      <text:p text:style-name="P76">（三）經學校性別平等教育委員會或依法組成之相關委員會調查確認有性侵害行為屬實。</text:p>
      <text:p text:style-name="P77"><text:s text:c="4"/>（四）經學校性別平等教育委員會或依法組成之相關委員會調查確認有性騷擾或性霸凌行為，且情節重大。</text:p>
      <text:p text:style-name="P78"><text:s text:c="4"/>（五）體罰或霸凌學生，造成其身心嚴重侵害。</text:p>
      <text:list text:style-name="LFO5" text:continue-numbering="true">
        <text:list-item>
          <text:list>
            <text:list-item>
              <text:p text:style-name="P79">同意主管機關申請依前項法規查詢有關單位之紀錄，以查核本人前科素行資料。</text:p>
            </text:list-item>
            <text:list-item>
              <text:p text:style-name="P80"><text:span text:style-name="T81">如有違反上述規定，願意配合依</text:span><text:span text:style-name="T82">兒童及少年福利與權益保障法</text:span><text:span text:style-name="T83">第</text:span><text:span text:style-name="T84">八十一</text:span><text:span text:style-name="T85">條第</text:span><text:span text:style-name="T86">五</text:span><text:span text:style-name="T87">項規定辦理，並負一切法律上之責任。</text:span></text:p>
            </text:list-item>
          </text:list>
        </text:list-item>
      </text:list>
      <text:p text:style-name="P88"><text:span text:style-name="T89"><text:s text:c="4"/></text:span><text:span text:style-name="T90">此致</text:span></text:p>
      <text:p text:style-name="P91">高雄市政府社會局</text:p>
      <text:p text:style-name="P92">　　　　　　</text:p>
      <text:p text:style-name="P93">立切結（同意）書人：<text:s text:c="12"/><text:s text:c="2"/>（簽名）</text:p>
      <text:p text:style-name="P94"><text:span text:style-name="T95">中華民國</text:span><text:span text:style-name="T96"><text:s text:c="6"/></text:span><text:span text:style-name="T97">年</text:span><text:span text:style-name="T98"><text:s text:c="6"/></text:span><text:span text:style-name="T99">月</text:span><text:span text:style-name="T100"><text:s text:c="6"/></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4LVL1" style:family="text">
      <style:text-properties fo:color="#000000" fo:language="en" fo:country="US"/>
    </style:style>
    <style:style style:name="WW_CharLFO5LVL1" style:family="text">
      <style:text-properties fo:color="#000000" fo:language="en" fo:country="US"/>
    </style:style>
    <style:style style:name="WW_CharLFO6LVL1" style:family="text">
      <style:text-properties fo:color="#00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916in" text:min-label-width="0.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onia</meta:initial-creator>
    <dc:creator>user</dc:creator>
    <meta:creation-date>2019-03-20T03:28:00Z</meta:creation-date>
    <dc:date>2019-03-20T03:28:00Z</dc:date>
    <meta:print-date>2017-05-05T09:56:00Z</meta:print-date>
    <meta:template xlink:href="Normal.dotm" xlink:type="simple"/>
    <meta:editing-cycles>2</meta:editing-cycles>
    <meta:editing-duration>PT0S</meta:editing-duration>
    <meta:document-statistic meta:page-count="1" meta:paragraph-count="1" meta:word-count="114" meta:character-count="763" meta:row-count="5" meta:non-whitespace-character-count="650"/>
  </office:meta>
</office:document-meta>
</file>