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T Extra" style:font-charset="x-symbol" svg:font-family="MT Extra" style:font-family-generic="roman" style:font-pitch="variable" svg:panose-1="5 5 1 2 1 2 5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1722in" style:use-optimal-column-width="false"/>
    </style:style>
    <style:style style:name="TableColumn3" style:family="table-column">
      <style:table-column-properties style:column-width="0.1673in" style:use-optimal-column-width="false"/>
    </style:style>
    <style:style style:name="TableColumn4" style:family="table-column">
      <style:table-column-properties style:column-width="0.1645in" style:use-optimal-column-width="false"/>
    </style:style>
    <style:style style:name="TableColumn5" style:family="table-column">
      <style:table-column-properties style:column-width="0.0826in" style:use-optimal-column-width="false"/>
    </style:style>
    <style:style style:name="TableColumn6" style:family="table-column">
      <style:table-column-properties style:column-width="0.7541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2722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0423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1763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0.2298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7.5909in" fo:margin-left="0.0118in" table:align="left"/>
    </style:style>
    <style:style style:name="TableRow29" style:family="table-row">
      <style:table-row-properties style:min-row-height="0.4847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fo:text-align="justify" fo:margin-top="0.0138in" fo:line-height="0.125in"/>
    </style:style>
    <style:style style:name="T32" style:parent-style-name="預設段落字型" style:family="text">
      <style:text-properties style:font-name-asian="標楷體" fo:font-size="9pt" style:font-size-asian="9pt"/>
    </style:style>
    <style:style style:name="T33" style:parent-style-name="預設段落字型" style:family="text">
      <style:text-properties style:font-name-asian="標楷體" fo:font-size="9pt" style:font-size-asian="9pt"/>
    </style:style>
    <style:style style:name="T34" style:parent-style-name="預設段落字型" style:family="text">
      <style:text-properties style:font-name-asian="標楷體" fo:font-size="9pt" style:font-size-asian="9pt"/>
    </style:style>
    <style:style style:name="T35" style:parent-style-name="預設段落字型" style:family="text">
      <style:text-properties style:font-name-asian="標楷體" fo:font-size="9pt" style:font-size-asian="9pt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T37" style:parent-style-name="預設段落字型" style:family="text">
      <style:text-properties style:font-name-asian="標楷體" fo:font-size="9pt" style:font-size-asian="9pt"/>
    </style:style>
    <style:style style:name="P38" style:parent-style-name="內文" style:family="paragraph">
      <style:paragraph-properties fo:margin-bottom="0.0138in" fo:line-height="0.2083in" fo:margin-left="5.7638in" fo:text-indent="-5.7638in">
        <style:tab-stops/>
      </style:paragraph-properties>
    </style:style>
    <style:style style:name="T39" style:parent-style-name="預設段落字型" style:family="text">
      <style:text-properties style:font-name-asian="標楷體" fo:letter-spacing="0.0041in" fo:font-size="16pt" style:font-size-asian="16pt"/>
    </style:style>
    <style:style style:name="T40" style:parent-style-name="預設段落字型" style:family="text">
      <style:text-properties style:font-name-asian="標楷體" fo:letter-spacing="0.0041in" fo:font-size="16pt" style:font-size-asian="16pt"/>
    </style:style>
    <style:style style:name="T41" style:parent-style-name="預設段落字型" style:family="text">
      <style:text-properties style:font-name-asian="標楷體" fo:letter-spacing="0.0041in" fo:font-size="16pt" style:font-size-asian="16pt"/>
    </style:style>
    <style:style style:name="T42" style:parent-style-name="預設段落字型" style:family="text">
      <style:text-properties style:font-name-asian="標楷體" fo:letter-spacing="0.0041in" fo:font-size="16pt" style:font-size-asian="16pt"/>
    </style:style>
    <style:style style:name="T43" style:parent-style-name="預設段落字型" style:family="text">
      <style:text-properties style:font-name-asian="標楷體" fo:letter-spacing="0.0041in" fo:font-size="16pt" style:font-size-asian="16pt"/>
    </style:style>
    <style:style style:name="T44" style:parent-style-name="預設段落字型" style:family="text">
      <style:text-properties style:font-name-asian="標楷體" fo:letter-spacing="0.0041in" fo:font-size="16pt" style:font-size-asian="16pt"/>
    </style:style>
    <style:style style:name="T45" style:parent-style-name="預設段落字型" style:family="text">
      <style:text-properties style:font-name-asian="標楷體" fo:letter-spacing="0.0041in" fo:font-size="16pt" style:font-size-asian="16pt"/>
    </style:style>
    <style:style style:name="T46" style:parent-style-name="預設段落字型" style:family="text">
      <style:text-properties style:font-name-asian="標楷體" fo:font-size="9pt" style:font-size-asian="9pt"/>
    </style:style>
    <style:style style:name="T47" style:parent-style-name="預設段落字型" style:family="text">
      <style:text-properties style:font-name-asian="標楷體" fo:font-size="9pt" style:font-size-asian="9pt"/>
    </style:style>
    <style:style style:name="T48" style:parent-style-name="預設段落字型" style:family="text">
      <style:text-properties style:font-name-asian="標楷體" fo:font-size="9pt" style:font-size-asian="9pt"/>
    </style:style>
    <style:style style:name="T49" style:parent-style-name="預設段落字型" style:family="text">
      <style:text-properties style:font-name-asian="標楷體" fo:font-size="9pt" style:font-size-asian="9pt"/>
    </style:style>
    <style:style style:name="P50" style:parent-style-name="內文" style:family="paragraph">
      <style:paragraph-properties fo:margin-top="0.0208in" fo:margin-bottom="0.0208in" fo:line-height="0.125in" fo:margin-left="3.125in" fo:text-indent="-3.125in">
        <style:tab-stops/>
      </style:paragraph-properties>
    </style:style>
    <style:style style:name="T51" style:parent-style-name="預設段落字型" style:family="text">
      <style:text-properties style:font-name-asian="標楷體" fo:font-size="9pt" style:font-size-asian="9pt"/>
    </style:style>
    <style:style style:name="T52" style:parent-style-name="預設段落字型" style:family="text">
      <style:text-properties style:font-name-asian="標楷體" fo:font-size="9pt" style:font-size-asian="9pt"/>
    </style:style>
    <style:style style:name="T53" style:parent-style-name="預設段落字型" style:family="text">
      <style:text-properties style:font-name-asian="標楷體" fo:font-size="9pt" style:font-size-asian="9pt"/>
    </style:style>
    <style:style style:name="T54" style:parent-style-name="預設段落字型" style:family="text">
      <style:text-properties style:font-name-asian="標楷體" fo:font-size="9pt" style:font-size-asian="9pt"/>
    </style:style>
    <style:style style:name="T55" style:parent-style-name="預設段落字型" style:family="text">
      <style:text-properties style:font-name-asian="標楷體" fo:font-size="9pt" style:font-size-asian="9pt"/>
    </style:style>
    <style:style style:name="T56" style:parent-style-name="預設段落字型" style:family="text">
      <style:text-properties style:font-name-asian="標楷體" fo:font-size="9pt" style:font-size-asian="9pt"/>
    </style:style>
    <style:style style:name="T57" style:parent-style-name="預設段落字型" style:family="text">
      <style:text-properties style:font-name-asian="標楷體" fo:font-size="9pt" style:font-size-asian="9pt"/>
    </style:style>
    <style:style style:name="T58" style:parent-style-name="預設段落字型" style:family="text">
      <style:text-properties style:font-name-asian="標楷體" fo:font-size="9pt" style:font-size-asian="9pt"/>
    </style:style>
    <style:style style:name="T59" style:parent-style-name="預設段落字型" style:family="text">
      <style:text-properties style:font-name-asian="標楷體" fo:font-size="9pt" style:font-size-asian="9pt"/>
    </style:style>
    <style:style style:name="T60" style:parent-style-name="預設段落字型" style:family="text">
      <style:text-properties style:font-name-asian="標楷體" fo:font-size="9pt" style:font-size-asian="9pt"/>
    </style:style>
    <style:style style:name="T61" style:parent-style-name="預設段落字型" style:family="text">
      <style:text-properties style:font-name-asian="標楷體" fo:font-size="9pt" style:font-size-asian="9pt"/>
    </style:style>
    <style:style style:name="T62" style:parent-style-name="預設段落字型" style:family="text">
      <style:text-properties style:font-name-asian="標楷體" fo:font-size="9pt" style:font-size-asian="9pt"/>
    </style:style>
    <style:style style:name="T63" style:parent-style-name="預設段落字型" style:family="text">
      <style:text-properties style:font-name-asian="標楷體" fo:font-size="9pt" style:font-size-asian="9pt"/>
    </style:style>
    <style:style style:name="T64" style:parent-style-name="預設段落字型" style:family="text">
      <style:text-properties style:font-name-asian="標楷體" fo:font-size="9pt" style:font-size-asian="9pt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end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justify" fo:margin-top="0.125in" style:line-height-at-least="0in" fo:margin-left="0.1527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widows="2" fo:orphans="2" style:snap-to-layout-grid="false" fo:text-align="justify" style:line-height-at-least="0in" fo:margin-left="0.1597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widows="2" fo:orphans="2" style:snap-to-layout-grid="false" fo:text-align="justify" style:line-height-at-least="0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widows="2" fo:orphans="2" style:snap-to-layout-grid="false" fo:text-align="justify" style:line-height-at-least="0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widows="2" fo:orphans="2" style:snap-to-layout-grid="false" fo:text-align="justify" style:line-height-at-least="0in" fo:margin-lef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1.25in" fo:text-indent="-1.25in">
        <style:tab-stops>
          <style:tab-stop style:type="left" style:position="-0.1444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indent="1.2833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margin-left="0.7506in" fo:text-indent="-0.5625in">
        <style:tab-stops/>
      </style:paragraph-properties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2" style:family="table-row">
      <style:table-row-properties style:min-row-height="0.1736in" style:use-optimal-row-height="false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text-indent="0.2333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07" style:parent-style-name="內文" style:family="paragraph">
      <style:paragraph-properties style:snap-to-layout-grid="false" fo:line-height="0.1388in"/>
      <style:text-properties style:font-name-asian="標楷體" fo:font-size="9pt" style:font-size-asian="9pt"/>
    </style:style>
    <style:style style:name="TableRow108" style:family="table-row">
      <style:table-row-properties style:min-row-height="0.4625in" style:use-optimal-row-height="false" fo:keep-together="always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15" style:parent-style-name="內文" style:family="paragraph">
      <style:paragraph-properties style:snap-to-layout-grid="false" fo:line-height="0.1388in"/>
      <style:text-properties style:font-name-asian="標楷體" fo:font-size="9pt" style:font-size-asian="9pt"/>
    </style:style>
    <style:style style:name="TableRow116" style:family="table-row">
      <style:table-row-properties style:min-row-height="0.2611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2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2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2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2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2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131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3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134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3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37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39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41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43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45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47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149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50" style:family="table-cell">
      <style:table-cell-properties fo:border-top="0.0104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15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Row155" style:family="table-row">
      <style:table-row-properties style:min-row-height="0.343in" style:use-optimal-row-height="false" fo:keep-together="always"/>
    </style:style>
    <style:style style:name="P156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5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6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6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6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6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6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7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73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7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77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79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8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83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85" style:family="table-cell">
      <style:table-cell-properties fo:border-top="0.0104in solid #000000" fo:border-left="none" fo:border-bottom="none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Row189" style:family="table-row">
      <style:table-row-properties style:min-row-height="0.368in" style:use-optimal-row-height="false" fo:keep-together="always"/>
    </style:style>
    <style:style style:name="P190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19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9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9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19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0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0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0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0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08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1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3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7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19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21" style:family="table-cell">
      <style:table-cell-properties fo:border-top="0.0104in solid #000000" fo:border-left="none" fo:border-bottom="none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Row225" style:family="table-row">
      <style:table-row-properties style:min-row-height="0.3541in" style:use-optimal-row-height="false" fo:keep-together="always"/>
    </style:style>
    <style:style style:name="P226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2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3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3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3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3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3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4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4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44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4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47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49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1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3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7" style:family="table-cell">
      <style:table-cell-properties fo:border-top="0.0104in solid #000000" fo:border-left="none" fo:border-bottom="none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Row261" style:family="table-row">
      <style:table-row-properties style:min-row-height="0.3694in" style:use-optimal-row-height="false" fo:keep-together="always"/>
    </style:style>
    <style:style style:name="P262" style:parent-style-name="內文" style:family="paragraph">
      <style:paragraph-properties style:snap-to-layout-grid="false" fo:text-align="center" fo:line-height="0.125in"/>
      <style:text-properties style:font-name-asian="標楷體" fo:font-size="11pt" style:font-size-asian="11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6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6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6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7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7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7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7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7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8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P28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8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8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8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8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9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93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25in"/>
      <style:text-properties style:font-name-asian="標楷體" fo:font-size="9pt" style:font-size-asian="9pt"/>
    </style:style>
    <style:style style:name="TableRow297" style:family="table-row">
      <style:table-row-properties style:min-row-height="1.1666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30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0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25in"/>
    </style:style>
    <style:style style:name="T305" style:parent-style-name="預設段落字型" style:family="text">
      <style:text-properties style:font-name="MT Extra" style:font-name-asian="MT Extra" style:font-name-complex="MT Extra" fo:letter-spacing="0.0138in" fo:font-size="16pt" style:font-size-asian="16pt"/>
    </style:style>
    <style:style style:name="P306" style:parent-style-name="本文3" style:family="paragraph">
      <style:paragraph-properties fo:line-height="0.125in"/>
      <style:text-properties fo:font-size="9pt" style:font-size-asian="9pt"/>
    </style:style>
    <style:style style:name="P307" style:parent-style-name="內文" style:family="paragraph">
      <style:paragraph-properties style:snap-to-layout-grid="false" fo:text-align="justify" fo:line-height="0.125in"/>
    </style:style>
    <style:style style:name="T308" style:parent-style-name="預設段落字型" style:family="text">
      <style:text-properties style:font-name="MT Extra" style:font-name-asian="MT Extra" style:font-name-complex="MT Extra" fo:letter-spacing="0.0138in" fo:font-size="16pt" style:font-size-asian="16pt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9pt" style:font-size-asian="9pt"/>
    </style:style>
    <style:style style:name="P311" style:parent-style-name="內文" style:family="paragraph">
      <style:text-properties style:font-name-asian="標楷體" fo:font-size="9pt" style:font-size-asian="9pt"/>
    </style:style>
    <style:style style:name="P312" style:parent-style-name="內文" style:family="paragraph">
      <style:text-properties style:font-name-asian="標楷體" fo:font-size="9pt" style:font-size-asian="9pt"/>
    </style:style>
    <style:style style:name="P313" style:parent-style-name="內文" style:family="paragraph">
      <style:text-properties style:font-name-asian="標楷體" fo:font-size="9pt" style:font-size-asian="9pt"/>
    </style:style>
    <style:style style:name="P314" style:parent-style-name="內文" style:family="paragraph">
      <style:text-properties style:font-name-asian="標楷體" fo:font-size="9pt" style:font-size-asian="9pt"/>
    </style:style>
    <style:style style:name="P315" style:parent-style-name="內文" style:family="paragraph">
      <style:text-properties style:font-name-asian="標楷體" fo:font-size="9pt" style:font-size-asian="9pt"/>
    </style:style>
    <style:style style:name="P316" style:parent-style-name="內文" style:family="paragraph">
      <style:text-properties style:font-name-asian="標楷體" fo:font-size="9pt" style:font-size-asian="9pt"/>
    </style:style>
    <style:style style:name="P317" style:parent-style-name="內文" style:family="paragraph">
      <style:text-properties style:font-name-asian="標楷體" fo:font-size="9pt" style:font-size-asian="9pt"/>
    </style:style>
    <style:style style:name="P318" style:parent-style-name="內文" style:family="paragraph">
      <style:text-properties style:font-name-asian="標楷體" fo:font-size="9pt" style:font-size-asian="9pt"/>
    </style:style>
    <style:style style:name="P319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P320" style:parent-style-name="內文" style:family="paragraph">
      <style:text-properties style:font-name-asian="標楷體" fo:font-size="9pt" style:font-size-asian="9pt"/>
    </style:style>
    <style:style style:name="P321" style:parent-style-name="內文" style:family="paragraph">
      <style:text-properties style:font-name-asian="標楷體" fo:font-size="9pt" style:font-size-asian="9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327" style:family="table-row">
      <style:table-row-properties style:min-row-height="1.1666in" style:use-optimal-row-height="false" fo:keep-together="always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329" style:parent-style-name="內文" style:family="paragraph">
      <style:paragraph-properties fo:text-align="justify" fo:line-height="0.125in"/>
      <style:text-properties fo:letter-spacing="0.0138in" fo:font-size="16pt" style:font-size-asian="16pt"/>
    </style:style>
    <style:style style:name="P330" style:parent-style-name="內文" style:family="paragraph">
      <style:text-properties style:font-name-asian="標楷體" fo:font-size="9pt" style:font-size-asian="9pt"/>
    </style:style>
    <style:style style:name="TableCell3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805in"/>
      <style:text-properties style:font-name-asian="標楷體" fo:font-size="11pt" style:font-size-asian="11pt"/>
    </style:style>
    <style:style style:name="TableCell33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083in" fo:text-indent="0.0104in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fo:text-align="justify" fo:line-height="0.2083in" fo:text-indent="0.0104in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justify" fo:line-height="0.2083in" fo:text-indent="0.0104in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justify" fo:line-height="0.2083in" fo:text-indent="0.0104in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P361" style:parent-style-name="內文" style:family="paragraph">
      <style:paragraph-properties style:snap-to-layout-grid="false" fo:text-align="justify" fo:line-height="0.2083in" fo:text-indent="0.0104in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P365" style:parent-style-name="內文" style:family="paragraph">
      <style:paragraph-properties style:snap-to-layout-grid="false" fo:text-align="justify" fo:line-height="0.2083in" fo:text-indent="0.0104in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justify" fo:line-height="0.2083in" fo:text-indent="0.0104in"/>
      <style:text-properties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justify" fo:line-height="0.2083in" fo:margin-left="0.0125in" fo:margin-right="0.0784in">
        <style:tab-stops/>
      </style:paragraph-properties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style:snap-to-layout-grid="false" fo:text-align="justify" fo:line-height="0.2083in" fo:margin-left="0.0125in" fo:margin-right="0.078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3131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8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89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90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392" style:parent-style-name="內文" style:family="paragraph">
      <style:paragraph-properties style:snap-to-layout-grid="false" fo:text-align="center" fo:line-height="0.1666in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內文" style:family="paragraph">
      <style:paragraph-properties style:snap-to-layout-grid="false" fo:text-align="center" fo:line-height="0.1666in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-top="0.010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2083in" fo:margin-left="0.0784in" fo:margin-right="0.078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style:snap-to-layout-grid="false" fo:line-height="0.2083in" fo:margin-left="0.384in" fo:margin-right="0.0784in" fo:text-indent="-0.305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style:snap-to-layout-grid="false" fo:line-height="0.2083in" fo:margin-left="0.384in" fo:margin-right="0.0784in" fo:text-indent="-0.305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P433" style:parent-style-name="內文" style:family="paragraph">
      <style:paragraph-properties style:snap-to-layout-grid="false" fo:line-height="0.2083in" fo:margin-left="0.384in" fo:margin-right="0.0784in" fo:text-indent="-0.305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P440" style:parent-style-name="內文" style:family="paragraph">
      <style:paragraph-properties style:snap-to-layout-grid="false" fo:line-height="0.2083in" fo:margin-left="0.0784in" fo:margin-right="0.078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style:snap-to-layout-grid="false" fo:line-height="0.2083in" fo:margin-left="0.0784in" fo:margin-right="0.078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-top="0.010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Row456" style:family="table-row">
      <style:table-row-properties style:min-row-height="0.8562in" style:use-optimal-row-height="false" fo:keep-together="always"/>
    </style:style>
    <style:style style:name="P457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458" style:parent-style-name="內文" style:family="paragraph">
      <style:text-properties style:font-name-asian="標楷體" fo:font-size="9pt" style:font-size-asian="9pt"/>
    </style:style>
    <style:style style:name="TableCell459" style:family="table-cell">
      <style:table-cell-properties fo:border-top="0.0034in solid #000000" fo:border-left="0.0034in solid #000000" fo:border-bottom="0.0312in solid #000000" fo:border-right="0.0208in solid #000000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TableRow461" style:family="table-row">
      <style:table-row-properties style:min-row-height="1.0888in" style:use-optimal-row-height="false" fo:keep-together="always"/>
    </style:style>
    <style:style style:name="TableCell46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467" style:family="table-cell">
      <style:table-cell-properties fo:border-top="0.0312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25in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P472" style:parent-style-name="內文" style:family="paragraph">
      <style:paragraph-properties style:snap-to-layout-grid="false" fo:text-align="justify" fo:line-height="0.25in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P48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/>
    </style:style>
    <style:style style:name="P486" style:parent-style-name="內文" style:family="paragraph">
      <style:paragraph-properties style:snap-to-layout-grid="false" fo:text-align="justify" fo:line-height="0.1527in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Row496" style:family="table-row">
      <style:table-row-properties style:min-row-height="0.2104in" style:use-optimal-row-height="false" fo:keep-together="always"/>
    </style:style>
    <style:style style:name="TableCell497" style:family="table-cell">
      <style:table-cell-properties fo:border-top="0.003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49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50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501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503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505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507" style:family="table-cell">
      <style:table-cell-properties fo:border-top="0.003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ableRow512" style:family="table-row">
      <style:table-row-properties style:min-row-height="0.4888in" style:use-optimal-row-height="false" fo:keep-together="always"/>
    </style:style>
    <style:style style:name="P513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5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522" style:parent-style-name="內文" style:family="paragraph">
      <style:paragraph-properties style:snap-to-layout-grid="false" fo:line-height="0.125in"/>
      <style:text-properties style:font-name="標楷體" style:font-name-asian="標楷體" fo:font-size="9pt" style:font-size-asian="9pt" style:font-size-complex="9pt"/>
    </style:style>
    <style:style style:name="P523" style:parent-style-name="內文" style:family="paragraph">
      <style:paragraph-properties style:snap-to-layout-grid="false" fo:line-height="0.125in"/>
      <style:text-properties style:font-name="標楷體" style:font-name-asian="標楷體" fo:font-size="9pt" style:font-size-asian="9pt" style:font-size-complex="9pt"/>
    </style:style>
    <style:style style:name="P524" style:parent-style-name="內文" style:family="paragraph">
      <style:paragraph-properties style:snap-to-layout-grid="false" fo:line-height="0.125in"/>
      <style:text-properties style:font-name="標楷體" style:font-name-asian="標楷體" fo:font-size="9pt" style:font-size-asian="9pt" style:font-size-complex="9pt"/>
    </style:style>
    <style:style style:name="P525" style:parent-style-name="內文" style:family="paragraph">
      <style:paragraph-properties style:snap-to-layout-grid="false" fo:line-height="0.125in"/>
    </style:style>
    <style:style style:name="T526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2">　　　　　　　　　　　　　　　　　　　　　　</text:span><text:span text:style-name="T33"><text:s text:c="11"/></text:span><text:span text:style-name="T34"><text:s text:c="31"/></text:span><text:span text:style-name="T35">檔</text:span><text:span text:style-name="T36"><text:s text:c="4"/></text:span><text:span text:style-name="T37">號：</text:span></text:p>
            <text:p text:style-name="P38"><text:span text:style-name="T39">高</text:span><text:span text:style-name="T40"><text:s/></text:span><text:span text:style-name="T41">雄</text:span><text:span text:style-name="T42"><text:s/></text:span><text:span text:style-name="T43">市</text:span><text:span text:style-name="T44"><text:s text:c="8"/></text:span><text:span text:style-name="T45">區急難救助申請調查表</text:span><text:span text:style-name="T46">　　　</text:span><text:span text:style-name="T47"><text:s text:c="12"/></text:span><text:span text:style-name="T48"><text:s/></text:span><text:span text:style-name="T49">保存年限：</text:span></text:p>
            <text:p text:style-name="P50"><text:span text:style-name="T51">　</text:span><text:span text:style-name="T52"><text:s/></text:span><text:span text:style-name="T53">　　　　　　　　　　　　　　　　　　　　　　</text:span><text:span text:style-name="T54"><text:s text:c="5"/></text:span><text:span text:style-name="T55">　</text:span><text:span text:style-name="T56"><text:s/></text:span><text:span text:style-name="T57"><text:s text:c="31"/></text:span><text:span text:style-name="T58">申請日期：　</text:span><text:span text:style-name="T59"><text:s text:c="4"/></text:span><text:span text:style-name="T60">年　</text:span><text:span text:style-name="T61"><text:s text:c="4"/></text:span><text:span text:style-name="T62">月　</text:span><text:span text:style-name="T63"><text:s text:c="4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3">
            <text:p text:style-name="P67">申</text:p>
            <text:p text:style-name="P68"/>
            <text:p text:style-name="P69">請</text:p>
            <text:p text:style-name="P70"/>
            <text:p text:style-name="P71">人</text:p>
          </table:table-cell>
          <table:covered-table-cell/>
          <table:table-cell table:style-name="TableCell72" table:number-columns-spanned="2">
            <text:p text:style-name="P73">姓</text:p>
            <text:p text:style-name="P74"><text:span text:style-name="T75">名</text:span></text:p>
          </table:table-cell>
          <table:covered-table-cell/>
          <table:table-cell table:style-name="TableCell76" table:number-columns-spanned="6">
            <text:p text:style-name="P77">先生</text:p>
            <text:p text:style-name="P78"><text:span text:style-name="T79">女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 table:number-rows-spanned="3">
            <text:p text:style-name="P81">案　件　來　源</text:p>
            <text:p text:style-name="P82">□里辦公處查報</text:p>
            <text:p text:style-name="P83">□案主申請 <text:s/></text:p>
            <text:p text:style-name="P84">□轉介　　</text:p>
            <text:p text:style-name="P85"><text:span text:style-name="T86">□其他</text:span><text:span text:style-name="T87"><text:s text:c="6"/></text:span><text:span text:style-name="T88"><text:s/></text:span><text:span text:style-name="T89"><text:s text:c="4"/></text:span></text:p>
          </table:table-cell>
          <table:covered-table-cell/>
          <table:covered-table-cell/>
          <table:covered-table-cell/>
          <table:table-cell table:style-name="TableCell90" table:number-columns-spanned="13" table:number-rows-spanned="3">
            <text:p text:style-name="P91"><text:span text:style-name="T92">地址</text:span><text:span text:style-name="T93">： 　 <text:s text:c="9"/></text:span><text:span text:style-name="T94">里 <text:s text:c="7"/>鄰</text:span><text:span text:style-name="T95">　 <text:s text:c="17"/></text:span><text:span text:style-name="T96">路</text:span><text:span text:style-name="T97">街</text:span></text:p>
            <text:p text:style-name="P98"><text:span text:style-name="T99">巷 <text:s text:c="7"/>弄 <text:s text:c="6"/>號 <text:s text:c="5"/>樓</text:span></text:p>
            <text:p text:style-name="P100"/>
            <text:p text:style-name="P101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8">
            <text:p text:style-name="P105">□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4">
            <text:p text:style-name="P111">身分證統一編號：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簽名或蓋章：</text:p>
          </table: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5">
            <text:p text:style-name="P118">戶內人口</text:p>
          </table:table-cell>
          <table:covered-table-cell/>
          <table:table-cell table:style-name="TableCell119">
            <text:p text:style-name="P120">稱謂</text:p>
          </table:table-cell>
          <table:table-cell table:style-name="TableCell121" table:number-columns-spanned="2">
            <text:p text:style-name="P122">姓<text:s text:c="4"/>名</text:p>
          </table:table-cell>
          <table:covered-table-cell/>
          <table:table-cell table:style-name="TableCell123">
            <text:p text:style-name="P124">年齡</text:p>
          </table:table-cell>
          <table:table-cell table:style-name="TableCell125">
            <text:p text:style-name="P126">健康情形</text:p>
          </table:table-cell>
          <table:table-cell table:style-name="TableCell127" table:number-columns-spanned="2">
            <text:p text:style-name="P128">職<text:s text:c="2"/>業</text:p>
          </table:table-cell>
          <table:covered-table-cell/>
          <table:table-cell table:style-name="TableCell129" table:number-columns-spanned="2">
            <text:p text:style-name="P130">每月</text:p>
            <text:p text:style-name="P131">收入</text:p>
          </table:table-cell>
          <table:covered-table-cell/>
          <table:table-cell table:style-name="TableCell132">
            <text:p text:style-name="P133">職業</text:p>
            <text:p text:style-name="P134">保險別</text:p>
          </table:table-cell>
          <table:table-cell table:style-name="TableCell135" table:number-columns-spanned="5">
            <text:p text:style-name="P136">已否加入健保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稱謂</text:p>
          </table:table-cell>
          <table:table-cell table:style-name="TableCell139">
            <text:p text:style-name="P140">姓<text:s text:c="4"/>名</text:p>
          </table:table-cell>
          <table:table-cell table:style-name="TableCell141">
            <text:p text:style-name="P142">年齡</text:p>
          </table:table-cell>
          <table:table-cell table:style-name="TableCell143">
            <text:p text:style-name="P144">健康情形</text:p>
          </table:table-cell>
          <table:table-cell table:style-name="TableCell145" table:number-columns-spanned="3">
            <text:p text:style-name="P146">職<text:s text:c="2"/>業</text:p>
          </table:table-cell>
          <table:covered-table-cell/>
          <table:covered-table-cell/>
          <table:table-cell table:style-name="TableCell147">
            <text:p text:style-name="P148">每月</text:p>
            <text:p text:style-name="P149">收入</text:p>
          </table:table-cell>
          <table:table-cell table:style-name="TableCell150">
            <text:p text:style-name="P151">職業</text:p>
            <text:p text:style-name="P152">保險別</text:p>
          </table:table-cell>
          <table:table-cell table:style-name="TableCell153">
            <text:p text:style-name="P154">已否加入健保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本人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/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P299">案</text:p>
            <text:p text:style-name="P300"/>
            <text:p text:style-name="P301"/>
            <text:p text:style-name="P302">由</text:p>
          </table:table-cell>
          <table:table-cell table:style-name="TableCell303" table:number-rows-spanned="2">
            <text:p text:style-name="P304"><text:span text:style-name="T305"></text:span></text:p>
            <text:p text:style-name="P306">請里幹事簡述急難事由</text:p>
            <text:p text:style-name="P307"><text:span text:style-name="T308"></text:span></text:p>
          </table:table-cell>
          <table:table-cell table:style-name="TableCell309" table:number-columns-spanned="11" table:number-rows-spanned="2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給付對象認定</text:p>
          </table:table-cell>
          <table:covered-table-cell/>
          <table:table-cell table:style-name="TableCell324" table:number-columns-spanned="12">
            <text:p text:style-name="P325">□低收入戶<text:s text:c="3"/>□榮民、榮眷、榮民院外就養金</text:p>
            <text:p text:style-name="P326">□中低收入戶<text:s text:c="3"/>□領取生活津貼（身障、老人、單親、___________）<text:s text:c="3"/>□家庭狀況符合本法第四條之一規定之中低收入戶、家庭已無足資辦理基本喪葬之存款或收入者、家庭經濟狀況明顯無法維持基本生計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申請人提供資料證明</text:p>
          </table:table-cell>
          <table:covered-table-cell/>
          <table:table-cell table:style-name="TableCell333" table:number-columns-spanned="12">
            <text:p text:style-name="P334"><text:span text:style-name="T335">□身分證影本</text:span><text:span text:style-name="T336"><text:s text:c="2"/></text:span><text:span text:style-name="T337">份</text:span></text:p>
            <text:p text:style-name="P338"><text:span text:style-name="T339">□戶口名簿影本或戶籍謄本</text:span><text:span text:style-name="T340"><text:s text:c="2"/></text:span><text:span text:style-name="T341">份</text:span></text:p>
            <text:p text:style-name="P342"><text:span text:style-name="T343">□死亡證明書</text:span><text:span text:style-name="T344"><text:s text:c="6"/></text:span><text:span text:style-name="T345"><text:s/></text:span><text:span text:style-name="T346">□</text:span><text:span text:style-name="T347">殮葬</text:span><text:span text:style-name="T348">費用</text:span><text:span text:style-name="T349">證明文件</text:span><text:span text:style-name="T350"><text:s text:c="2"/></text:span><text:span text:style-name="T351">份</text:span></text:p>
            <text:p text:style-name="P352"><text:span text:style-name="T353">□醫院診斷證明書</text:span><text:span text:style-name="T354"><text:s/></text:span><text:span text:style-name="T355"><text:s/></text:span><text:span text:style-name="T356"><text:s/></text:span><text:span text:style-name="T357">□醫療收據</text:span><text:span text:style-name="T358">或繳費通知單</text:span><text:span text:style-name="T359"><text:s text:c="2"/></text:span><text:span text:style-name="T360">張</text:span></text:p>
            <text:p text:style-name="P361"><text:span text:style-name="T362">□</text:span><text:span text:style-name="T363">失業、失蹤等原因無法工作證</text:span><text:span text:style-name="T364">明</text:span></text:p>
            <text:p text:style-name="P365"><text:span text:style-name="T366">□</text:span><text:span text:style-name="T367">財產或存款帳戶</text:span><text:span text:style-name="T368">遭強制執行、凍結等</text:span><text:span text:style-name="T369">證</text:span><text:span text:style-name="T370">明</text:span></text:p>
            <text:p text:style-name="P371">□財產所得證明</text:p>
            <text:p text:style-name="P372"><text:span text:style-name="T373">□</text:span><text:span text:style-name="T374"><text:s text:c="7"/></text:span><text:span text:style-name="T375">切結書</text:span><text:span text:style-name="T376"><text:s text:c="2"/></text:span><text:span text:style-name="T377"><text:s/></text:span><text:span text:style-name="T378"><text:s/>□報案資料</text:span><text:span text:style-name="T379"><text:s text:c="2"/></text:span><text:span text:style-name="T380">份</text:span></text:p>
            <text:p text:style-name="P381"><text:span text:style-name="T382">□其他</text:span><text:span text:style-name="T383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 table:number-rows-spanned="2">
            <text:p text:style-name="P386">申</text:p>
            <text:p text:style-name="P387">請</text:p>
            <text:p text:style-name="P388">救</text:p>
            <text:p text:style-name="P389">助</text:p>
            <text:p text:style-name="P390">項目</text:p>
            <text:p text:style-name="P391">：</text:p>
            <text:p text:style-name="P392"><text:span text:style-name="T393">□</text:span><text:span text:style-name="T394">請打</text:span></text:p>
            <text:p text:style-name="P395"><text:span text:style-name="T396">V</text:span></text:p>
          </table:table-cell>
          <table:covered-table-cell/>
          <table:table-cell table:style-name="TableCell397" table:number-columns-spanned="20" table:number-rows-spanned="2">
            <text:p text:style-name="P398"><text:span text:style-name="T399">一、□</text:span><text:span text:style-name="T400">戶內人口死亡無力殮葬</text:span><text:span text:style-name="T401">。</text:span></text:p>
            <text:p text:style-name="P402"><text:span text:style-name="T403">二、</text:span><text:span text:style-name="T404">戶內因</text:span><text:span text:style-name="T405">□</text:span><text:span text:style-name="T406">遭受意外傷害或</text:span><text:span text:style-name="T407">□</text:span><text:span text:style-name="T408">罹患重病</text:span><text:span text:style-name="T409">生活陷</text:span><text:span text:style-name="T410">困</text:span><text:span text:style-name="T411">(醫療費用</text:span><text:span text:style-name="T412"><text:s text:c="9"/></text:span><text:span text:style-name="T413">元)</text:span><text:span text:style-name="T414"><text:s/>□</text:span><text:span text:style-name="T415">因病需在家休養一個月以上</text:span><text:span text:style-name="T416">，</text:span><text:span text:style-name="T417">無法維持基本生計者</text:span><text:span text:style-name="T418">。</text:span></text:p>
            <text:p text:style-name="P419"><text:span text:style-name="T420">三、</text:span><text:span text:style-name="T421">負家庭主要生計責任者，</text:span><text:span text:style-name="T422">□</text:span><text:span text:style-name="T423">失業、</text:span><text:span text:style-name="T424">□</text:span><text:span text:style-name="T425">失蹤、</text:span><text:span text:style-name="T426">□</text:span><text:span text:style-name="T427">應徵集召集入營服兵役或替代役現役、</text:span><text:span text:style-name="T428">□</text:span><text:span text:style-name="T429">入獄服刑、</text:span><text:span text:style-name="T430">□</text:span><text:span text:style-name="T431">因案羈押、依法拘禁或其他原因，無法工作致生活陷於困境</text:span><text:span text:style-name="T432">。</text:span></text:p>
            <text:p text:style-name="P433"><text:span text:style-name="T434">四、</text:span><text:span text:style-name="T435">□</text:span><text:span text:style-name="T436">財產或存款帳戶因遭強制執行、凍結或</text:span><text:span text:style-name="T437">□</text:span><text:span text:style-name="T438">其他原因未能及時運用，致生活陷於困境</text:span><text:span text:style-name="T439">。</text:span></text:p>
            <text:p text:style-name="P440"><text:span text:style-name="T441">五、□</text:span><text:span text:style-name="T442">已申請福利項目或</text:span><text:span text:style-name="T443">□</text:span><text:span text:style-name="T444">保險給付，尚未核准期間生活陷於困境</text:span><text:span text:style-name="T445">。</text:span></text:p>
            <text:p text:style-name="P446"><text:span text:style-name="T447">六、</text:span><text:span text:style-name="T448">□</text:span><text:span text:style-name="T449">其他因遭遇重大變故，致生活陷</text:span><text:span text:style-name="T450">困</text:span><text:span text:style-name="T451">，經訪視評估</text:span><text:span text:style-name="T452">認定有救助需要</text:span><text:span text:style-name="T4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>里<text:s text:c="2"/>幹<text:s text:c="2"/>事<text:s text:c="2"/>核<text:s text:c="2"/>章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審</text:p>
            <text:p text:style-name="P464">查</text:p>
            <text:p text:style-name="P465">意</text:p>
            <text:p text:style-name="P466">見</text:p>
          </table:table-cell>
          <table:covered-table-cell/>
          <table:table-cell table:style-name="TableCell467" table:number-columns-spanned="25">
            <text:p text:style-name="P468"><text:span text:style-name="T469">一、本案擬發給</text:span><text:span text:style-name="T470"><text:s text:c="11"/></text:span><text:span text:style-name="T471">元補助。</text:span></text:p>
            <text:p text:style-name="P472"><text:span text:style-name="T473">二、不符合</text:span><text:span text:style-name="T474">本市救助辦法附表</text:span><text:span text:style-name="T475">第</text:span><text:span text:style-name="T476"><text:s text:c="3"/></text:span><text:span text:style-name="T477">項目</text:span><text:span text:style-name="T478">，擬不發給救助金</text:span><text:span text:style-name="T479">（請</text:span><text:span text:style-name="T480">填入上開欄位項目</text:span><text:span text:style-name="T481">：一、二</text:span><text:span text:style-name="T482">…</text:span><text:span text:style-name="T483">七）</text:span><text:span text:style-name="T484">。</text:span></text:p>
            <text:p text:style-name="P485">審查意見：</text:p>
            <text:p text:style-name="P486"><text:span text:style-name="T487">符合本市救助辦法附表第</text:span><text:span text:style-name="T488"><text:s text:c="4"/></text:span><text:span text:style-name="T489">項目，同意發給救助金（</text:span><text:span text:style-name="T490">請</text:span><text:span text:style-name="T491">填入上開欄位項目</text:span><text:span text:style-name="T492">：一、二</text:span><text:span text:style-name="T493">………</text:span><text:span text:style-name="T494">七</text:span><text:span text:style-name="T495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 table:number-rows-spanned="2">
            <text:p text:style-name="P498">核</text:p>
            <text:p text:style-name="P499"/>
            <text:p text:style-name="P500">章</text:p>
          </table:table-cell>
          <table:covered-table-cell/>
          <table:table-cell table:style-name="TableCell501" table:number-columns-spanned="6">
            <text:p text:style-name="P502">承<text:s text:c="2"/>辦<text:s text:c="2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8">
            <text:p text:style-name="P504">課<text:s text:c="2"/>長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7">
            <text:p text:style-name="P506">主<text:s text:c="2"/>任<text:s text:c="2"/>秘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<text:span text:style-name="T509">區</text:span><text:span text:style-name="T510"><text:s text:c="2"/></text:span><text:span text:style-name="T511">長</text:span></text:p>
          </table:table-cell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8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</table:table-row>
      </table:table>
      <text:p text:style-name="P522">填表說明：</text:p>
      <text:p text:style-name="P523">　　一、家庭狀況欄請按家戶人口逐一填列，如有非同一戶而互負扶養義務責任之親屬亦請填列並說明之。</text:p>
      <text:p text:style-name="P524">　　二、社會資源救助情形請查明詳列。</text:p>
      <text:p text:style-name="P525"><text:span text:style-name="T526"><text:s text:c="4"/>三、黑框部分由區公所承辦人員填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T Extra" style:font-charset="x-symbol" svg:font-family="MT Extra" style:font-family-generic="roman" style:font-pitch="variable" svg:panose-1="5 5 1 2 1 2 5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line-height="0.1805in"/>
      <style:text-properties style:font-name-asian="標楷體" fo:font-size="13pt" style:font-size-asian="13pt" fo:hyphenate="false"/>
    </style:style>
    <style:style style:name="本文3" style:display-name="本文 3" style:family="paragraph" style:parent-style-name="內文">
      <style:paragraph-properties fo:text-align="justify" fo:line-height="0.1805in"/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756in" fo:margin-left="0.3937in" fo:margin-bottom="0.1729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請查明是否背面所列通匯機構)</dc:title>
    <meta:initial-creator>win98</meta:initial-creator>
    <dc:creator>User</dc:creator>
    <meta:creation-date>2018-08-10T03:41:00Z</meta:creation-date>
    <dc:date>2018-08-10T03:41:00Z</dc:date>
    <meta:print-date>2018-08-10T03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07" meta:row-count="10" meta:non-whitespace-character-count="1285"/>
  </office:meta>
</office:document-meta>
</file>