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05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85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8527in"/>
    </style:style>
    <style:style style:name="TableColumn6" style:family="table-column">
      <style:table-column-properties style:column-width="4.8798in"/>
    </style:style>
    <style:style style:name="Table4" style:family="table">
      <style:table-properties style:width="6.73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55" style:family="table-row">
      <style:table-row-properties style:min-row-height="0.95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62" style:parent-style-name="本文縮排" style:family="paragraph">
      <style:paragraph-properties fo:line-height="0.2777in" fo:margin-left="0in" fo:text-indent="0in">
        <style:tab-stops/>
      </style:paragraph-properties>
    </style:style>
  </office:automatic-styles>
  <office:body>
    <office:text text:use-soft-page-breaks="true">
      <text:p text:style-name="P1">高雄市身心障礙者權益保障推動小組第4屆第3次會議</text:p>
      <text:p text:style-name="P2">提案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提案時間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提案人（單位）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案由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說明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辦法或建議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fo:margin-left="0.2305in" fo:text-indent="-0.2305in">
        <style:tab-stops/>
      </style:paragraph-properties>
      <style:text-properties style:font-name="華康儷楷書" style:font-name-asian="華康儷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05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854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身心障礙者保護委員會第二屆第一次委員會議提案單</dc:title>
    <meta:initial-creator>Dar</meta:initial-creator>
    <dc:creator>user</dc:creator>
    <meta:creation-date>2017-10-03T00:13:00Z</meta:creation-date>
    <dc:date>2017-10-03T00:13:00Z</dc:date>
    <meta:print-date>2006-12-20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