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end" fo:line-height="0.416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1.4069in" style:use-optimal-column-width="false"/>
    </style:style>
    <style:style style:name="TableColumn18" style:family="table-column">
      <style:table-column-properties style:column-width="1.28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377in" style:use-optimal-column-width="false"/>
    </style:style>
    <style:style style:name="TableColumn21" style:family="table-column">
      <style:table-column-properties style:column-width="1.4069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1.2597in" style:use-optimal-column-width="false"/>
    </style:style>
    <style:style style:name="TableColumn24" style:family="table-column">
      <style:table-column-properties style:column-width="1.4201in" style:use-optimal-column-width="false"/>
    </style:style>
    <style:style style:name="TableColumn25" style:family="table-column">
      <style:table-column-properties style:column-width="1.0069in" style:use-optimal-column-width="false"/>
    </style:style>
    <style:style style:name="Table16" style:family="table">
      <style:table-properties style:width="10.9416in" fo:margin-left="0in" table:align="center"/>
    </style:style>
    <style:style style:name="TableRow26" style:family="table-row">
      <style:table-row-properties style:min-row-height="0.8888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7236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4284in" style:use-optimal-row-height="false" fo:keep-together="always"/>
    </style:style>
    <style:style style:name="TableCell71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center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107" style:family="table-row">
      <style:table-row-properties style:min-row-height="0.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min-row-height="1.354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055in"/>
      <style:text-properties style:font-name="標楷體" style:font-name-asian="標楷體" fo:font-size="10pt" style:font-size-asian="10pt" style:font-size-complex="10pt"/>
    </style:style>
    <style:style style:name="P113" style:parent-style-name="Standard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055in"/>
      <style:text-properties style:font-name="標楷體" style:font-name-asian="標楷體" fo:font-size="10pt" style:font-size-asian="10pt" style:font-size-complex="10pt"/>
    </style:style>
    <style:style style:name="P117" style:parent-style-name="Standard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18" style:parent-style-name="Standard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 style:font-size-complex="10pt"/>
    </style:style>
    <style:style style:name="P12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line-height="0.25in" fo:margin-left="0.2208in" fo:text-indent="-0.2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政府社會局</text:span><text:span text:style-name="T3">106</text:span><text:span text:style-name="T4">年度第</text:span><text:span text:style-name="T5">4</text:span><text:span text:style-name="T6">9</text:span><text:span text:style-name="T7">期「替代役社會役管理幹部」甄選推薦表</text:span></text:p>
      <text:p text:style-name="P8"><text:span text:style-name="T9">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姓名</text:span></text:p>
          </table:table-cell>
          <table:table-cell table:style-name="TableCell30" table:number-rows-spanned="3">
            <text:p text:style-name="P31">梯次別</text:p>
          </table:table-cell>
          <table:table-cell table:style-name="TableCell32" table:number-rows-spanned="3">
            <text:p text:style-name="P33">服役因素</text:p>
            <text:p text:style-name="P34"><text:span text:style-name="T35">(</text:span><text:span text:style-name="T36">體位別</text:span><text:span text:style-name="T37">)</text:span></text:p>
          </table:table-cell>
          <table:table-cell table:style-name="TableCell38" table:number-rows-spanned="3">
            <text:p text:style-name="P39">畢業學校及科系</text:p>
          </table:table-cell>
          <table:table-cell table:style-name="TableCell40" table:number-rows-spanned="3">
            <text:p text:style-name="P41">服勤處所</text:p>
          </table:table-cell>
          <table:table-cell table:style-name="TableCell42" table:number-columns-spanned="2" table:number-rows-spanned="2">
            <text:p text:style-name="P43"><text:span text:style-name="T44">推薦事由</text:span><text:span text:style-name="T45">(</text:span><text:span text:style-name="T46">含役男優良事蹟、人格特質、才識、品行、專長</text:span><text:span text:style-name="T47">)</text:span></text:p>
          </table:table-cell>
          <table:covered-table-cell/>
          <table:table-cell table:style-name="TableCell48" table:number-rows-spanned="2">
            <text:p text:style-name="P49">服勤處所督導推薦成績</text:p>
            <text:p text:style-name="P50"><text:span text:style-name="T51">（滿分：</text:span><text:span text:style-name="T52">15</text:span><text:span text:style-name="T53">分）</text:span></text:p>
          </table:table-cell>
          <table:table-cell table:style-name="TableCell54" table:number-rows-spanned="3">
            <text:p text:style-name="P55">聯絡電話</text:p>
            <text:p text:style-name="P56">役男手機</text:p>
            <text:p text:style-name="P57">電子信箱</text:p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英文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推薦人員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4">
            <text:p text:style-name="P79"/>
          </table:table-cell>
          <table:table-cell table:style-name="TableCell80" table:number-rows-spanned="4">
            <text:p text:style-name="P81"/>
          </table:table-cell>
          <table:table-cell table:style-name="TableCell82" table:number-columns-spanned="2" table:number-rows-spanned="4">
            <text:p text:style-name="P83"/>
          </table:table-cell>
          <table:covered-table-cell/>
          <table:table-cell table:style-name="TableCell84" table:number-rows-spanned="2">
            <text:p text:style-name="P85">役男幹部</text:p>
            <text:p text:style-name="P86">推薦成績</text:p>
            <text:p text:style-name="P87"><text:span text:style-name="T88">（滿分：</text:span><text:span text:style-name="T89">15</text:span><text:span text:style-name="T90">分）</text:span></text:p>
            <text:p text:style-name="P91">※居住翊廬宿舍無須填寫</text:p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身分證號碼</text:span></text:p>
          </table:table-cell>
          <table:table-cell table:style-name="TableCell98" table:number-rows-spanned="2">
            <text:p text:style-name="P99">分發本局</text:p>
            <text:p text:style-name="P100"><text:span text:style-name="T101">日期</text:span><text:span text:style-name="T102">/</text:span></text:p>
            <text:p text:style-name="P103">退役日期</text:p>
          </table:table-cell>
          <table:table-cell table:style-name="TableCell104" table:number-rows-spanned="2">
            <text:p text:style-name="P105">出生年</text:p>
            <text:p text:style-name="P106">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1"><text:s/></text:p>
      <text:p text:style-name="P122"><text:span text:style-name="T123">服勤處所督導</text:span><text:span text:style-name="T124">:</text:span><text:span text:style-name="T125"><text:s text:c="19"/></text:span><text:span text:style-name="T126">服勤處所主管</text:span><text:span text:style-name="T127">:</text:span></text:p>
      <text:p text:style-name="P128"/>
      <text:p text:style-name="P129"><text:span text:style-name="T130">◎</text:span><text:span text:style-name="T131">請貴處所於</text:span><text:span text:style-name="T132">106</text:span><text:span text:style-name="T133">年</text:span><text:span text:style-name="T134">9</text:span><text:span text:style-name="T135">月</text:span><text:span text:style-name="T136">22</text:span><text:span text:style-name="T137">日中午</text:span><text:span text:style-name="T138">12</text:span><text:span text:style-name="T139">時前免備文回復，並請同時電傳至</text:span><text:span text:style-name="T140">society098@gmail.com</text:span><text:span text:style-name="T141">電子信箱，以利本局辦理甄選相關事宜，逾期未送視同無推薦役男，謝謝！</text:span><text:span text:style-name="T1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5in" fo:margin-left="0.3937in" fo:margin-bottom="0.4993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九十四年度「替代役社會役第十一期管理幹部」甄選推薦表</dc:title>
    <meta:initial-creator>GHOST</meta:initial-creator>
    <dc:creator>soc</dc:creator>
    <meta:creation-date>2017-01-18T16:10:00Z</meta:creation-date>
    <dc:date>2017-09-11T03:24:00Z</dc:date>
    <meta:print-date>2011-10-11T14:25:00Z</meta:print-date>
    <meta:template xlink:href="Normal" xlink:type="simple"/>
    <meta:editing-cycles>4</meta:editing-cycles>
    <meta:editing-duration>PT187610640S</meta:editing-duration>
    <meta:document-statistic meta:page-count="1" meta:paragraph-count="1" meta:word-count="59" meta:character-count="398" meta:row-count="2" meta:non-whitespace-character-count="340"/>
  </office:meta>
</office:document-meta>
</file>