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TableColumn4" style:family="table-column">
      <style:table-column-properties style:column-width="0.3937in"/>
    </style:style>
    <style:style style:name="TableColumn5" style:family="table-column">
      <style:table-column-properties style:column-width="1.9687in"/>
    </style:style>
    <style:style style:name="TableColumn6" style:family="table-column">
      <style:table-column-properties style:column-width="4.1375in"/>
    </style:style>
    <style:style style:name="Table3" style:family="table">
      <style:table-properties style:width="6.5in" fo:margin-left="0.2in" table:align="left"/>
    </style:style>
    <style:style style:name="TableRow7" style:family="table-row">
      <style:table-row-properties/>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justify" fo:line-height="0.25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31" style:family="table-row">
      <style:table-row-properties style:min-row-height="0.881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fo:line-height="0.25in"/>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justify" fo:line-height="0.25in"/>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fo:line-height="0.25in"/>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text-autospace="none" fo:text-align="justify" fo:line-height="0.25in"/>
    </style:style>
    <style:style style:name="T96"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fo:line-height="0.25in"/>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fo:line-height="0.25in"/>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style:font-name-complex="夹发砰-WinCharSetFFFF-H" fo:color="#000000" style:letter-kerning="false"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42" style:family="table-row">
      <style:table-row-properties style:min-row-height="0.059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149" style:family="table-row">
      <style:table-row-properties style:min-row-height="0.059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56" style:family="table-row">
      <style:table-row-properties style:min-row-height="0.05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fo:line-height="0.25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25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office:automatic-styles>
  <office:body>
    <office:text text:use-soft-page-breaks="true">
      <text:p text:style-name="P1">附件</text:p>
      <text:p text:style-name="P2"><text:s text:c="5"/>兒童及少年性剝削防制條例權限劃分業務事項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編號</text:p>
          </table:table-cell>
          <table:table-cell table:style-name="TableCell10">
            <text:p text:style-name="P11">法令條文</text:p>
          </table:table-cell>
          <table:table-cell table:style-name="TableCell12">
            <text:p text:style-name="P13">權限劃分業務事項</text:p>
          </table:table-cell>
        </table:table-row>
        <table:table-row table:style-name="TableRow14">
          <table:table-cell table:style-name="TableCell15">
            <text:p text:style-name="P16">一</text:p>
          </table:table-cell>
          <table:table-cell table:style-name="TableCell17">
            <text:p text:style-name="P18">兒童及少年性剝削防制條例第六條</text:p>
          </table:table-cell>
          <table:table-cell table:style-name="TableCell19">
            <text:p text:style-name="P20"><text:span text:style-name="T21">對於脫離家庭之兒童及少年提供緊急庇護、諮詢、關懷聯繫或其他必要之服務</text:span><text:span text:style-name="T22">等事項</text:span><text:span text:style-name="T23">。</text:span></text:p>
          </table:table-cell>
        </table:table-row>
        <table:table-row table:style-name="TableRow24">
          <table:table-cell table:style-name="TableCell25">
            <text:p text:style-name="P26">二</text:p>
          </table:table-cell>
          <table:table-cell table:style-name="TableCell27">
            <text:p text:style-name="P28">兒童及少年性剝削防制條例第七條</text:p>
          </table:table-cell>
          <table:table-cell table:style-name="TableCell29">
            <text:p text:style-name="P30">有關受理疑似兒童及少年性剝削之通報與接獲通報後之處理等事項。</text:p>
          </table:table-cell>
        </table:table-row>
        <table:table-row table:style-name="TableRow31">
          <table:table-cell table:style-name="TableCell32">
            <text:p text:style-name="P33">三</text:p>
          </table:table-cell>
          <table:table-cell table:style-name="TableCell34">
            <text:p text:style-name="P35"><text:span text:style-name="T36">兒童及少年性剝削防制條例第</text:span><text:span text:style-name="T37">九</text:span><text:span text:style-name="T38">條</text:span><text:span text:style-name="T39">第一項</text:span></text:p>
          </table:table-cell>
          <table:table-cell table:style-name="TableCell40">
            <text:p text:style-name="P41"><text:span text:style-name="T42">有關警察及司法人員於調查、偵察或審判時，指派社會工作人員在場陪同被害人</text:span><text:span text:style-name="T43">及陳述意見</text:span><text:span text:style-name="T44">等事項</text:span><text:span text:style-name="T45">。</text:span></text:p>
          </table:table-cell>
        </table:table-row>
        <table:table-row table:style-name="TableRow46">
          <table:table-cell table:style-name="TableCell47">
            <text:p text:style-name="P48">四</text:p>
          </table:table-cell>
          <table:table-cell table:style-name="TableCell49">
            <text:p text:style-name="P50">兒童及少年性剝削防制條例第十五條第二項、第三項、第十六條第一項、第二項、第十八條第一項</text:p>
          </table:table-cell>
          <table:table-cell table:style-name="TableCell51">
            <text:p text:style-name="P52"><text:span text:style-name="T53">有關</text:span><text:span text:style-name="T54">被害人緊急保護安置</text:span><text:span text:style-name="T55">及</text:span><text:span text:style-name="T56">評估、</text:span><text:span text:style-name="T57">保護、協助</text:span><text:span text:style-name="T58">、交付適當之人、向法院提出（審前）報告</text:span><text:span text:style-name="T59">及聲請法院裁定</text:span><text:span text:style-name="T60">繼續安置、停止安置</text:span><text:span text:style-name="T61">等</text:span><text:span text:style-name="T62">事項</text:span><text:span text:style-name="T63">。</text:span></text:p>
          </table:table-cell>
        </table:table-row>
        <table:table-row table:style-name="TableRow64">
          <table:table-cell table:style-name="TableCell65">
            <text:p text:style-name="P66">五</text:p>
          </table:table-cell>
          <table:table-cell table:style-name="TableCell67">
            <text:p text:style-name="P68">兒童及少年性剝削防制條例第十九條</text:p>
          </table:table-cell>
          <table:table-cell table:style-name="TableCell69">
            <text:p text:style-name="P70">依法院裁定對被害人安置、處遇、輔導及對無合法有效之停（居）許可之被害人為遣返前輔導等事項。</text:p>
          </table:table-cell>
        </table:table-row>
        <table:table-row table:style-name="TableRow71">
          <table:table-cell table:style-name="TableCell72">
            <text:p text:style-name="P73">六</text:p>
          </table:table-cell>
          <table:table-cell table:style-name="TableCell74">
            <text:p text:style-name="P75"><text:span text:style-name="T76">兒童及少年性剝削防制條例第</text:span><text:span text:style-name="T77">二十</text:span><text:span text:style-name="T78">條</text:span><text:span text:style-name="T79">第一項</text:span></text:p>
          </table:table-cell>
          <table:table-cell table:style-name="TableCell80">
            <text:p text:style-name="P81">對於法院之裁定提起抗告事項。</text:p>
          </table:table-cell>
        </table:table-row>
        <table:table-row table:style-name="TableRow82">
          <table:table-cell table:style-name="TableCell83">
            <text:p text:style-name="P84">七</text:p>
          </table:table-cell>
          <table:table-cell table:style-name="TableCell85">
            <text:p text:style-name="P86">兒童及少年性剝削防制條例第二十一條</text:p>
          </table:table-cell>
          <table:table-cell table:style-name="TableCell87">
            <text:p text:style-name="P88">有關被害人安置後評估、聲請法院裁定停止安置、延長安置、向法院提出評估報告、年滿十八歲後繼續安置及協助免除或停止安置之被害人預為返家準備等事項。</text:p>
          </table:table-cell>
        </table:table-row>
        <table:table-row table:style-name="TableRow89">
          <table:table-cell table:style-name="TableCell90">
            <text:p text:style-name="P91">八</text:p>
          </table:table-cell>
          <table:table-cell table:style-name="TableCell92">
            <text:p text:style-name="P93">兒童及少年性剝削防制條例第二十三條</text:p>
          </table:table-cell>
          <table:table-cell table:style-name="TableCell94">
            <text:p text:style-name="P95"><text:span text:style-name="T96">對於法院依</text:span><text:span text:style-name="T97">第十九條第一項第一款前段、第三款</text:span><text:span text:style-name="T98">裁定</text:span><text:span text:style-name="T99">之被害人訪視輔導及聲請</text:span><text:span text:style-name="T100">法院為第十九條第一項第二款</text:span><text:span text:style-name="T101">裁定安置等事項。</text:span></text:p>
          </table:table-cell>
        </table:table-row>
        <table:table-row table:style-name="TableRow102">
          <table:table-cell table:style-name="TableCell103">
            <text:p text:style-name="P104">九</text:p>
          </table:table-cell>
          <table:table-cell table:style-name="TableCell105">
            <text:p text:style-name="P106"><text:span text:style-name="T107">兒童及少年性剝削防制條例第</text:span><text:span text:style-name="T108">二十五</text:span><text:span text:style-name="T109">條</text:span></text:p>
          </table:table-cell>
          <table:table-cell table:style-name="TableCell110">
            <text:p text:style-name="P111"><text:span text:style-name="T112">對於免除、停止或結束安置，無法返家之被害人依</text:span><text:span text:style-name="T113">兒童及少年福利與權益保障法</text:span><text:span text:style-name="T114">為適當處理等事項。</text:span></text:p>
          </table:table-cell>
        </table:table-row>
        <table:table-row table:style-name="TableRow115">
          <table:table-cell table:style-name="TableCell116">
            <text:p text:style-name="P117">十</text:p>
          </table:table-cell>
          <table:table-cell table:style-name="TableCell118">
            <text:p text:style-name="P119"><text:span text:style-name="T120">兒童及少年性剝削防制條例第</text:span><text:span text:style-name="T121">二十六</text:span><text:span text:style-name="T122">條</text:span><text:span text:style-name="T123">第二項</text:span></text:p>
          </table:table-cell>
          <table:table-cell table:style-name="TableCell124">
            <text:p text:style-name="P125"><text:span text:style-name="T126">對於另犯其他之罪之兒童及少年，先依第十五條規定處理</text:span><text:span text:style-name="T127">被害人緊急保護安置</text:span><text:span text:style-name="T128">及</text:span><text:span text:style-name="T129">評估、</text:span><text:span text:style-name="T130">保護、協助</text:span><text:span text:style-name="T131">、交付適當之人</text:span><text:span text:style-name="T132">等</text:span><text:span text:style-name="T133">事項</text:span><text:span text:style-name="T134">。</text:span></text:p>
          </table:table-cell>
        </table:table-row>
        <text:soft-page-break/>
        <table:table-row table:style-name="TableRow135">
          <table:table-cell table:style-name="TableCell136">
            <text:p text:style-name="P137">十一</text:p>
          </table:table-cell>
          <table:table-cell table:style-name="TableCell138">
            <text:p text:style-name="P139">兒童及少年性剝削防制條例第二十七條</text:p>
          </table:table-cell>
          <table:table-cell table:style-name="TableCell140">
            <text:p text:style-name="P141">有關安置或保護教養期間，行使、負擔父母對未成年子女權利義務事項。</text:p>
          </table:table-cell>
        </table:table-row>
        <table:table-row table:style-name="TableRow142">
          <table:table-cell table:style-name="TableCell143">
            <text:p text:style-name="P144">十二</text:p>
          </table:table-cell>
          <table:table-cell table:style-name="TableCell145">
            <text:p text:style-name="P146">兒童及少年性剝削防制條例第二十八條</text:p>
          </table:table-cell>
          <table:table-cell table:style-name="TableCell147">
            <text:p text:style-name="P148">有關向法院聲請裁定停止行使、負擔父母對被害人之權利義務、另行選定監護人及終止收養關係等事項。</text:p>
          </table:table-cell>
        </table:table-row>
        <table:table-row table:style-name="TableRow149">
          <table:table-cell table:style-name="TableCell150">
            <text:p text:style-name="P151">十三</text:p>
          </table:table-cell>
          <table:table-cell table:style-name="TableCell152">
            <text:p text:style-name="P153">兒童及少年性剝削防制條例第二十九條</text:p>
          </table:table-cell>
          <table:table-cell table:style-name="TableCell154">
            <text:p text:style-name="P155">有關被害人之父母、監護人或其他實際照顧之人接受親職教育及實施家庭處遇計畫等事項。</text:p>
          </table:table-cell>
        </table:table-row>
        <table:table-row table:style-name="TableRow156">
          <table:table-cell table:style-name="TableCell157">
            <text:p text:style-name="P158">十四</text:p>
          </table:table-cell>
          <table:table-cell table:style-name="TableCell159">
            <text:p text:style-name="P160">兒童及少年性剝削防制條例第三十條第一項</text:p>
          </table:table-cell>
          <table:table-cell table:style-name="TableCell161">
            <text:p text:style-name="P162">對於被害人續予追蹤輔導及提供必要協助等事項。</text:p>
          </table:table-cell>
        </table:table-row>
        <table:table-row table:style-name="TableRow163">
          <table:table-cell table:style-name="TableCell164">
            <text:p text:style-name="P165">十五</text:p>
          </table:table-cell>
          <table:table-cell table:style-name="TableCell166">
            <text:p text:style-name="P167">兒童及少年性剝削防制條例第三十九條第一項</text:p>
          </table:table-cell>
          <table:table-cell table:style-name="TableCell168">
            <text:p text:style-name="P169">有關無正當理由持有第三十八條第一項物品被查獲者處罰鍰、令其接受輔導教育及沒入物品等事項。</text:p>
          </table:table-cell>
        </table:table-row>
        <table:table-row table:style-name="TableRow170">
          <table:table-cell table:style-name="TableCell171">
            <text:p text:style-name="P172">十六</text:p>
          </table:table-cell>
          <table:table-cell table:style-name="TableCell173">
            <text:p text:style-name="P174">兒童及少年性剝削防制條例第四十四條</text:p>
          </table:table-cell>
          <table:table-cell table:style-name="TableCell175">
            <text:p text:style-name="P176"><text:span text:style-name="T177">有關違反第四十四條規定</text:span><text:span text:style-name="T178">處罰鍰事項。</text:span></text:p>
          </table:table-cell>
        </table:table-row>
        <table:table-row table:style-name="TableRow179">
          <table:table-cell table:style-name="TableCell180">
            <text:p text:style-name="P181">十七</text:p>
          </table:table-cell>
          <table:table-cell table:style-name="TableCell182">
            <text:p text:style-name="P183">兒童及少年性剝削防制條例第四十五條第一項</text:p>
          </table:table-cell>
          <table:table-cell table:style-name="TableCell184">
            <text:p text:style-name="P185">有關違反第四十五條規定處罰鍰、命限期改善及移請目的事業主管機關命其停業等事項。</text:p>
          </table:table-cell>
        </table:table-row>
        <table:table-row table:style-name="TableRow186">
          <table:table-cell table:style-name="TableCell187">
            <text:p text:style-name="P188">十八</text:p>
          </table:table-cell>
          <table:table-cell table:style-name="TableCell189">
            <text:p text:style-name="P190">兒童及少年性剝削防制條例第四十六條</text:p>
          </table:table-cell>
          <table:table-cell table:style-name="TableCell191">
            <text:p text:style-name="P192"><text:span text:style-name="T193">有關違反第七條第一項規</text:span><text:span text:style-name="T194">定處罰鍰事項。</text:span></text:p>
          </table:table-cell>
        </table:table-row>
        <table:table-row table:style-name="TableRow195">
          <table:table-cell table:style-name="TableCell196">
            <text:p text:style-name="P197">十九</text:p>
          </table:table-cell>
          <table:table-cell table:style-name="TableCell198">
            <text:p text:style-name="P199">兒童及少年性剝削防制條例第四十七條</text:p>
          </table:table-cell>
          <table:table-cell table:style-name="TableCell200">
            <text:p text:style-name="P201">有關違反第八條規定處罰鍰、命限期改善等事項。</text:p>
          </table:table-cell>
        </table:table-row>
        <table:table-row table:style-name="TableRow202">
          <table:table-cell table:style-name="TableCell203">
            <text:p text:style-name="P204">二十</text:p>
          </table:table-cell>
          <table:table-cell table:style-name="TableCell205">
            <text:p text:style-name="P206">兒童及少年性剝削防制條例第四十八條第二項、第三項</text:p>
          </table:table-cell>
          <table:table-cell table:style-name="TableCell207">
            <text:p text:style-name="P208">有關網際網路或其他媒體之負責人或行為人違反第十四條第一項規定處罰鍰、沒入物品、命限期移除內容、下架或其他必要之處置等事項。</text:p>
          </table:table-cell>
        </table:table-row>
        <table:table-row table:style-name="TableRow209">
          <table:table-cell table:style-name="TableCell210">
            <text:p text:style-name="P211">二十</text:p>
            <text:p text:style-name="P212">一</text:p>
          </table:table-cell>
          <table:table-cell table:style-name="TableCell213">
            <text:p text:style-name="P214">兒童及少年性剝削防制條例第四十九條</text:p>
          </table:table-cell>
          <table:table-cell table:style-name="TableCell215">
            <text:p text:style-name="P216"><text:span text:style-name="T217">對於</text:span><text:span text:style-name="T218">不接受第二十九條規定之親職教育輔導或拒不完成其時數</text:span><text:span text:style-name="T219">；</text:span><text:span text:style-name="T220">父母、監護人或其他實際照顧之人，因未善盡督促配合之責，致兒童或少年不接受第十九條第三項規定之輔導者處罰鍰事項。</text:span></text:p>
          </table:table-cell>
        </table:table-row>
        <table:table-row table:style-name="TableRow221">
          <table:table-cell table:style-name="TableCell222">
            <text:p text:style-name="P223">二十</text:p>
            <text:p text:style-name="P224">二</text:p>
          </table:table-cell>
          <table:table-cell table:style-name="TableCell225">
            <text:p text:style-name="P226">兒童及少年性剝削防制條例第五十條</text:p>
          </table:table-cell>
          <table:table-cell table:style-name="TableCell227">
            <text:p text:style-name="P228">有關網際網路或其他媒體事業違反第五十條第一項規定處罰鍰、發布新聞、邀集兒童及少年福利團體與專家學者代表審議等事項。</text:p>
          </table:table-cell>
        </table:table-row>
        <text:soft-page-break/>
        <table:table-row table:style-name="TableRow229">
          <table:table-cell table:style-name="TableCell230">
            <text:p text:style-name="P231">二十</text:p>
            <text:p text:style-name="P232">三</text:p>
          </table:table-cell>
          <table:table-cell table:style-name="TableCell233">
            <text:p text:style-name="P234">兒童及少年性剝削防制條例第五十一條</text:p>
          </table:table-cell>
          <table:table-cell table:style-name="TableCell235">
            <text:p text:style-name="P236">有關違反第三十一條至第三十八條、第三十九條第二項或第四十條之罪經判決或緩起訴處分確定者實施輔導教育；協調矯正機關辦理輔導教育等事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875in" fo:margin-bottom="0.8736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dc:title>
    <dc:description/>
    <dc:subject/>
    <meta:initial-creator>SOCBU</meta:initial-creator>
    <dc:creator>soc</dc:creator>
    <meta:creation-date>2017-09-06T11:05:00Z</meta:creation-date>
    <dc:date>2017-09-06T11:05:00Z</dc:date>
    <meta:template xlink:href="Normal" xlink:type="simple"/>
    <meta:editing-cycles>2</meta:editing-cycles>
    <meta:editing-duration>PT0S</meta:editing-duration>
    <meta:document-statistic meta:page-count="3" meta:paragraph-count="3" meta:word-count="241" meta:character-count="1613" meta:row-count="11" meta:non-whitespace-character-count="1375"/>
  </office:meta>
</office:document-meta>
</file>