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878cm" fo:margin-left="-1.538cm" table:align="left" style:writing-mode="lr-tb"/>
    </style:style>
    <style:style style:name="表格1.A" style:family="table-column">
      <style:table-column-properties style:column-width="1.52cm"/>
    </style:style>
    <style:style style:name="表格1.B" style:family="table-column">
      <style:table-column-properties style:column-width="0.307cm"/>
    </style:style>
    <style:style style:name="表格1.C" style:family="table-column">
      <style:table-column-properties style:column-width="0.339cm"/>
    </style:style>
    <style:style style:name="表格1.D" style:family="table-column">
      <style:table-column-properties style:column-width="0.617cm"/>
    </style:style>
    <style:style style:name="表格1.E" style:family="table-column">
      <style:table-column-properties style:column-width="0.393cm"/>
    </style:style>
    <style:style style:name="表格1.F" style:family="table-column">
      <style:table-column-properties style:column-width="0.252cm"/>
    </style:style>
    <style:style style:name="表格1.G" style:family="table-column">
      <style:table-column-properties style:column-width="1.603cm"/>
    </style:style>
    <style:style style:name="表格1.I" style:family="table-column">
      <style:table-column-properties style:column-width="0.365cm"/>
    </style:style>
    <style:style style:name="表格1.J" style:family="table-column">
      <style:table-column-properties style:column-width="1.886cm"/>
    </style:style>
    <style:style style:name="表格1.K" style:family="table-column">
      <style:table-column-properties style:column-width="0.196cm"/>
    </style:style>
    <style:style style:name="表格1.L" style:family="table-column">
      <style:table-column-properties style:column-width="0.45cm"/>
    </style:style>
    <style:style style:name="表格1.M" style:family="table-column">
      <style:table-column-properties style:column-width="0.28cm"/>
    </style:style>
    <style:style style:name="表格1.N" style:family="table-column">
      <style:table-column-properties style:column-width="0.337cm"/>
    </style:style>
    <style:style style:name="表格1.P" style:family="table-column">
      <style:table-column-properties style:column-width="1.265cm"/>
    </style:style>
    <style:style style:name="表格1.Q" style:family="table-column">
      <style:table-column-properties style:column-width="2.365cm"/>
    </style:style>
    <style:style style:name="表格1.R" style:family="table-column">
      <style:table-column-properties style:column-width="0.224cm"/>
    </style:style>
    <style:style style:name="表格1.U" style:family="table-column">
      <style:table-column-properties style:column-width="0.083cm"/>
    </style:style>
    <style:style style:name="表格1.V" style:family="table-column">
      <style:table-column-properties style:column-width="1.575cm"/>
    </style:style>
    <style:style style:name="表格1.W" style:family="table-column">
      <style:table-column-properties style:column-width="0.76cm"/>
    </style:style>
    <style:style style:name="表格1.X" style:family="table-column">
      <style:table-column-properties style:column-width="0.534cm"/>
    </style:style>
    <style:style style:name="表格1.Y" style:family="table-column">
      <style:table-column-properties style:column-width="0.9cm"/>
    </style:style>
    <style:style style:name="表格1.c" style:family="table-column">
      <style:table-column-properties style:column-width="0.111cm"/>
    </style:style>
    <style:style style:name="表格1.d" style:family="table-column">
      <style:table-column-properties style:column-width="1.94cm"/>
    </style:style>
    <style:style style:name="表格1.e" style:family="table-column">
      <style:table-column-properties style:column-width="0.619cm"/>
    </style:style>
    <style:style style:name="表格1.f" style:family="table-column">
      <style:table-column-properties style:column-width="1.124cm"/>
    </style:style>
    <style:style style:name="表格1.h" style:family="table-column">
      <style:table-column-properties style:column-width="0.506cm"/>
    </style:style>
    <style:style style:name="表格1.j" style:family="table-column">
      <style:table-column-properties style:column-width="0.309cm"/>
    </style:style>
    <style:style style:name="表格1.l" style:family="table-column">
      <style:table-column-properties style:column-width="3.052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style:border-line-width-bottom="0.026cm 0.026cm 0.053cm" fo:padding-left="0.049cm" fo:padding-right="0.049cm" fo:padding-top="0cm" fo:padding-bottom="0cm" fo:border-left="3pt double #000000" fo:border-right="none" fo:border-top="3pt double #000000" fo:border-bottom="3pt double #000000" style:writing-mode="lr-tb"/>
    </style:style>
    <style:style style:name="表格1.E1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none" fo:border-bottom="none" style:writing-mode="lr-tb"/>
    </style:style>
    <style:style style:name="表格1.2" style:family="table-row">
      <style:table-row-properties style:min-row-height="0.406cm" fo:keep-together="always"/>
    </style:style>
    <style:style style:name="表格1.A2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tb-rl"/>
    </style:style>
    <style:style style:name="表格1.B2" style:family="table-cell">
      <style:table-cell-properties style:vertical-align="top" style:border-line-width-top="0.026cm 0.026cm 0.053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i2" style:family="table-cell">
      <style:table-cell-properties style:vertical-align="top" style:border-line-width-right="0.053cm 0.026cm 0.026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3" style:family="table-row">
      <style:table-row-properties style:min-row-height="1.132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4" style:family="table-row">
      <style:table-row-properties style:min-row-height="0.159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53cm" fo:keep-together="always"/>
    </style:style>
    <style:style style:name="表格1.A5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tb-rl"/>
    </style:style>
    <style:style style:name="表格1.i5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top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11" style:family="table-row">
      <style:table-row-properties fo:keep-together="always"/>
    </style:style>
    <style:style style:name="表格1.A11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style:min-row-height="0.37cm" fo:keep-together="auto"/>
    </style:style>
    <style:style style:name="表格1.18" style:family="table-row">
      <style:table-row-properties style:min-row-height="2.365cm" fo:keep-together="always"/>
    </style:style>
    <style:style style:name="表格1.19" style:family="table-row">
      <style:table-row-properties style:min-row-height="2.036cm" fo:keep-together="always"/>
    </style:style>
    <style:style style:name="表格1.A19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F19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1.20" style:family="table-row">
      <style:table-row-properties fo:keep-together="always"/>
    </style:style>
    <style:style style:name="表格1.A20" style:family="table-cell">
      <style:table-cell-properties style:vertical-align="middle" style:border-line-width-top="0.053cm 0.026cm 0.026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B20" style:family="table-cell">
      <style:table-cell-properties style:vertical-align="top" style:border-line-width-top="0.053cm 0.026cm 0.026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a20" style:family="table-cell">
      <style:table-cell-properties style:vertical-align="top" style:border-line-width-top="0.053cm 0.026cm 0.026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21" style:family="table-row">
      <style:table-row-properties fo:keep-together="always"/>
    </style:style>
    <style:style style:name="表格1.k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fo:keep-together="always"/>
    </style:style>
    <style:style style:name="表格1.23" style:family="table-row">
      <style:table-row-properties style:min-row-height="0.141cm" fo:keep-together="always"/>
    </style:style>
    <style:style style:name="表格1.k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fo:keep-together="always"/>
    </style:style>
    <style:style style:name="表格1.25" style:family="table-row">
      <style:table-row-properties style:min-row-height="0.591cm" fo:keep-together="always"/>
    </style:style>
    <style:style style:name="表格1.Y25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7" style:family="table-row">
      <style:table-row-properties style:min-row-height="1.896cm" fo:keep-together="always"/>
    </style:style>
    <style:style style:name="表格1.j27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1.28" style:family="table-row">
      <style:table-row-properties style:min-row-height="1.321cm" fo:keep-together="always"/>
    </style:style>
    <style:style style:name="表格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29" style:family="table-row">
      <style:table-row-properties style:min-row-height="4.399cm" fo:keep-together="always"/>
    </style:style>
    <style:style style:name="表格1.30" style:family="table-row">
      <style:table-row-properties style:min-row-height="2.078cm" fo:keep-together="always"/>
    </style:style>
    <style:style style:name="表格1.31" style:family="table-row">
      <style:table-row-properties style:min-row-height="0.981cm" fo:keep-together="always"/>
    </style:style>
    <style:style style:name="P1" style:family="paragraph" style:parent-style-name="HTML_20_預設格式">
      <style:paragraph-properties fo:line-height="0.529cm" fo:orphans="0" fo:widows="0">
        <style:tab-stops/>
      </style:paragraph-properties>
      <style:text-properties fo:font-size="6pt" style:letter-kerning="true" style:font-size-asian="6pt" style:font-size-complex="6pt"/>
    </style:style>
    <style:style style:name="P2" style:family="paragraph" style:parent-style-name="內文-1">
      <style:paragraph-properties fo:margin-left="0.353cm" fo:margin-right="0cm" fo:margin-top="0cm" fo:margin-bottom="0cm" loext:contextual-spacing="false" fo:text-indent="-0.353cm" style:auto-text-indent="false" style:snap-to-layout-grid="false"/>
    </style:style>
    <style:style style:name="P3" style:family="paragraph" style:parent-style-name="Standard">
      <style:paragraph-properties fo:margin-left="0.353cm" fo:margin-right="0cm" fo:text-indent="-0.353cm" style:auto-text-indent="false" style:snap-to-layout-grid="false"/>
    </style:style>
    <style:style style:name="P4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</style:style>
    <style:style style:name="P5" style:family="paragraph" style:parent-style-name="Standard">
      <style:paragraph-properties fo:line-height="0.529cm"/>
      <style:text-properties style:font-name="新細明體" style:font-name-complex="新細明體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新細明體" style:font-name-complex="新細明體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新細明體" style:font-name-complex="新細明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style:font-name="新細明體" style:font-name-complex="新細明體"/>
    </style:style>
    <style:style style:name="P10" style:family="paragraph" style:parent-style-name="Standard">
      <style:paragraph-properties fo:line-height="125%" style:snap-to-layout-grid="false"/>
      <style:text-properties style:font-name="新細明體" style:font-name-complex="新細明體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3" style:family="paragraph" style:parent-style-name="Standard">
      <style:paragraph-properties fo:line-height="0.529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4" style:family="paragraph" style:parent-style-name="Standard">
      <style:paragraph-properties fo:line-height="0.529cm"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5" style:family="paragraph" style:parent-style-name="Standard">
      <style:paragraph-properties fo:line-height="125%" style:snap-to-layout-grid="false"/>
      <style:text-properties style:font-name="新細明體" fo:font-size="10pt" style:font-size-asian="10pt" style:font-name-complex="新細明體" style:font-size-complex="10pt"/>
    </style:style>
    <style:style style:name="P16" style:family="paragraph" style:parent-style-name="Standard">
      <style:paragraph-properties fo:line-height="85%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7" style:family="paragraph" style:parent-style-name="Standard">
      <style:paragraph-properties fo:line-height="0.529cm"/>
      <style:text-properties style:font-name="新細明體" fo:font-size="10pt" style:font-size-asian="10pt" style:font-name-complex="新細明體"/>
    </style:style>
    <style:style style:name="P18" style:family="paragraph" style:parent-style-name="Standard">
      <style:paragraph-properties fo:line-height="0.529cm" fo:text-align="justify" fo:text-align-last="justify" style:justify-single-word="false"/>
      <style:text-properties style:font-name="新細明體" fo:font-size="10pt" style:font-size-asian="10pt" style:font-name-complex="新細明體"/>
    </style:style>
    <style:style style:name="P19" style:family="paragraph" style:parent-style-name="Standard">
      <style:paragraph-properties fo:line-height="0.529cm" fo:text-align="end" style:justify-single-word="false"/>
      <style:text-properties style:font-name="新細明體" fo:font-size="10pt" style:font-size-asian="10pt" style:font-name-complex="新細明體"/>
    </style:style>
    <style:style style:name="P20" style:family="paragraph" style:parent-style-name="Standard">
      <style:paragraph-properties fo:line-height="0.529cm" fo:text-align="justify" style:justify-single-word="false"/>
      <style:text-properties style:font-name="新細明體" fo:font-size="10pt" style:font-size-asian="10pt" style:font-name-complex="新細明體"/>
    </style:style>
    <style:style style:name="P21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23" style:family="paragraph" style:parent-style-name="Standard">
      <style:paragraph-properties fo:line-height="0.459cm"/>
      <style:text-properties style:font-name="新細明體" fo:font-size="10pt" style:font-size-asian="10pt" style:font-name-complex="新細明體"/>
    </style:style>
    <style:style style:name="P24" style:family="paragraph" style:parent-style-name="Standard">
      <style:paragraph-properties fo:line-height="0.459cm" fo:text-align="center" style:justify-single-word="false"/>
      <style:text-properties style:font-name="新細明體" fo:font-size="10pt" style:font-size-asian="10pt" style:font-name-complex="新細明體"/>
    </style:style>
    <style:style style:name="P25" style:family="paragraph" style:parent-style-name="Standard">
      <style:paragraph-properties fo:line-height="0.459cm" fo:text-align="center" style:justify-single-word="false" style:snap-to-layout-grid="false"/>
      <style:text-properties style:font-name="新細明體" fo:font-size="10pt" style:font-size-asian="10pt" style:font-name-complex="新細明體"/>
    </style:style>
    <style:style style:name="P26" style:family="paragraph" style:parent-style-name="Standard">
      <style:paragraph-properties fo:line-height="0.529cm" fo:text-align="justify" style:justify-single-word="false"/>
      <style:text-properties style:font-name="新細明體" fo:font-size="11pt" style:font-size-asian="11pt" style:font-name-complex="新細明體" style:font-size-complex="11pt"/>
    </style:style>
    <style:style style:name="P27" style:family="paragraph" style:parent-style-name="Standard">
      <style:paragraph-properties fo:line-height="0.529cm"/>
    </style:style>
    <style:style style:name="P28" style:family="paragraph" style:parent-style-name="Standard">
      <style:paragraph-properties fo:line-height="0.529cm" fo:text-align="justify" style:justify-single-word="false"/>
    </style:style>
    <style:style style:name="P29" style:family="paragraph" style:parent-style-name="Standard">
      <style:paragraph-properties fo:orphans="2" fo:widows="2" style:snap-to-layout-grid="false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text-align="justify" style:justify-single-word="false" fo:orphans="2" fo:widows="2" style:snap-to-layout-grid="false"/>
    </style:style>
    <style:style style:name="P33" style:family="paragraph" style:parent-style-name="Standard">
      <style:paragraph-properties fo:line-height="0.529cm"/>
      <style:text-properties fo:color="#ff0000" style:font-name="新細明體" fo:font-size="10pt" style:font-size-asian="10pt" style:font-name-complex="新細明體" style:font-size-complex="11pt"/>
    </style:style>
    <style:style style:name="P34" style:family="paragraph" style:parent-style-name="Standard">
      <style:paragraph-properties fo:line-height="0.529cm" fo:text-align="justify" style:justify-single-word="false"/>
      <style:text-properties fo:color="#ff0000" style:font-name="新細明體" fo:font-size="10pt" style:font-size-asian="10pt" style:font-name-complex="新細明體" style:font-size-complex="11pt"/>
    </style:style>
    <style:style style:name="P35" style:family="paragraph" style:parent-style-name="Standard">
      <style:paragraph-properties fo:line-height="150%" fo:text-align="justify" style:justify-single-word="false" style:snap-to-layout-grid="false"/>
    </style:style>
    <style:style style:name="P36" style:family="paragraph" style:parent-style-name="Standard">
      <style:paragraph-properties fo:line-height="150%" fo:text-align="justify" style:justify-single-word="false" fo:orphans="2" fo:widows="2" style:snap-to-layout-grid="false"/>
    </style:style>
    <style:style style:name="P37" style:family="paragraph" style:parent-style-name="Standard">
      <style:paragraph-properties fo:line-height="0.459cm"/>
      <style:text-properties fo:color="#000000" style:font-name="新細明體" fo:font-size="10pt" style:font-size-asian="10pt" style:font-name-complex="新細明體" style:font-size-complex="11pt"/>
    </style:style>
    <style:style style:name="P38" style:family="paragraph" style:parent-style-name="Standard">
      <style:paragraph-properties fo:margin-left="0cm" fo:margin-right="0.199cm" fo:line-height="0.529cm" fo:text-align="center" style:justify-single-word="false" fo:text-indent="0cm" style:auto-text-indent="false"/>
      <style:text-properties fo:font-weight="bold" style:font-weight-asian="bold"/>
    </style:style>
    <style:style style:name="P39" style:family="paragraph" style:parent-style-name="Standard">
      <style:paragraph-properties fo:margin-left="0.199cm" fo:margin-right="0.199cm" fo:line-height="0.529cm" fo:text-indent="0.212cm" style:auto-text-indent="false"/>
      <style:text-properties style:font-name="新細明體" style:font-name-complex="新細明體"/>
    </style:style>
    <style:style style:name="P40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新細明體" style:font-name-complex="新細明體"/>
    </style:style>
    <style:style style:name="P42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新細明體" fo:font-weight="bold" style:font-weight-asian="bold" style:font-name-complex="新細明體"/>
    </style:style>
    <style:style style:name="P4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新細明體" fo:font-size="10pt" style:font-size-asian="10pt" style:font-name-complex="新細明體"/>
    </style:style>
    <style:style style:name="P44" style:family="paragraph" style:parent-style-name="Standard">
      <style:paragraph-properties fo:margin-top="0.318cm" fo:margin-bottom="0cm" loext:contextual-spacing="false" style:line-height-at-least="0.423cm" style:snap-to-layout-grid="false"/>
      <style:text-properties style:font-name="新細明體" fo:font-size="10pt" style:font-size-asian="10pt" style:font-name-complex="新細明體" style:font-size-complex="10pt"/>
    </style:style>
    <style:style style:name="P45" style:family="paragraph" style:parent-style-name="Standard">
      <style:paragraph-properties fo:margin-left="1.034cm" fo:margin-right="0cm" fo:line-height="0.529cm" fo:text-align="end" style:justify-single-word="false" fo:text-indent="0cm" style:auto-text-indent="false"/>
      <style:text-properties style:font-name="新細明體" fo:font-size="10pt" style:font-size-asian="10pt" style:font-name-complex="新細明體"/>
    </style:style>
    <style:style style:name="P46" style:family="paragraph" style:parent-style-name="Standard">
      <style:paragraph-properties fo:margin-left="0.318cm" fo:margin-right="0.199cm" fo:text-align="center" style:justify-single-word="false" fo:text-indent="0cm" style:auto-text-indent="false" style:snap-to-layout-grid="false"/>
      <style:text-properties style:font-name="新細明體" style:font-name-complex="新細明體"/>
    </style:style>
    <style:style style:name="P47" style:family="paragraph" style:parent-style-name="Standard">
      <style:paragraph-properties fo:margin-left="0.469cm" fo:margin-right="0cm" fo:line-height="0.529cm" fo:text-align="justify" style:justify-single-word="false" fo:text-indent="-0.321cm" style:auto-text-indent="false"/>
    </style:style>
    <style:style style:name="P48" style:family="paragraph" style:parent-style-name="Standard">
      <style:paragraph-properties fo:margin-left="0.469cm" fo:margin-right="0cm" fo:text-align="justify" style:justify-single-word="false" fo:orphans="2" fo:widows="2" fo:text-indent="-0.321cm" style:auto-text-indent="false"/>
      <style:text-properties fo:color="#ff0000" style:font-name="新細明體" fo:font-size="10pt" style:font-size-asian="10pt" style:font-name-complex="新細明體" style:font-size-complex="11pt"/>
    </style:style>
    <style:style style:name="P49" style:family="paragraph" style:parent-style-name="Standard">
      <style:paragraph-properties fo:margin-left="0cm" fo:margin-right="-0.191cm" fo:line-height="0.459cm" fo:text-indent="0cm" style:auto-text-indent="false"/>
      <style:text-properties fo:color="#000000" style:font-name="新細明體" fo:font-size="10pt" style:font-size-asian="10pt" style:font-name-complex="新細明體" style:font-size-complex="11pt"/>
    </style:style>
    <style:style style:name="P50" style:family="paragraph" style:parent-style-name="Standard">
      <style:paragraph-properties fo:line-height="0.423cm" fo:text-align="end" style:justify-single-word="false"/>
      <style:text-properties fo:color="#808080" fo:font-size="10pt" style:font-size-asian="10pt" style:font-size-complex="10pt"/>
    </style:style>
    <style:style style:name="P51" style:family="paragraph" style:parent-style-name="Standard">
      <style:paragraph-properties fo:line-height="0.529cm" fo:text-align="center" style:justify-single-word="false"/>
      <style:text-properties style:font-name="新細明體" style:font-name-complex="新細明體"/>
    </style:style>
    <style:style style:name="P52" style:family="paragraph" style:parent-style-name="Standard">
      <style:paragraph-properties fo:line-height="0.529cm" fo:text-align="justify" style:justify-single-word="false"/>
      <style:text-properties style:font-name="新細明體" style:font-name-complex="新細明體"/>
    </style:style>
    <style:style style:name="P53" style:family="paragraph" style:parent-style-name="Standard">
      <style:paragraph-properties fo:line-height="0.529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54" style:family="paragraph" style:parent-style-name="Standard">
      <style:paragraph-properties style:line-height-at-least="0.423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55" style:family="paragraph" style:parent-style-name="Standard">
      <style:paragraph-properties fo:line-height="85%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56" style:family="paragraph" style:parent-style-name="Standard">
      <style:paragraph-properties fo:line-height="0.529cm"/>
      <style:text-properties style:font-name="新細明體" fo:font-size="10pt" style:font-size-asian="10pt" style:font-name-complex="新細明體"/>
    </style:style>
    <style:style style:name="P57" style:family="paragraph" style:parent-style-name="Standard">
      <style:paragraph-properties fo:line-height="0.529cm" fo:text-align="justify" style:justify-single-word="false"/>
      <style:text-properties style:font-name="新細明體" fo:font-size="10pt" style:font-size-asian="10pt" style:font-name-complex="新細明體"/>
    </style:style>
    <style:style style:name="P58" style:family="paragraph" style:parent-style-name="Standard">
      <style:paragraph-properties fo:line-height="0.529cm"/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P59" style:family="paragraph" style:parent-style-name="Standard">
      <style:paragraph-properties fo:line-height="0.459cm"/>
      <style:text-properties fo:color="#000000" style:font-name="新細明體" fo:font-size="10pt" style:font-size-asian="10pt" style:font-name-complex="新細明體" style:font-size-complex="11pt"/>
    </style:style>
    <style:style style:name="P60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P61" style:family="paragraph" style:parent-style-name="Standard">
      <style:paragraph-properties fo:margin-left="0.474cm" fo:margin-right="0cm" fo:line-height="0.529cm" fo:text-indent="-0.377cm" style:auto-text-indent="false"/>
      <style:text-properties style:font-name="新細明體" fo:font-size="10pt" style:font-size-asian="10pt" style:font-name-complex="新細明體"/>
    </style:style>
    <style:style style:name="P62" style:family="paragraph" style:parent-style-name="Standard">
      <style:paragraph-properties fo:margin-left="0.474cm" fo:margin-right="0cm" fo:line-height="0.529cm" fo:text-align="justify" style:justify-single-word="false" fo:text-indent="-0.377cm" style:auto-text-indent="false"/>
      <style:text-properties style:font-name="新細明體" fo:font-size="10pt" style:font-size-asian="10pt" style:font-name-complex="新細明體"/>
    </style:style>
    <style:style style:name="P63" style:family="paragraph" style:parent-style-name="Standard">
      <style:paragraph-properties fo:margin-left="0.122cm" fo:margin-right="0cm" fo:line-height="0.529cm" fo:text-indent="-0.025cm" style:auto-text-indent="false"/>
      <style:text-properties style:font-name="新細明體" fo:font-size="10pt" style:font-size-asian="10pt" style:font-name-complex="新細明體"/>
    </style:style>
    <style:style style:name="P64" style:family="paragraph" style:parent-style-name="Standard">
      <style:paragraph-properties fo:margin-top="0cm" fo:margin-bottom="0.318cm" loext:contextual-spacing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65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新細明體" style:font-name-complex="新細明體"/>
    </style:style>
    <style:style style:name="P66" style:family="paragraph" style:parent-style-name="Standard" style:list-style-name="WW8Num5">
      <style:paragraph-properties fo:margin-left="0.63cm" fo:margin-right="0cm" fo:text-indent="-0.63cm" style:auto-text-indent="false" style:snap-to-layout-grid="false"/>
      <style:text-properties style:font-name="新細明體" fo:font-size="10pt" style:font-size-asian="10pt" style:font-name-complex="新細明體"/>
    </style:style>
    <style:style style:name="P67" style:family="paragraph" style:parent-style-name="Standard" style:list-style-name="WW8Num5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新細明體" fo:font-size="10pt" style:font-size-asian="10pt" style:font-name-complex="新細明體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fo:font-size="14pt" fo:letter-spacing="0.037cm" fo:font-weight="bold" style:letter-kerning="true" style:font-size-asian="14pt" style:font-weight-asian="bold" style:font-name-complex="新細明體" style:font-size-complex="14pt"/>
    </style:style>
    <style:style style:name="T3" style:family="text">
      <style:text-properties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4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5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6" style:family="text">
      <style:text-properties style:font-name="新細明體" fo:font-size="10pt" style:font-size-asian="10pt" style:font-name-complex="新細明體"/>
    </style:style>
    <style:style style:name="T7" style:family="text">
      <style:text-properties style:font-name="新細明體" fo:font-size="10pt" style:font-size-asian="10pt" style:font-name-complex="新細明體" style:font-size-complex="10pt"/>
    </style:style>
    <style:style style:name="T8" style:family="text">
      <style:text-properties style:font-name="新細明體" fo:font-size="10pt" style:font-size-asian="10pt" style:font-name-complex="新細明體" style:font-size-complex="14pt"/>
    </style:style>
    <style:style style:name="T9" style:family="text">
      <style:text-properties style:font-name="新細明體" fo:font-size="10pt" style:font-size-asian="10pt" style:font-name-complex="新細明體" style:font-size-complex="11pt"/>
    </style:style>
    <style:style style:name="T10" style:family="text">
      <style:text-properties style:font-name="新細明體" fo:font-size="10pt" style:font-size-asian="10pt" style:font-name-complex="新細明體" style:font-size-complex="11pt" style:font-weight-complex="bold"/>
    </style:style>
    <style:style style:name="T11" style:family="text">
      <style:text-properties style:font-name="新細明體" fo:font-size="10pt" fo:font-weight="bold" style:font-size-asian="10pt" style:font-weight-asian="bold" style:font-name-complex="新細明體"/>
    </style:style>
    <style:style style:name="T12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13" style:family="text">
      <style:text-properties style:font-name="新細明體" fo:font-size="10pt" style:text-underline-style="solid" style:text-underline-width="auto" style:text-underline-color="font-color" style:font-size-asian="10pt" style:font-name-complex="新細明體"/>
    </style:style>
    <style:style style:name="T14" style:family="text">
      <style:text-properties style:font-name="新細明體" fo:letter-spacing="0.106cm" style:letter-kerning="true" style:font-name-complex="新細明體"/>
    </style:style>
    <style:style style:name="T15" style:family="text">
      <style:text-properties style:font-name="新細明體" style:letter-kerning="true" style:font-name-complex="新細明體"/>
    </style:style>
    <style:style style:name="T16" style:family="text">
      <style:text-properties fo:color="#000000" style:font-name="新細明體" style:font-name-complex="新細明體"/>
    </style:style>
    <style:style style:name="T17" style:family="text">
      <style:text-properties fo:color="#000000" style:font-name="新細明體" fo:font-size="10pt" style:font-size-asian="10pt" style:font-name-complex="新細明體"/>
    </style:style>
    <style:style style:name="T18" style:family="text">
      <style:text-properties fo:color="#000000" style:font-name="新細明體" fo:font-size="10pt" style:font-size-asian="10pt" style:font-name-complex="新細明體" style:font-size-complex="11pt"/>
    </style:style>
    <style:style style:name="T19" style:family="text">
      <style:text-properties fo:color="#000000" style:font-name="新細明體" fo:font-size="10pt" style:font-name-asian="新細明體" style:font-size-asian="10pt" style:font-name-complex="新細明體" style:font-size-complex="11pt"/>
    </style:style>
    <style:style style:name="T20" style:family="text">
      <style:text-properties fo:color="#ff0000" style:font-name="新細明體" fo:font-size="10pt" style:font-size-asian="10pt" style:font-name-complex="新細明體" style:font-size-complex="11pt"/>
    </style:style>
    <style:style style:name="T21" style:family="text">
      <style:text-properties fo:color="#ff0000" style:font-name="新細明體" fo:font-size="10pt" style:text-underline-style="solid" style:text-underline-width="auto" style:text-underline-color="font-color" style:font-size-asian="10pt" style:font-name-complex="新細明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1" draw:name="框架1" text:anchor-type="char" svg:x="23.072cm" svg:y="0.113cm" svg:width="3.175cm" svg:height="0.76cm" draw:z-index="0"><draw:text-box><text:p text:style-name="P50">108.09修訂</text:p></draw:text-box></draw:frame>高雄市政府社會局辦理弱勢家庭兒童及少年緊急生活扶助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C"/>
        <table:table-column table:style-name="表格1.P"/>
        <table:table-column table:style-name="表格1.Q"/>
        <table:table-column table:style-name="表格1.R"/>
        <table:table-column table:style-name="表格1.M" table:number-columns-repeated="2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L"/>
        <table:table-column table:style-name="表格1.F"/>
        <table:table-column table:style-name="表格1.X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W"/>
        <table:table-column table:style-name="表格1.h"/>
        <table:table-column table:style-name="表格1.K"/>
        <table:table-column table:style-name="表格1.j"/>
        <table:table-column table:style-name="表格1.X"/>
        <table:table-column table:style-name="表格1.l"/>
        <table:table-row table:style-name="表格1.1">
          <table:table-cell table:style-name="表格1.A1" table:number-columns-spanned="4" office:value-type="string">
            <text:p text:style-name="P38">申請人填寫</text:p>
            <text:p text:style-name="P38">粗框內資料</text:p>
          </table:table-cell>
          <table:covered-table-cell/>
          <table:covered-table-cell/>
          <table:covered-table-cell/>
          <table:table-cell table:style-name="表格1.E1" table:number-columns-spanned="34" office:value-type="string">
            <text:p text:style-name="P27"><text:span text:style-name="T2">郵局儲戶姓</text:span><text:span text:style-name="T3">名</text:span><text:span text:style-name="T4">：</text:span><text:span text:style-name="T1"> </text:span><text:span text:style-name="T7"><text:s text:c="67"/></text:span><text:span text:style-name="T12"><text:s text:c="3"/></text:span><text:span text:style-name="T4">受理單位：高雄市</text:span><text:span text:style-name="T5"> <text:s text:c="8"/>區</text:span><text:span text:style-name="T4">公所</text:span></text:p>
            <text:p text:style-name="P29"><text:span text:style-name="T4">郵局帳號(14碼)：</text:span><text:span text:style-name="T12"> <text:s text:c="42"/></text:span><text:span text:style-name="T8">申請日期： <text:s text:c="4"/>年 <text:s text:c="5"/>月 <text:s text:c="5"/>日，證件備齊日期： <text:s text:c="4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9">基本資料</text:p>
            <text:p text:style-name="P40"><text:span text:style-name="T14">申請</text:span><text:span text:style-name="T15">人</text:span></text:p>
          </table:table-cell>
          <table:table-cell table:style-name="表格1.B2" table:number-columns-spanned="7" office:value-type="string">
            <text:p text:style-name="P8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8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8">性別</text:p>
          </table:table-cell>
          <table:covered-table-cell/>
          <table:table-cell table:style-name="表格1.B2" table:number-columns-spanned="3" office:value-type="string">
            <text:p text:style-name="P8">出生年月日</text:p>
          </table:table-cell>
          <table:covered-table-cell/>
          <table:covered-table-cell/>
          <table:table-cell table:style-name="表格1.B2" table:number-columns-spanned="15" office:value-type="string">
            <text:p text:style-name="P8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8">聯絡電話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table-cell table:style-name="表格1.B3" table:number-rows-spanned="2" table:number-columns-spanned="15" office:value-type="string">
            <text:p text:style-name="P6">申請人戶籍地址：</text:p>
            <text:p text:style-name="P6"/>
            <text:p text:style-name="P6">居住/通訊地址：□同上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rows-spanned="2" table:number-columns-spanned="4" office:value-type="string">
            <text:p text:style-name="P6">住宅：</text:p>
            <text:p text:style-name="P6">公司：</text:p>
            <text:p text:style-name="P6">行動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18" office:value-type="string">
            <text:p text:style-name="P6">與兒少關係：□父母□監護人□實際照顧者□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office:value-type="string">
            <text:p text:style-name="P42">基本資料</text:p>
            <text:p text:style-name="P42">申請扶助兒童少年</text:p>
          </table:table-cell>
          <table:table-cell table:style-name="表格1.B4" table:number-columns-spanned="7" office:value-type="string">
            <text:p text:style-name="P8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8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>性別</text:p>
          </table:table-cell>
          <table:covered-table-cell/>
          <table:table-cell table:style-name="表格1.B4" table:number-columns-spanned="3" office:value-type="string">
            <text:p text:style-name="P8">出生年月日</text:p>
          </table:table-cell>
          <table:covered-table-cell/>
          <table:covered-table-cell/>
          <table:table-cell table:style-name="表格1.B4" table:number-columns-spanned="6" office:value-type="string">
            <text:p text:style-name="P8">兒少戶籍行政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9" office:value-type="string">
            <text:p text:style-name="P8">就學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4" office:value-type="string">
            <text:p text:style-name="P26">已領政府生活扶助項目及金額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columns-spanned="6" office:value-type="string">
            <text:p text:style-name="P13">□同申請人</text:p>
            <text:p text:style-name="P13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9" office:value-type="string">
            <text:p text:style-name="P13">□未就學/托；</text:p>
            <text:p text:style-name="P13">□就學/托，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4" office:value-type="string">
            <text:p text:style-name="P13">名稱： <text:s text:c="13"/></text:p>
            <text:p text:style-name="P13"><text:s text:c="5"/>每月 <text:s text:c="8"/>元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columns-spanned="6" office:value-type="string">
            <text:p text:style-name="P13">□同申請人</text:p>
            <text:p text:style-name="P13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9" office:value-type="string">
            <text:p text:style-name="P13">□未就學/托；</text:p>
            <text:p text:style-name="P13">□就學/托，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4" office:value-type="string">
            <text:p text:style-name="P13">名稱： <text:s text:c="13"/></text:p>
            <text:p text:style-name="P13"><text:s text:c="5"/>每月 <text:s text:c="8"/>元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columns-spanned="6" office:value-type="string">
            <text:p text:style-name="P13">□同申請人</text:p>
            <text:p text:style-name="P13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9" office:value-type="string">
            <text:p text:style-name="P13">□未就學/托；</text:p>
            <text:p text:style-name="P13">□就學/托，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4" office:value-type="string">
            <text:p text:style-name="P13">名稱： <text:s text:c="13"/></text:p>
            <text:p text:style-name="P13"><text:s text:c="5"/>每月 <text:s text:c="8"/>元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columns-spanned="6" office:value-type="string">
            <text:p text:style-name="P13">□同申請人</text:p>
            <text:p text:style-name="P13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9" office:value-type="string">
            <text:p text:style-name="P13">□未就學/托；</text:p>
            <text:p text:style-name="P13">□就學/托，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4" office:value-type="string">
            <text:p text:style-name="P13">名稱： <text:s text:c="13"/></text:p>
            <text:p text:style-name="P13"><text:s text:c="5"/>每月 <text:s text:c="8"/>元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8" office:value-type="string">
            <text:p text:style-name="P27"><text:span text:style-name="T1">全家人口基本資料及收入狀況【</text:span><text:span text:style-name="T16">請填寫受扶助兒少、兄弟姐妹及實際共同生活之直系血親(父母、祖父母)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table:number-columns-spanned="3" office:value-type="string">
            <text:p text:style-name="P8">稱謂</text:p>
          </table:table-cell>
          <table:covered-table-cell/>
          <table:covered-table-cell/>
          <table:table-cell table:style-name="表格1.B4" table:number-rows-spanned="2" table:number-columns-spanned="5" office:value-type="string">
            <text:p text:style-name="P8">姓名</text:p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6" office:value-type="string">
            <text:p text:style-name="P8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8">性別</text:p>
          </table:table-cell>
          <table:covered-table-cell/>
          <table:table-cell table:style-name="表格1.B4" table:number-rows-spanned="2" table:number-columns-spanned="3" office:value-type="string">
            <text:p text:style-name="P8">出生年月日</text:p>
          </table:table-cell>
          <table:covered-table-cell/>
          <table:covered-table-cell/>
          <table:table-cell table:style-name="表格1.i5" table:number-columns-spanned="19" office:value-type="string">
            <text:p text:style-name="P8">每月收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1">工作收入</text:p>
          </table:table-cell>
          <table:covered-table-cell/>
          <table:covered-table-cell/>
          <table:covered-table-cell/>
          <table:table-cell table:style-name="表格1.B4" table:number-columns-spanned="5" office:value-type="string">
            <text:p text:style-name="P11">利息收入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11">其他收入</text:p>
          </table:table-cell>
          <table:covered-table-cell/>
          <table:covered-table-cell/>
          <table:table-cell table:style-name="表格1.B4" table:number-columns-spanned="6" office:value-type="string">
            <text:p text:style-name="P11">已領其他補助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office:value-type="string">
            <text:p text:style-name="P11">小計</text:p>
          </table:table-cell>
        </table:table-row>
        <table:table-row table:style-name="表格1.13">
          <table:table-cell table:style-name="表格1.A13" table:number-columns-spanned="3" office:value-type="string">
            <text:p text:style-name="P15"/>
          </table:table-cell>
          <table:covered-table-cell/>
          <table:covered-table-cell/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10"/>
          </table:table-cell>
        </table:table-row>
        <table:table-row table:style-name="表格1.14">
          <table:table-cell table:style-name="表格1.A1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10"/>
          </table:table-cell>
        </table:table-row>
        <table:table-row table:style-name="表格1.15">
          <table:table-cell table:style-name="表格1.A1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10"/>
          </table:table-cell>
        </table:table-row>
        <table:table-row table:style-name="表格1.16">
          <table:table-cell table:style-name="表格1.A1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10"/>
          </table:table-cell>
        </table:table-row>
        <table:table-row table:style-name="表格1.17">
          <table:table-cell table:style-name="表格1.A1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10"/>
          </table:table-cell>
        </table:table-row>
        <table:table-row table:style-name="表格1.18">
          <table:table-cell table:style-name="表格1.A5" office:value-type="string">
            <text:p text:style-name="P41">檢附文件</text:p>
          </table:table-cell>
          <table:table-cell table:style-name="表格1.i3" table:number-columns-spanned="37" office:value-type="string">
            <text:p text:style-name="P28"><text:span text:style-name="T6">□1.申請書及切結書</text:span><text:span text:style-name="T11">（必備文件） <text:s text:c="19"/></text:span><text:span text:style-name="T6">□2.申請人身分證影本</text:span><text:span text:style-name="T11">（必備文件） <text:s text:c="3"/></text:span></text:p>
            <text:p text:style-name="P28"><text:span text:style-name="T6">□3.郵局存摺封面影本</text:span><text:span text:style-name="T11">（必備文件） <text:s text:c="17"/></text:span><text:span text:style-name="T6">□4.兒童或少年學生證正反面影本</text:span><text:span text:style-name="T11">（滿16歲必備文件）</text:span></text:p>
            <text:p text:style-name="P20">□5.其他足資證明文件影本（視家庭實際狀況提供）</text:p>
            <text:p text:style-name="P62"><text:s text:c="2"/>□租賃契約 <text:s/>□服刑或羈押證明 <text:s/>□身心障礙手冊/證明 <text:s text:c="2"/>□重大傷病卡或相關證明 <text:s text:c="3"/>□死亡證明 <text:s text:c="2"/>□醫療診斷證明 <text:s/>□藥酒癮戒治診斷證明 <text:s text:c="2"/>□驗傷證明 <text:s/></text:p>
            <text:p text:style-name="P62"><text:s text:c="2"/>□保護令 <text:s text:c="3"/>□警察受（處）理查詢人口案件登記表之收執聯 <text:s/>□出境證明文件 <text:s/>□保護令聲請狀 <text:s text:c="6"/>□警察處理家庭暴力事件調查表 <text:s text:c="3"/></text:p>
            <text:p text:style-name="P61"><text:s text:c="2"/>□離職證明/定期契約證明/勞保加退保證明 <text:s text:c="2"/>□無工作證明 <text:s text:c="3"/>□推介就業或領取失業給付證明文件 <text:s/></text:p>
            <text:p text:style-name="P61"><text:s text:c="2"/>□其他相關文件（如房貸證明、子女教育支出單據、動產/財產/薪資遭強制執行證明文件/社工員調查訪視或評估報告等）。</text:p>
            <text:p text:style-name="P63">※備註：全家人口戶籍及國稅局最近一年度核定之所得及財產證明等資料，由區公所協助查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58">※請問申請扶助兒少是否已申請其他生活扶助</text:p>
          </table:table-cell>
          <table:covered-table-cell/>
          <table:covered-table-cell/>
          <table:covered-table-cell/>
          <table:covered-table-cell/>
          <table:table-cell table:style-name="表格1.F19" table:number-columns-spanned="33" office:value-type="string">
            <text:p text:style-name="P54">□是，1.□弱勢單親家庭子女生活補助 <text:s text:c="2"/>2.□特境家庭子女生活津貼 <text:s text:c="2"/>3.□父母未就業家庭育兒津貼 <text:s/>4.□弱勢兒童及少年生活扶助</text:p>
            <text:p text:style-name="P54"><text:s text:c="6"/>5.□低收入戶子女生活扶助 <text:s text:c="2"/>6.□低收入戶子女就學生活補助 <text:s text:c="2"/>7.□身心障礙者生活補助 <text:s text:c="53"/></text:p>
            <text:p text:style-name="P44">□否 <text:s text:c="72"/>申請人簽名： <text:s text:c="19"/>中華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5" office:value-type="string">
            <text:p text:style-name="P8">經濟</text:p>
            <text:p text:style-name="P8">狀況</text:p>
            <text:p text:style-name="P8">審核</text:p>
          </table:table-cell>
          <table:table-cell table:style-name="表格1.B20" table:number-columns-spanned="6" office:value-type="string">
            <text:p text:style-name="P18">審核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0" table:number-columns-spanned="8" office:value-type="string">
            <text:p text:style-name="P18">收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0" table:number-columns-spanned="11" office:value-type="string">
            <text:p text:style-name="P18">動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12" office:value-type="string">
            <text:p text:style-name="P18">不動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3" table:number-columns-spanned="6" office:value-type="string">
            <text:p text:style-name="P17">全家人口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19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7">全家人口存款利息</text:p>
          </table:table-cell>
          <table:covered-table-cell/>
          <table:table-cell table:style-name="表格1.B3" table:number-columns-spanned="9" office:value-type="string">
            <text:p text:style-name="P19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17">土地共 <text:s text:c="5"/>筆，依公告現值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1" table:number-columns-spanned="2" office:value-type="string">
            <text:p text:style-name="P19">元</text:p>
          </table:table-cell>
          <table:covered-table-cell/>
        </table:table-row>
        <table:table-row table:style-name="表格1.22">
          <table:covered-table-cell/>
          <table:table-cell table:style-name="表格1.B3" table:number-columns-spanned="6" office:value-type="string">
            <text:p text:style-name="P17">全家每月總收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19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3" table:number-columns-spanned="2" office:value-type="string">
            <text:p text:style-name="P20">推算本金</text:p>
          </table:table-cell>
          <table:covered-table-cell/>
          <table:table-cell table:style-name="表格1.B3" table:number-columns-spanned="5" office:value-type="string">
            <text:p text:style-name="P17">存款本金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45">元 </text:p>
          </table:table-cell>
          <table:covered-table-cell/>
          <table:covered-table-cell/>
          <table:covered-table-cell/>
          <table:table-cell table:style-name="表格1.B4" table:number-columns-spanned="10" office:value-type="string">
            <text:p text:style-name="P17">房屋共 <text:s text:c="5"/>筆，依評定標準價格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1" table:number-columns-spanned="2" office:value-type="string">
            <text:p text:style-name="P19">元</text:p>
          </table:table-cell>
          <table:covered-table-cell/>
        </table:table-row>
        <table:table-row table:style-name="表格1.23">
          <table:covered-table-cell/>
          <table:table-cell table:style-name="表格1.B3" table:number-rows-spanned="2" table:number-columns-spanned="6" office:value-type="string">
            <text:p text:style-name="P17">平均每人每月收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8" office:value-type="string">
            <text:p text:style-name="P19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7">股票及投資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45">元 <text:s/></text:p>
          </table:table-cell>
          <table:covered-table-cell/>
          <table:covered-table-cell/>
          <table:covered-table-cell/>
          <table:table-cell table:style-name="表格1.B4" table:number-rows-spanned="2" table:number-columns-spanned="10" office:value-type="string">
            <text:p text:style-name="P20">土地房屋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3" table:number-rows-spanned="2" table:number-columns-spanned="2" office:value-type="string">
            <text:p text:style-name="P19">元</text:p>
          </table:table-cell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7">合計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4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B4" table:number-rows-spanned="2" office:value-type="string">
            <text:p text:style-name="P8">綜合審查意見</text:p>
          </table:table-cell>
          <table:table-cell table:style-name="表格1.B4" table:number-columns-spanned="3" office:value-type="string">
            <text:p text:style-name="P11">家庭狀況</text:p>
          </table:table-cell>
          <table:covered-table-cell/>
          <table:covered-table-cell/>
          <table:table-cell table:style-name="表格1.B3" table:number-columns-spanned="20" office:value-type="string">
            <text:p text:style-name="P4"><text:span text:style-name="T18">□1.父母一方或監護人失業、經判刑確定入獄、罹患重大傷病、精神疾病或藥酒癮戒治</text:span></text:p>
            <text:p text:style-name="P4"><text:span text:style-name="T18">□2.父母離婚或一方死亡、失蹤</text:span></text:p>
            <text:p text:style-name="P31"><text:span text:style-name="T18">□3.父母一方因不堪家庭暴力或有其他因素出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5" table:number-columns-spanned="14" office:value-type="string">
            <text:p text:style-name="P4"><text:span text:style-name="T18">□4.父母雙亡或兒童及少年遭遺棄，其親屬願代為撫養</text:span></text:p>
            <text:p text:style-name="P4"><text:span text:style-name="T18">□5.未滿十八歲未婚懷孕或有未滿十八歲之非婚生子女</text:span></text:p>
            <text:p text:style-name="P32"><text:span text:style-name="T18">□6.其他經評估確有生活困難，需予經濟扶助。</text:span><text:span text:style-name="T17">原因</text:span><text:span text:style-name="T13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4" table:number-columns-spanned="3" office:value-type="string">
            <text:p text:style-name="P11">經濟狀況</text:p>
          </table:table-cell>
          <table:covered-table-cell/>
          <table:covered-table-cell/>
          <table:table-cell table:style-name="表格1.B3" table:number-columns-spanned="20" office:value-type="string">
            <text:p text:style-name="P3"><text:span text:style-name="T10">□1.家庭總收入平均未達當年度每人每月最低生活費1.5倍者</text:span><text:span text:style-name="T18">。</text:span></text:p>
            <text:p text:style-name="P30"><text:span text:style-name="T18">□2.全家人口動產（含股票、投資、存款等）平均每人低於新臺幣15萬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5" table:number-columns-spanned="14" office:value-type="string">
            <text:p text:style-name="P2"><text:span text:style-name="T19">□3.全家人口不動產（含土地、房屋等）總值低於新臺幣650萬元。</text:span></text:p>
            <text:p text:style-name="P30"><text:span text:style-name="T18">□4.</text:span><text:span text:style-name="T9">有事實足以證明生活陷困，經評估確有扶助之必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B4" table:number-columns-spanned="3" office:value-type="string">
            <text:p text:style-name="P16">區公所</text:p>
            <text:p text:style-name="P16">初核意見</text:p>
          </table:table-cell>
          <table:covered-table-cell/>
          <table:covered-table-cell/>
          <table:table-cell table:style-name="表格1.B4" office:value-type="string">
            <text:p text:style-name="P22">里幹事</text:p>
          </table:table-cell>
          <table:table-cell table:style-name="表格1.B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2">承辦人</text:p>
          </table:table-cell>
          <table:covered-table-cell/>
          <table:table-cell table:style-name="表格1.B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22">課長</text:p>
          </table:table-cell>
          <table:covered-table-cell/>
          <table:covered-table-cell/>
          <table:table-cell table:style-name="表格1.B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2">秘書</text:p>
          </table:table-cell>
          <table:covered-table-cell/>
          <table:table-cell table:style-name="表格1.B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22">區長</text:p>
          </table:table-cell>
          <table:covered-table-cell/>
          <table:table-cell table:style-name="表格1.j27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1.28">
          <table:table-cell table:style-name="表格1.A28" table:number-rows-spanned="2" table:number-columns-spanned="2" office:value-type="string">
            <text:p text:style-name="P46">、訪視摘要及建議</text:p>
            <text:p text:style-name="P46">家庭狀況、緊急事實</text:p>
          </table:table-cell>
          <table:covered-table-cell/>
          <table:table-cell table:style-name="表格1.B3" table:number-rows-spanned="2" table:number-columns-spanned="28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5"/>
            <text:p text:style-name="P64">評估單位： <text:s text:c="19"/>訪評社工員： <text:s text:c="11"/>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1" table:number-columns-spanned="8" office:value-type="string">
            <text:p text:style-name="P33">本補助款將用於兒少之(可複選)</text:p>
            <text:p text:style-name="P33">□食 □衣 □住 □行 □教育 □醫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3" table:number-columns-spanned="8" office:value-type="string">
            <text:p text:style-name="P34">評估建議予以補助案件之後續處遇說明：</text:p>
            <text:p text:style-name="P47"><text:span text:style-name="T20">□由</text:span><text:span text:style-name="T21"> <text:s text:c="12"/>中心</text:span><text:span text:style-name="T20">開案，將協助連結其他資源。</text:span></text:p>
            <text:p text:style-name="P47"><text:span text:style-name="T20">□通報脆弱家庭/兒少保，兒少保已在案中，由</text:span><text:span text:style-name="T21"> <text:s text:c="19"/>(單位)</text:span><text:span text:style-name="T20">處遇中。</text:span></text:p>
            <text:p text:style-name="P48">□純經濟案，提供本補助款以紓解案家短期困境並定期關懷，暫無需連結其他資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B4" table:number-rows-spanned="2" table:number-columns-spanned="2" office:value-type="string">
            <text:p text:style-name="P65">社會局核定意見及簽章</text:p>
          </table:table-cell>
          <table:covered-table-cell/>
          <table:table-cell table:style-name="表格1.B3" table:number-columns-spanned="7" office:value-type="string">
            <text:list xml:id="list1317263308337215432" text:style-name="WW8Num5">
              <text:list-item>
                <text:p text:style-name="P66">不符補助資格</text:p>
              </text:list-item>
            </text:list>
            <text:p text:style-name="P21"/>
            <text:p text:style-name="P30"><text:span text:style-name="T6">原因：</text:span><text:span text:style-name="T13"> <text:s text:c="18"/></text:span><text:span text:style-name="T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3" table:number-columns-spanned="29" office:value-type="string">
            <text:list xml:id="list151008196786408" text:continue-numbering="true" text:style-name="WW8Num5">
              <text:list-item>
                <text:p text:style-name="P67">符合補助規定：</text:p>
              </text:list-item>
            </text:list>
            <text:p text:style-name="P35"><text:span text:style-name="T6"><text:s text:c="4"/>補助</text:span><text:span text:style-name="T13"> <text:s text:c="17"/></text:span><text:span text:style-name="T6">自</text:span><text:span text:style-name="T13"> <text:s text:c="5"/></text:span><text:span text:style-name="T6">年</text:span><text:span text:style-name="T13"> <text:s text:c="6"/></text:span><text:span text:style-name="T6">月至</text:span><text:span text:style-name="T13"> <text:s text:c="5"/></text:span><text:span text:style-name="T6">年</text:span><text:span text:style-name="T13"> <text:s text:c="6"/></text:span><text:span text:style-name="T6">月共計</text:span><text:span text:style-name="T13"> <text:s text:c="4"/></text:span><text:span text:style-name="T6">個月，每月補助金額</text:span><text:span text:style-name="T13"> <text:s text:c="18"/></text:span><text:span text:style-name="T6">元 </text:span></text:p>
            <text:p text:style-name="P36"><text:span text:style-name="T6"><text:s text:c="4"/>補助</text:span><text:span text:style-name="T13"> <text:s text:c="17"/></text:span><text:span text:style-name="T6">自</text:span><text:span text:style-name="T13"> <text:s text:c="5"/></text:span><text:span text:style-name="T6">年</text:span><text:span text:style-name="T13"> <text:s text:c="6"/></text:span><text:span text:style-name="T6">月至</text:span><text:span text:style-name="T13"> <text:s text:c="5"/></text:span><text:span text:style-name="T6">年</text:span><text:span text:style-name="T13"> <text:s text:c="6"/></text:span><text:span text:style-name="T6">月共計</text:span><text:span text:style-name="T13"> <text:s text:c="4"/></text:span><text:span text:style-name="T6">個月，每月補助金額</text:span><text:span text:style-name="T13"> <text:s text:c="18"/></text:span><text:span text:style-name="T6">元</text:span></text:p>
            <text:p text:style-name="P31"><text:span text:style-name="T6"><text:s text:c="4"/>補助</text:span><text:span text:style-name="T13"> <text:s text:c="17"/></text:span><text:span text:style-name="T6">自</text:span><text:span text:style-name="T13"> <text:s text:c="5"/></text:span><text:span text:style-name="T6">年</text:span><text:span text:style-name="T13"> <text:s text:c="6"/></text:span><text:span text:style-name="T6">月至</text:span><text:span text:style-name="T13"> <text:s text:c="5"/></text:span><text:span text:style-name="T6">年</text:span><text:span text:style-name="T13"> <text:s text:c="6"/></text:span><text:span text:style-name="T6">月共計</text:span><text:span text:style-name="T13"> <text:s text:c="4"/></text:span><text:span text:style-name="T6">個月，每月補助金額</text:span><text:span text:style-name="T13"> <text:s text:c="18"/></text:span><text:span text:style-name="T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table-cell table:style-name="表格1.B4" table:number-columns-spanned="4" office:value-type="string">
            <text:p text:style-name="P24">案件</text:p>
            <text:p text:style-name="P24">屬性</text:p>
            <text:p text:style-name="P24">(擇一)</text:p>
          </table:table-cell>
          <table:covered-table-cell/>
          <table:covered-table-cell/>
          <table:covered-table-cell/>
          <table:table-cell table:style-name="表格1.B4" table:number-columns-spanned="5" office:value-type="string">
            <text:p text:style-name="P37">□脆弱家庭案</text:p>
            <text:p text:style-name="P37">□兒保案</text:p>
            <text:p text:style-name="P49">□經濟陷困案(一般案)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4">承辦人</text:p>
          </table:table-cell>
          <table:covered-table-cell/>
          <table:table-cell table:style-name="表格1.B4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24">主管</text:p>
          </table:table-cell>
          <table:covered-table-cell/>
          <table:covered-table-cell/>
          <table:table-cell table:style-name="表格1.B4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24">決</text:p>
            <text:p text:style-name="P23">行</text:p>
          </table:table-cell>
          <table:table-cell table:style-name="表格1.k2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-1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51cm" fo:margin-bottom="0.52cm" fo:margin-left="1.9cm" fo:margin-right="1.63cm" style:writing-mode="lr-tb" style:layout-grid-color="#c0c0c0" style:layout-grid-lines="6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危機家庭兒童及少年生活扶助申請表</dc:title>
    <meta:initial-creator>蔡君一</meta:initial-creator>
    <meta:creation-date>2018-05-21T09:54:00</meta:creation-date>
    <dc:date>2019-09-06T15:10:07.328000000</dc:date>
    <meta:print-date>2016-06-07T17:56:00</meta:print-date>
    <meta:editing-cycles>9</meta:editing-cycles>
    <meta:editing-duration>PT1H20M42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52" meta:word-count="1600" meta:character-count="2521" meta:non-whitespace-character-count="1635"/>
  </office:meta>
</office:document-meta>
</file>