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P4" style:parent-style-name="內文" style:family="paragraph">
      <style:paragraph-properties fo:line-height="0.4166in" fo:margin-left="1.118in" fo:text-indent="-1.118in">
        <style:tab-stops/>
      </style:paragraph-properties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line-height="0.4166in" fo:margin-left="1.1756in" fo:text-indent="-1.1756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新細明體" style:font-name-asian="新細明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37" style:parent-style-name="內文" style:family="paragraph">
      <style:paragraph-properties fo:line-height="0.4166in" fo:margin-left="1.1756in" fo:text-indent="-1.1756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list-style-name="LFO9" style:family="paragraph">
      <style:paragraph-properties fo:line-height="0.4166in"/>
      <style:text-properties style:font-name="標楷體" fo:font-size="16pt" style:font-size-asian="16pt" style:font-size-complex="16pt"/>
    </style:style>
    <style:style style:name="P39" style:parent-style-name="內文" style:list-style-name="LFO9" style:family="paragraph">
      <style:paragraph-properties fo:line-height="0.4166in"/>
      <style:text-properties style:font-name="標楷體" fo:font-size="16pt" style:font-size-asian="16pt" style:font-size-complex="16pt"/>
    </style:style>
    <style:style style:name="P40" style:parent-style-name="內文" style:list-style-name="LFO9" style:family="paragraph">
      <style:paragraph-properties fo:line-height="0.4166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line-height="0.4166in" fo:margin-left="0.6597in" fo:text-indent="-0.6597in">
        <style:tab-stops/>
      </style:paragraph-properties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55" style:parent-style-name="內文" style:family="paragraph">
      <style:paragraph-properties fo:line-height="0.4166in" fo:margin-left="0.6597in" fo:text-indent="-0.6597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內文" style:family="paragraph">
      <style:paragraph-properties fo:line-height="0.4166in" fo:margin-left="0.6597in" fo:text-indent="-0.6597in">
        <style:tab-stops/>
      </style:paragraph-properties>
      <style:text-properties style:font-name="標楷體" fo:font-size="16pt" style:font-size-asian="16pt" style:font-size-complex="16pt"/>
    </style:style>
    <style:style style:name="P57" style:parent-style-name="內文" style:family="paragraph">
      <style:paragraph-properties fo:line-height="0.4166in" fo:margin-left="0.6597in" fo:text-indent="-0.6597in">
        <style:tab-stops/>
      </style:paragraph-properties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fo:line-height="0.4166in" fo:margin-left="1.5in" fo:text-indent="-1.5in">
        <style:tab-stops/>
      </style:paragraph-properties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4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P67" style:parent-style-name="內文" style:family="paragraph">
      <style:paragraph-properties fo:line-height="0.4166in" fo:margin-left="1.3736in" fo:text-indent="-1.3736in">
        <style:tab-stops/>
      </style:paragraph-properties>
      <style:text-properties style:font-name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0.6597in" fo:text-indent="-0.6597in">
        <style:tab-stops/>
      </style:paragraph-properties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letter-kerning="false" fo:font-size="16pt" style:font-size-asian="16pt" style:font-size-complex="16pt"/>
    </style:style>
    <style:style style:name="T78" style:parent-style-name="預設段落字型" style:family="text">
      <style:text-properties style:letter-kerning="false" fo:font-size="16pt" style:font-size-asian="16pt" style:font-size-complex="16pt"/>
    </style:style>
    <style:style style:name="T79" style:parent-style-name="預設段落字型" style:family="text">
      <style:text-properties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letter-kerning="false" fo:font-size="16pt" style:font-size-asian="16pt" style:font-size-complex="16pt"/>
    </style:style>
    <style:style style:name="T81" style:parent-style-name="預設段落字型" style:family="text">
      <style:text-properties style:letter-kerning="false" fo:font-size="16pt" style:font-size-asian="16pt" style:font-size-complex="16pt"/>
    </style:style>
    <style:style style:name="T82" style:parent-style-name="預設段落字型" style:family="text">
      <style:text-properties style:letter-kerning="false" fo:font-size="16pt" style:font-size-asian="16pt" style:font-size-complex="16pt"/>
    </style:style>
    <style:style style:name="T83" style:parent-style-name="預設段落字型" style:family="text">
      <style:text-properties style:letter-kerning="false" fo:font-size="16pt" style:font-size-asian="16pt" style:font-size-complex="16pt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T85" style:parent-style-name="預設段落字型" style:family="text">
      <style:text-properties style:letter-kerning="false" fo:font-size="16pt" style:font-size-asian="16pt" style:font-size-complex="16pt"/>
    </style:style>
    <style:style style:name="T86" style:parent-style-name="預設段落字型" style:family="text">
      <style:text-properties style:letter-kerning="false" fo:font-size="16pt" style:font-size-asian="16pt" style:font-size-complex="16pt"/>
    </style:style>
    <style:style style:name="T87" style:parent-style-name="預設段落字型" style:family="text">
      <style:text-properties style:letter-kerning="false" fo:font-size="16pt" style:font-size-asian="16pt" style:font-size-complex="16pt"/>
    </style:style>
    <style:style style:name="T88" style:parent-style-name="預設段落字型" style:family="text">
      <style:text-properties style:letter-kerning="false" fo:font-size="16pt" style:font-size-asian="16pt" style:font-size-complex="16pt"/>
    </style:style>
    <style:style style:name="T89" style:parent-style-name="預設段落字型" style:family="text">
      <style:text-properties style:letter-kerning="false" fo:font-size="16pt" style:font-size-asian="16pt" style:font-size-complex="16pt" fo:language="zh" fo:country="TW"/>
    </style:style>
    <style:style style:name="P90" style:parent-style-name="內文" style:family="paragraph">
      <style:paragraph-properties fo:line-height="0.4166in" fo:margin-left="0.6597in" fo:text-indent="-0.6597in">
        <style:tab-stops/>
      </style:paragraph-properties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4166in" fo:margin-left="1.6111in" fo:text-indent="-1.6111in">
        <style:tab-stops>
          <style:tab-stop style:type="left" style:position="-0.1111in"/>
        </style:tab-stops>
      </style:paragraph-properties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line-height="0.4166in" fo:margin-left="0.6597in" fo:text-indent="-0.6597in">
        <style:tab-stops/>
      </style:paragraph-properties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P113" style:parent-style-name="內文" style:family="paragraph">
      <style:paragraph-properties fo:line-height="0.4166in" fo:margin-left="0.6597in" fo:text-indent="-0.6597in">
        <style:tab-stops/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fo:line-height="0.4166in" fo:margin-left="0.6597in" fo:text-indent="-0.6597in">
        <style:tab-stops/>
      </style:paragraph-properties>
    </style:style>
    <style:style style:name="T115" style:parent-style-name="預設段落字型" style:family="text">
      <style:text-properties style:font-name-complex="新細明體" style:font-weight-complex="bold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-complex="新細明體" style:font-weight-complex="bold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-complex="新細明體" style:font-weight-complex="bold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line-height="0.4166in" fo:margin-left="0.6881in" fo:text-indent="-0.2534in">
        <style:tab-stops/>
      </style:paragraph-properties>
    </style:style>
    <style:style style:name="T119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128" style:parent-style-name="內文" style:family="paragraph">
      <style:paragraph-properties fo:line-height="0.4166in" fo:margin-left="0.6881in" fo:text-indent="-0.2534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129" style:parent-style-name="內文" style:family="paragraph">
      <style:paragraph-properties fo:line-height="0.4166in" fo:margin-left="0.6881in" fo:text-indent="-0.2534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130" style:parent-style-name="內文" style:family="paragraph">
      <style:paragraph-properties fo:line-height="0.4166in" fo:margin-left="0.6881in" fo:text-indent="-0.2534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131" style:parent-style-name="內文" style:family="paragraph">
      <style:paragraph-properties fo:line-height="0.4166in" fo:margin-left="0.6881in" fo:text-indent="-0.2534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132" style:parent-style-name="內文" style:family="paragraph">
      <style:paragraph-properties fo:line-height="0.4166in" fo:margin-left="0.6881in" fo:text-indent="-0.2534in">
        <style:tab-stops/>
      </style:paragraph-properties>
    </style:style>
    <style:style style:name="T13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137" style:parent-style-name="內文" style:family="paragraph">
      <style:paragraph-properties fo:line-height="0.4166in" fo:margin-left="0.6881in" fo:text-indent="-0.2534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138" style:parent-style-name="內文" style:family="paragraph">
      <style:paragraph-properties fo:line-height="0.4166in" fo:margin-left="0.6881in" fo:text-indent="-0.2534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139" style:parent-style-name="內文" style:family="paragraph">
      <style:paragraph-properties fo:line-height="0.4166in" fo:margin-left="0.6881in" fo:text-indent="-0.2534in">
        <style:tab-stops/>
      </style:paragraph-properties>
    </style:style>
    <style:style style:name="T14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143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P144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45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46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47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0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1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8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P159" style:parent-style-name="內文" style:family="paragraph">
      <style:paragraph-properties fo:text-align="end" fo:line-height="0.2777in"/>
      <style:text-properties style:font-name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justify" fo:line-height="0.2777in" fo:margin-left="1.6541in" fo:text-indent="-1.6541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0.125in" style:use-optimal-column-width="false"/>
    </style:style>
    <style:style style:name="TableColumn167" style:family="table-column">
      <style:table-column-properties style:column-width="1.1958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Column169" style:family="table-column">
      <style:table-column-properties style:column-width="1.2798in" style:use-optimal-column-width="false"/>
    </style:style>
    <style:style style:name="Table164" style:family="table">
      <style:table-properties style:width="6.202in" fo:margin-left="0.075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777in"/>
      <style:text-properties style:font-name="標楷體" fo:font-weight="bold" style:font-weight-asian="bold" fo:font-size="18pt" style:font-size-asian="18pt" style:font-size-complex="18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777in"/>
      <style:text-properties style:font-name="標楷體" fo:font-weight="bold" style:font-weight-asian="bold" fo:font-size="18pt" style:font-size-asian="18pt" style:font-size-complex="18pt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777in"/>
      <style:text-properties style:font-name="標楷體" fo:font-weight="bold" style:font-weight-asian="bold" fo:font-size="18pt" style:font-size-asian="18pt" style:font-size-complex="18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777in"/>
      <style:text-properties style:font-name="標楷體" fo:font-weight="bold" style:font-weight-asian="bold" fo:font-size="18pt" style:font-size-asian="18pt" style:font-size-complex="18pt"/>
    </style:style>
    <style:style style:name="TableRow179" style:family="table-row">
      <style:table-row-properties style:min-row-height="0.1222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188" style:family="table-row">
      <style:table-row-properties style:min-row-height="0.1222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197" style:family="table-row">
      <style:table-row-properties style:min-row-height="0.122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06" style:family="table-row">
      <style:table-row-properties style:min-row-height="0.1222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4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15" style:family="table-row">
      <style:table-row-properties style:min-row-height="0.1222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24" style:family="table-row">
      <style:table-row-properties style:min-row-height="0.1222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33" style:family="table-row">
      <style:table-row-properties style:min-row-height="0.1222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42" style:family="table-row">
      <style:table-row-properties style:min-row-height="0.1222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0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51" style:family="table-row">
      <style:table-row-properties style:min-row-height="0.1222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9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60" style:family="table-row">
      <style:table-row-properties style:min-row-height="0.1222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8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69" style:family="table-row">
      <style:table-row-properties style:min-row-height="0.1222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3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78" style:family="table-row">
      <style:table-row-properties style:min-row-height="0.1222in" style:use-optimal-row-height="false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2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6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87" style:family="table-row">
      <style:table-row-properties style:min-row-height="0.122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91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5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296" style:family="table-row">
      <style:table-row-properties style:min-row-height="0.1222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00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4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305" style:family="table-row">
      <style:table-row-properties style:min-row-height="0.1548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2777in"/>
      <style:text-properties style:font-name="標楷體" fo:font-size="18pt" style:font-size-asian="18pt" style:font-size-complex="18pt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.2777in"/>
      <style:text-properties style:font-name="標楷體" fo:font-size="18pt" style:font-size-asian="18pt" style:font-size-complex="18pt"/>
    </style:style>
    <style:style style:name="TableCell31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style:line-height-at-least="0.2777in"/>
      <style:text-properties style:font-name="標楷體" fo:font-size="18pt" style:font-size-asian="18pt" style:font-size-complex="18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3" style:parent-style-name="內文" style:family="paragraph">
      <style:paragraph-properties style:line-height-at-least="0.2777in"/>
      <style:text-properties style:font-name="標楷體" fo:font-size="18pt" style:font-size-asian="18pt" style:font-size-complex="18pt"/>
    </style:style>
    <style:style style:name="TableRow314" style:family="table-row">
      <style:table-row-properties style:min-row-height="0.1923in" style:use-optimal-row-height="false"/>
    </style:style>
    <style:style style:name="TableCell315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line-height-at-least="0in"/>
      <style:text-properties style:font-name="標楷體" style:font-name-complex="新細明體" style:letter-kerning="false" fo:font-size="10pt" style:font-size-asian="10pt" style:font-size-complex="10pt"/>
    </style:style>
    <style:style style:name="P317" style:parent-style-name="內文" style:master-page-name="MP1" style:family="paragraph">
      <style:paragraph-properties fo:break-before="page" fo:text-align="end" fo:line-height="0.4166in"/>
      <style:text-properties style:font-name="標楷體" fo:font-weight="bold" style:font-weight-asian="bold" fo:font-size="16pt" style:font-size-asian="16pt" style:font-size-complex="9pt"/>
    </style:style>
    <style:style style:name="P318" style:parent-style-name="內文" style:family="paragraph">
      <style:paragraph-properties fo:text-align="center" fo:line-height="0.4166in"/>
    </style:style>
    <style:style style:name="T319" style:parent-style-name="預設段落字型" style:family="text">
      <style:text-properties style:font-name="標楷體" fo:font-size="16pt" style:font-size-asian="16pt" style:font-size-complex="9pt"/>
    </style:style>
    <style:style style:name="T320" style:parent-style-name="預設段落字型" style:family="text">
      <style:text-properties style:font-name="標楷體" fo:font-weight="bold" style:font-weight-asian="bold" fo:font-size="16pt" style:font-size-asian="16pt" style:font-size-complex="9pt"/>
    </style:style>
    <style:style style:name="T321" style:parent-style-name="預設段落字型" style:family="text">
      <style:text-properties style:font-name="標楷體" fo:font-weight="bold" style:font-weight-asian="bold" fo:font-size="16pt" style:font-size-asian="16pt" style:font-size-complex="9pt"/>
    </style:style>
    <style:style style:name="T322" style:parent-style-name="預設段落字型" style:family="text">
      <style:text-properties style:font-name="標楷體" fo:font-weight="bold" style:font-weight-asian="bold" fo:font-size="16pt" style:font-size-asian="16pt" style:font-size-complex="9pt"/>
    </style:style>
    <style:style style:name="TableColumn324" style:family="table-column">
      <style:table-column-properties style:column-width="1.477in"/>
    </style:style>
    <style:style style:name="TableColumn325" style:family="table-column">
      <style:table-column-properties style:column-width="1.8729in"/>
    </style:style>
    <style:style style:name="TableColumn326" style:family="table-column">
      <style:table-column-properties style:column-width="1.5722in"/>
    </style:style>
    <style:style style:name="TableColumn327" style:family="table-column">
      <style:table-column-properties style:column-width="1.593in"/>
    </style:style>
    <style:style style:name="Table323" style:family="table">
      <style:table-properties style:width="6.5152in" fo:margin-left="-0.1777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4166in"/>
    </style:style>
    <style:style style:name="T340" style:parent-style-name="預設段落字型" style:family="text">
      <style:text-properties style:font-name="標楷體" fo:font-size="16pt" style:font-size-asian="16pt" style:font-size-complex="9pt"/>
    </style:style>
    <style:style style:name="T341" style:parent-style-name="預設段落字型" style:family="text">
      <style:text-properties style:font-name="標楷體" fo:font-size="16pt" style:font-size-asian="16pt" style:font-size-complex="9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4166in"/>
    </style:style>
    <style:style style:name="T344" style:parent-style-name="預設段落字型" style:family="text">
      <style:text-properties style:font-name="標楷體" fo:font-size="16pt" style:font-size-asian="16pt" style:font-size-complex="9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4166in"/>
    </style:style>
    <style:style style:name="T347" style:parent-style-name="預設段落字型" style:family="text">
      <style:text-properties style:font-name="標楷體" fo:font-size="16pt" style:font-size-asian="16pt" style:font-size-complex="9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4166in"/>
    </style:style>
    <style:style style:name="T353" style:parent-style-name="預設段落字型" style:family="text">
      <style:text-properties style:font-name="標楷體" fo:font-size="16pt" style:font-size-asian="16pt"/>
    </style:style>
    <style:style style:name="T354" style:parent-style-name="預設段落字型" style:family="text">
      <style:text-properties style:font-name="標楷體" fo:font-size="16pt" style:font-size-asian="16pt" style:font-size-complex="9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4166in"/>
    </style:style>
    <style:style style:name="T357" style:parent-style-name="預設段落字型" style:family="text">
      <style:text-properties style:font-name="標楷體" fo:font-size="16pt" style:font-size-asian="16pt" style:font-size-complex="9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4166in"/>
    </style:style>
    <style:style style:name="T360" style:parent-style-name="預設段落字型" style:family="text">
      <style:text-properties style:font-name="標楷體" fo:font-size="16pt" style:font-size-asian="16pt" style:font-size-complex="9pt"/>
    </style:style>
    <style:style style:name="T361" style:parent-style-name="預設段落字型" style:family="text">
      <style:text-properties style:font-name="標楷體" fo:font-size="16pt" style:font-size-asian="16pt" style:font-size-complex="9pt"/>
    </style:style>
    <style:style style:name="T362" style:parent-style-name="預設段落字型" style:family="text">
      <style:text-properties style:font-name="標楷體" fo:font-size="16pt" style:font-size-asian="16pt" style:font-size-complex="9pt"/>
    </style:style>
    <style:style style:name="T363" style:parent-style-name="預設段落字型" style:family="text">
      <style:text-properties style:font-name="標楷體" fo:font-size="16pt" style:font-size-asian="16pt" style:font-size-complex="9pt"/>
    </style:style>
    <style:style style:name="T364" style:parent-style-name="預設段落字型" style:family="text">
      <style:text-properties style:font-name="標楷體" fo:font-size="16pt" style:font-size-asian="16pt" style:font-size-complex="9pt"/>
    </style:style>
    <style:style style:name="T365" style:parent-style-name="預設段落字型" style:family="text">
      <style:text-properties style:font-name="標楷體" fo:font-size="16pt" style:font-size-asian="16pt" style:font-size-complex="9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4166in"/>
    </style:style>
    <style:style style:name="T371" style:parent-style-name="預設段落字型" style:family="text">
      <style:text-properties style:font-name="標楷體" fo:font-size="16pt" style:font-size-asian="16pt" style:font-size-complex="9pt"/>
    </style:style>
    <style:style style:name="T372" style:parent-style-name="預設段落字型" style:family="text">
      <style:text-properties style:font-name="標楷體" fo:font-size="16pt" style:font-size-asian="16pt" style:font-size-complex="9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4166in"/>
    </style:style>
    <style:style style:name="T375" style:parent-style-name="預設段落字型" style:family="text">
      <style:text-properties style:font-name="標楷體" fo:font-size="16pt" style:font-size-asian="16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4166in"/>
      <style:text-properties style:font-name="標楷體" fo:font-size="16pt" style:font-size-asian="16pt" style:font-size-complex="9pt"/>
    </style:style>
    <style:style style:name="P378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4166in"/>
    </style:style>
    <style:style style:name="T381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4166in"/>
    </style:style>
    <style:style style:name="T388" style:parent-style-name="預設段落字型" style:family="text">
      <style:text-properties style:font-name="標楷體" fo:font-size="16pt" style:font-size-asian="16pt" style:font-size-complex="9pt"/>
    </style:style>
    <style:style style:name="T389" style:parent-style-name="預設段落字型" style:family="text">
      <style:text-properties style:font-name="標楷體" fo:font-size="16pt" style:font-size-asian="16pt" style:font-size-complex="9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4166in"/>
    </style:style>
    <style:style style:name="T392" style:parent-style-name="預設段落字型" style:family="text">
      <style:text-properties style:font-name="標楷體" fo:font-size="16pt" style:font-size-asian="16pt" style:font-size-complex="9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4166in"/>
    </style:style>
    <style:style style:name="T395" style:parent-style-name="預設段落字型" style:family="text">
      <style:text-properties style:font-name="標楷體" fo:font-size="16pt" style:font-size-asian="16pt" style:font-size-complex="9pt"/>
    </style:style>
    <style:style style:name="T396" style:parent-style-name="預設段落字型" style:family="text">
      <style:text-properties style:font-name="標楷體" fo:font-size="16pt" style:font-size-asian="16pt" style:font-size-complex="9pt"/>
    </style:style>
    <style:style style:name="T397" style:parent-style-name="預設段落字型" style:family="text">
      <style:text-properties style:font-name="標楷體" fo:font-size="16pt" style:font-size-asian="16pt" style:font-size-complex="9pt"/>
    </style:style>
    <style:style style:name="T398" style:parent-style-name="預設段落字型" style:family="text">
      <style:text-properties style:font-name="標楷體" fo:font-size="16pt" style:font-size-asian="16pt" style:font-size-complex="9pt"/>
    </style:style>
    <style:style style:name="T399" style:parent-style-name="預設段落字型" style:family="text">
      <style:text-properties style:font-name="標楷體" fo:font-size="16pt" style:font-size-asian="16pt" style:font-size-complex="9pt"/>
    </style:style>
    <style:style style:name="T400" style:parent-style-name="預設段落字型" style:family="text">
      <style:text-properties style:font-name="標楷體" fo:font-size="16pt" style:font-size-asian="16pt" style:font-size-complex="9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4166in"/>
    </style:style>
    <style:style style:name="T406" style:parent-style-name="預設段落字型" style:family="text">
      <style:text-properties style:font-name="標楷體" fo:font-size="16pt" style:font-size-asian="16pt" style:font-size-complex="9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4166in"/>
    </style:style>
    <style:style style:name="T409" style:parent-style-name="預設段落字型" style:family="text">
      <style:text-properties style:font-name="標楷體" fo:font-size="16pt" style:font-size-asian="16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4166in"/>
    </style:style>
    <style:style style:name="T412" style:parent-style-name="預設段落字型" style:family="text">
      <style:text-properties style:font-name="標楷體" fo:font-size="16pt" style:font-size-asian="16pt" style:font-size-complex="9pt"/>
    </style:style>
    <style:style style:name="T413" style:parent-style-name="預設段落字型" style:family="text">
      <style:text-properties style:font-name="標楷體" fo:font-size="16pt" style:font-size-asian="16pt" style:font-size-complex="9pt"/>
    </style:style>
    <style:style style:name="T414" style:parent-style-name="預設段落字型" style:family="text">
      <style:text-properties style:font-name="標楷體" fo:font-size="16pt" style:font-size-asian="16pt" style:font-size-complex="9pt"/>
    </style:style>
    <style:style style:name="T415" style:parent-style-name="預設段落字型" style:family="text">
      <style:text-properties style:font-name="標楷體" fo:font-size="16pt" style:font-size-asian="16pt" style:font-size-complex="9pt"/>
    </style:style>
    <style:style style:name="T416" style:parent-style-name="預設段落字型" style:family="text">
      <style:text-properties style:font-name="標楷體" fo:font-size="16pt" style:font-size-asian="16pt" style:font-size-complex="9pt"/>
    </style:style>
    <style:style style:name="T417" style:parent-style-name="預設段落字型" style:family="text">
      <style:text-properties style:font-name="標楷體" fo:font-size="16pt" style:font-size-asian="16pt" style:font-size-complex="9pt"/>
    </style:style>
    <style:style style:name="T418" style:parent-style-name="預設段落字型" style:family="text">
      <style:text-properties style:font-name="標楷體" fo:font-size="16pt" style:font-size-asian="16pt" style:font-size-complex="9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4166in"/>
      <style:text-properties style:font-name="標楷體" fo:font-size="16pt" style:font-size-asian="16pt" style:font-size-complex="16pt"/>
    </style:style>
    <style:style style:name="P421" style:parent-style-name="內文" style:family="paragraph">
      <style:paragraph-properties fo:text-align="center" fo:line-height="0.4166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P2">106年替代役役男暑期百萬cc捐血活動計畫<text:s/></text:p>
      <text:p text:style-name="P3">一、依據：擴大替代役役男從事公益服務實施計畫。</text:p>
      <text:p text:style-name="P4">二、目的：藉由替代役役男熱情捐血活動，彰顯替代役實施以來役男們用心服務社會、熱心公益的情操。<text:s/></text:p>
      <text:p text:style-name="P5"><text:span text:style-name="T6">三、推動</text:span><text:span text:style-name="T7">目標</text:span><text:span text:style-name="T8">：</text:span><text:span text:style-name="T9">「</text:span><text:span text:style-name="T10">替代役役男</text:span><text:span text:style-name="T11">暑期百萬</text:span><text:span text:style-name="T12">cc捐血</text:span><text:span text:style-name="T13">」</text:span><text:span text:style-name="T14">專案公益活動自97年起推動迄今已有</text:span><text:span text:style-name="T15">9</text:span><text:span text:style-name="T16">年</text:span><text:span text:style-name="T17">，</text:span><text:span text:style-name="T18">各服勤單位及全國替代役役男熱情</text:span><text:span text:style-name="T19">挽袖捐</text:span><text:span text:style-name="T20">血的成果，深受各界肯定</text:span><text:span text:style-name="T21">。</text:span><text:span text:style-name="T22">本（</text:span><text:span text:style-name="T23">106</text:span><text:span text:style-name="T24">）</text:span><text:span text:style-name="T25">年</text:span><text:span text:style-name="T26">6月至9月亦</text:span><text:span text:style-name="T27">將</text:span><text:span text:style-name="T28">持續</text:span><text:span text:style-name="T29">辦理是項</text:span><text:span text:style-name="T30">深具意涵之</text:span><text:span text:style-name="T31">活動，</text:span><text:span text:style-name="T32">鼓勵</text:span><text:span text:style-name="T33">役男</text:span><text:span text:style-name="T34">一起熱情挽袖</text:span><text:span text:style-name="T35">、分享健康，使「捐血一袋、救人一命」的愛心溫暖社會</text:span><text:span text:style-name="T36">。</text:span></text:p>
      <text:p text:style-name="P37">四、主（協）辦單位</text:p>
      <text:list text:style-name="LFO9" text:continue-numbering="true">
        <text:list-item>
          <text:p text:style-name="P38">主辦單位：內政部役政署、各需用機關。</text:p>
        </text:list-item>
        <text:list-item>
          <text:p text:style-name="P39">協辦單位：臺灣血液基金會各地區捐血中心。</text:p>
        </text:list-item>
        <text:list-item>
          <text:p text:style-name="P40">承辦單位：各服勤單位及直轄市、縣（市）政府。</text:p>
        </text:list-item>
      </text:list>
      <text:p text:style-name="P41">五、實施日期：106年6月1日起至同年9月30日止。</text:p>
      <text:p text:style-name="P42">六、實施方式：</text:p>
      <text:p text:style-name="P43"><text:span text:style-name="T44">（一）</text:span><text:span text:style-name="T45">由內政部役政署</text:span><text:span text:style-name="T46">（以下簡稱本署）</text:span><text:span text:style-name="T47">結合</text:span><text:span text:style-name="T48">醫療財團法人</text:span><text:span text:style-name="T49">臺灣血液基金會、各需用機關、服勤單位及</text:span><text:span text:style-name="T50">直轄市、</text:span><text:span text:style-name="T51">縣（市）政府，</text:span><text:span text:style-name="T52">配合每年6月14日「世界捐血日」及暑假期間</text:span><text:span text:style-name="T53">共同推動替代役役男參與捐血公益活動</text:span><text:span text:style-name="T54">。</text:span></text:p>
      <text:p text:style-name="P55">（二）請各服勤單位及直轄市、縣（市）政府逕行聯繫醫療財團法人臺灣血液基金會（http://www.blood.org.tw/）各地<text:soft-page-break/>區捐血中心，協調捐血地點及實施日期。</text:p>
      <text:p text:style-name="P56">（三）辦理中大型捐血活動，捐血中心將視捐血人數（100人以上）及車輛狀況，派車前往機關或指定地點配合捐血活動。</text:p>
      <text:p text:style-name="P57">（四）其他個案單位捐血活動，可電話聯繫各地區捐血中心或配合定點捐血站，由管理人員或管理幹部統一帶隊實施。</text:p>
      <text:p text:style-name="P58"><text:span text:style-name="T59">七</text:span><text:span text:style-name="T60">、獎勵方式：參與之替代役役男得依「替代役役男獎懲辦法」予以適當獎勵，如核予榮譽假者</text:span><text:span text:style-name="T61">，</text:span><text:span text:style-name="T62">得不受同法第8條累計不得超過</text:span><text:span text:style-name="T63">7</text:span><text:span text:style-name="T64">日</text:span><text:span text:style-name="T65">之限制</text:span><text:span text:style-name="T66">。</text:span></text:p>
      <text:p text:style-name="P67">八、<text:bookmark-start text:name="_Hlt167719448"/><text:bookmark-start text:name="_Hlt167719449"/>實施成果：</text:p>
      <text:p text:style-name="P68"><text:span text:style-name="T69">（一）</text:span><text:span text:style-name="T70">各服勤單位於</text:span><text:span text:style-name="T71">每次捐血</text:span><text:span text:style-name="T72">後，</text:span><text:span text:style-name="T73">請將</text:span><text:span text:style-name="T74">執行情形</text:span><text:span text:style-name="T75">登錄於內政部役政署</text:span><text:span text:style-name="T76">「替代役役男公益服務網」</text:span><text:span text:style-name="T77">，</text:span><text:span text:style-name="T78">後端管理系統</text:span><text:span text:style-name="T79">網址</text:span><text:span text:style-name="T80">：</text:span><text:span text:style-name="T81">http</text:span><text:span text:style-name="T82">s</text:span><text:span text:style-name="T83">：</text:span><text:span text:style-name="T84">/</text:span><text:span text:style-name="T85">/www.nca.gov.tw/tservice</text:span><text:span text:style-name="T86">2</text:span><text:span text:style-name="T87">/</text:span><text:span text:style-name="T88">backend</text:span><text:span text:style-name="T89">。</text:span></text:p>
      <text:p text:style-name="P90"><text:span text:style-name="T91">（</text:span><text:span text:style-name="T92">二</text:span><text:span text:style-name="T93">）</text:span><text:span text:style-name="T94">請各需用機關依附表格式（附</text:span><text:span text:style-name="T95">表</text:span><text:span text:style-name="T96">1）於</text:span><text:span text:style-name="T97">106</text:span><text:span text:style-name="T98">年10月</text:span><text:span text:style-name="T99">13</text:span><text:span text:style-name="T100">日前彙整所屬服勤單位實施成果函送本署。</text:span></text:p>
      <text:p text:style-name="P101">九、<text:bookmark-end text:name="_Hlt167719448"/><text:bookmark-end text:name="_Hlt167719449"/>其他注意事項：</text:p>
      <text:p text:style-name="P102"><text:span text:style-name="T103">（一）檢附臺灣</text:span><text:span text:style-name="T104">血液</text:span><text:span text:style-name="T105">基金會各地區</text:span><text:span text:style-name="T106">捐血中心</text:span><text:span text:style-name="T107">一覽表</text:span><text:span text:style-name="T108">（附</text:span><text:span text:style-name="T109">表</text:span><text:span text:style-name="T110">2</text:span><text:span text:style-name="T111">）</text:span><text:span text:style-name="T112">。</text:span></text:p>
      <text:p text:style-name="P113">（二）捐血活動為志願性質，各單位應視役男身體狀況及個人意願辦理。</text:p>
      <text:p text:style-name="P114"><text:span text:style-name="T115">（</text:span><text:span text:style-name="T116">三</text:span><text:span text:style-name="T117">）捐血資格條件及注意事項：</text:span></text:p>
      <text:p text:style-name="P118"><text:span text:style-name="T119">1</text:span><text:span text:style-name="T120">.年滿</text:span><text:span text:style-name="T121">17</text:span><text:span text:style-name="T122">歲、</text:span><text:span text:style-name="T123">65</text:span><text:span text:style-name="T124">歲以下，男生滿</text:span><text:span text:style-name="T125">50</text:span><text:span text:style-name="T126">㎏</text:span><text:span text:style-name="T127">。兩年內沒有多重性伴侶或嫖妓行為，非愛滋病高危險群。</text:span></text:p>
      <text:p text:style-name="P128">2.血壓：舒張壓50<text:s/>~<text:s/>95㎜/Hg、收縮壓90 ~ 160㎜/Hg。</text:p>
      <text:p text:style-name="P129">3.非B型肝炎、C型肝炎者。</text:p>
      <text:soft-page-break/>
      <text:p text:style-name="P130">4.捐血前8小時請勿飲酒。</text:p>
      <text:p text:style-name="P131">5.捐血前晚睡足6小時以上。</text:p>
      <text:p text:style-name="P132"><text:span text:style-name="T133">6.最近</text:span><text:span text:style-name="T134">72</text:span><text:span text:style-name="T135">小時</text:span><text:span text:style-name="T136">內未拔牙。</text:span></text:p>
      <text:p text:style-name="P137">7.最近1週內未服用任何藥物(含阿斯匹靈)，最近2週內未打針。</text:p>
      <text:p text:style-name="P138">8.上次捐血250㏄已間隔2個月、500㏄已間隔3個月。</text:p>
      <text:p text:style-name="P139"><text:span text:style-name="T140">9.捐血前</text:span><text:span text:style-name="T141">請勿</text:span><text:span text:style-name="T142">食用油膩食物。</text:span></text:p>
      <text:p text:style-name="P143">十、本計畫未盡事宜隨時修正補充之。<text:s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附表1</text:p>
      <text:p text:style-name="P160"><text:span text:style-name="T161"><text:s text:c="10"/></text:span><text:span text:style-name="T162">106年替代役役男暑期百萬cc捐血活動</text:span><text:span text:style-name="T163">成果統計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服勤單位名稱</text:p>
          </table:table-cell>
          <table:covered-table-cell/>
          <table:table-cell table:style-name="TableCell173">
            <text:p text:style-name="P174">參與役男姓名</text:p>
          </table:table-cell>
          <table:table-cell table:style-name="TableCell175">
            <text:p text:style-name="P176">捐血數量（cc）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總計人數 / cc數</text:p>
          </table:table-cell>
          <table:covered-table-cell/>
          <table:table-cell table:style-name="TableCell308">
            <text:p text:style-name="P309">人</text:p>
          </table:table-cell>
          <table:table-cell table:style-name="TableCell310">
            <text:p text:style-name="P311">cc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</table:table>
      <text:soft-page-break/>
      <text:p text:style-name="P317">附表2<text:s/></text:p>
      <text:p text:style-name="P318"><text:span text:style-name="T319"><text:s text:c="5"/></text:span><text:span text:style-name="T320">臺灣血液基金會各地區</text:span><text:span text:style-name="T321">捐血中心</text:span><text:span text:style-name="T322">一覽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單位</text:p>
          </table:table-cell>
          <table:table-cell table:style-name="TableCell331">
            <text:p text:style-name="P332">作業時間</text:p>
          </table:table-cell>
          <table:table-cell table:style-name="TableCell333">
            <text:p text:style-name="P334">電話</text:p>
          </table:table-cell>
          <table:table-cell table:style-name="TableCell335">
            <text:p text:style-name="P336">地址</text:p>
          </table:table-cell>
        </table:table-row>
        <table:table-row table:style-name="TableRow337">
          <table:table-cell table:style-name="TableCell338">
            <text:p text:style-name="P339"><text:span text:style-name="T340">臺</text:span><text:span text:style-name="T341">北捐血中心</text:span></text:p>
          </table:table-cell>
          <table:table-cell table:style-name="TableCell342">
            <text:p text:style-name="P343"><text:span text:style-name="T344">每日08:00-17:00</text:span></text:p>
          </table:table-cell>
          <table:table-cell table:style-name="TableCell345">
            <text:p text:style-name="P346"><text:span text:style-name="T347">(02)2897-1600</text:span></text:p>
          </table:table-cell>
          <table:table-cell table:style-name="TableCell348">
            <text:p text:style-name="P349">臺北市北投區立德路123號(捷運忠義站、和信醫院旁)</text:p>
          </table:table-cell>
        </table:table-row>
        <table:table-row table:style-name="TableRow350">
          <table:table-cell table:style-name="TableCell351">
            <text:p text:style-name="P352"><text:span text:style-name="T353">新竹</text:span><text:span text:style-name="T354">捐血中心</text:span></text:p>
          </table:table-cell>
          <table:table-cell table:style-name="TableCell355">
            <text:p text:style-name="P356"><text:span text:style-name="T357">每日08:00-17:00</text:span></text:p>
          </table:table-cell>
          <table:table-cell table:style-name="TableCell358">
            <text:p text:style-name="P359"><text:span text:style-name="T360">（</text:span><text:span text:style-name="T361">03</text:span><text:span text:style-name="T362">）</text:span><text:span text:style-name="T363">5556</text:span><text:span text:style-name="T364">-11</text:span><text:span text:style-name="T365">1</text:span></text:p>
          </table:table-cell>
          <table:table-cell table:style-name="TableCell366">
            <text:p text:style-name="P367">新竹縣竹北市光明11路215巷8號</text:p>
          </table:table-cell>
        </table:table-row>
        <table:table-row table:style-name="TableRow368">
          <table:table-cell table:style-name="TableCell369">
            <text:p text:style-name="P370"><text:span text:style-name="T371">臺</text:span><text:span text:style-name="T372">中捐血中心</text:span></text:p>
          </table:table-cell>
          <table:table-cell table:style-name="TableCell373">
            <text:p text:style-name="P374"><text:span text:style-name="T375">每日08:00-17:00</text:span></text:p>
          </table:table-cell>
          <table:table-cell table:style-name="TableCell376">
            <text:p text:style-name="P377">(04)246-12345</text:p>
            <text:p text:style-name="P378"/>
          </table:table-cell>
          <table:table-cell table:style-name="TableCell379">
            <text:p text:style-name="P380"><text:span text:style-name="T381">臺</text:span><text:span text:style-name="T382">中市西屯區</text:span><text:span text:style-name="T383">臺</text:span><text:span text:style-name="T384">灣大道4段1176號</text:span></text:p>
          </table:table-cell>
        </table:table-row>
        <table:table-row table:style-name="TableRow385">
          <table:table-cell table:style-name="TableCell386">
            <text:p text:style-name="P387"><text:span text:style-name="T388">臺</text:span><text:span text:style-name="T389">南捐血中心</text:span></text:p>
          </table:table-cell>
          <table:table-cell table:style-name="TableCell390">
            <text:p text:style-name="P391"><text:span text:style-name="T392">每日08:00-17:00</text:span></text:p>
          </table:table-cell>
          <table:table-cell table:style-name="TableCell393">
            <text:p text:style-name="P394"><text:span text:style-name="T395">（</text:span><text:span text:style-name="T396">06</text:span><text:span text:style-name="T397">）</text:span><text:span text:style-name="T398">213</text:span><text:span text:style-name="T399">-</text:span><text:span text:style-name="T400">1212</text:span></text:p>
          </table:table-cell>
          <table:table-cell table:style-name="TableCell401">
            <text:p text:style-name="P402">臺南市永福路1段85號</text:p>
          </table:table-cell>
        </table:table-row>
        <table:table-row table:style-name="TableRow403">
          <table:table-cell table:style-name="TableCell404">
            <text:p text:style-name="P405"><text:span text:style-name="T406">高雄捐血中心</text:span></text:p>
          </table:table-cell>
          <table:table-cell table:style-name="TableCell407">
            <text:p text:style-name="P408"><text:span text:style-name="T409">每日08:00-17:00</text:span></text:p>
          </table:table-cell>
          <table:table-cell table:style-name="TableCell410">
            <text:p text:style-name="P411"><text:span text:style-name="T412">（</text:span><text:span text:style-name="T413">07</text:span><text:span text:style-name="T414">）</text:span><text:span text:style-name="T415">36</text:span><text:span text:style-name="T416">6</text:span><text:span text:style-name="T417">-</text:span><text:span text:style-name="T418">0999</text:span></text:p>
          </table:table-cell>
          <table:table-cell table:style-name="TableCell419">
            <text:p text:style-name="P420">高雄市楠梓區高楠公路1837號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5in" fo:text-indent="-0.5in">
        <style:tab-stops/>
      </style:paragraph-properties>
      <style:text-properties style:font-name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lood_place_contacts02" style:display-name="blood_place_contacts0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號文書" style:display-name="14號文書" style:family="paragraph" style:parent-style-name="內文" style:list-style-name="LFO11">
      <style:paragraph-properties style:snap-to-layout-grid="false" fo:text-align="justify" fo:line-height="0.25in"/>
      <style:text-properties fo:font-size="14pt" style:font-size-asian="14pt" style:font-size-complex="14pt" fo:hyphenate="false"/>
    </style:style>
    <style:style style:name="已查閱的超連結" style:display-name="已查閱的超連結" style:family="text">
      <style:text-properties fo:color="#0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11LVL1" style:family="text">
      <style:text-properties style:font-name-asian="標楷體" fo:font-size="12pt" style:font-size-asian="12pt" style:font-size-complex="12pt" fo:language="en" fo:country="US"/>
    </style:style>
    <style:style style:name="WW_CharLFO11LVL2" style:family="text">
      <style:text-properties style:font-name-asian="標楷體"/>
    </style:style>
    <style:style style:name="WW_CharLFO11LVL3" style:family="text">
      <style:text-properties style:font-name-asian="標楷體" fo:language="en" fo:country="US"/>
    </style:style>
    <style:style style:name="WW_CharLFO11LVL4" style:family="text">
      <style:text-properties style:font-name-asian="標楷體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1972in"/>
      </text:list-level-style-number>
      <text:list-level-style-number text:level="2" text:style-name="WW_CharLFO11LVL2" style:num-prefix="(" style:num-suffix=")" style:num-format="一, 十, 一百(繁), ...">
        <style:list-level-properties text:space-before="0.1972in" text:min-label-width="0.1965in"/>
      </text:list-level-style-number>
      <text:list-level-style-number text:level="3" text:style-name="WW_CharLFO11LVL3" style:num-suffix="、" style:num-format="１, ２, ３, ...">
        <style:list-level-properties text:space-before="0.3937in" text:min-label-width="0.1972in"/>
      </text:list-level-style-number>
      <text:list-level-style-number text:level="4" text:style-name="WW_CharLFO11LVL4" style:num-prefix="(" style:num-suffix=")" style:num-format="１, ２, ３, ...">
        <style:list-level-properties text:space-before="0.5909in" text:min-label-width="0.1965in"/>
      </text:list-level-style-number>
      <text:list-level-style-number text:level="5" style:num-suffix="、" style:num-format="A" style:num-letter-sync="true">
        <style:list-level-properties text:space-before="1.1812in" text:min-label-width="0.5902in"/>
      </text:list-level-style-number>
      <text:list-level-style-number text:level="6" style:num-suffix="、" style:num-format="a" style:num-letter-sync="true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推動替代役役男實施捐血公益活動計畫</dc:title>
    <dc:subject/>
    <meta:initial-creator>Winsome</meta:initial-creator>
    <dc:creator>soc</dc:creator>
    <meta:creation-date>2017-05-31T01:38:00Z</meta:creation-date>
    <dc:date>2017-05-31T01:38:00Z</dc:date>
    <meta:print-date>2016-05-30T02:5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7" meta:character-count="1654" meta:row-count="11" meta:non-whitespace-character-count="1410"/>
  </office:meta>
</office:document-meta>
</file>