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2.0951in"/>
    </style:style>
    <style:style style:name="Table3" style:family="table">
      <style:table-properties style:width="7in" fo:margin-left="0in" table:align="left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361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2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80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80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1.258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2.851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○○○協會(基金會)辦理</text:p>
      <text:p text:style-name="P2">「活動名稱」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編號</text:p>
          </table:table-cell>
          <table:table-cell table:style-name="TableCell11">
            <text:p text:style-name="P12"/>
          </table:table-cell>
          <table:table-cell table:style-name="TableCell13">
            <text:p text:style-name="P14">主辦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辦理時間</text:p>
          </table:table-cell>
          <table:table-cell table:style-name="TableCell20">
            <text:p text:style-name="P21"/>
          </table:table-cell>
          <table:table-cell table:style-name="TableCell22">
            <text:p text:style-name="P23">協辦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活動地點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參加人數</text:p>
          </table:table-cell>
          <table:table-cell table:style-name="TableCell33">
            <text:p text:style-name="P34">一般民眾：</text:p>
            <text:p text:style-name="P35">男： <text:s text:c="2"/>女：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原住民：</text:p>
            <text:p text:style-name="P42">男： <text:s text:c="2"/>女：</text:p>
          </table:table-cell>
        </table:table-row>
        <table:table-row table:style-name="TableRow43">
          <table:table-cell table:style-name="TableCell44">
            <text:p text:style-name="P45">主持人/講師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經費支出</text:p>
          </table:table-cell>
          <table:table-cell table:style-name="TableCell53" table:number-columns-spanned="3">
            <text:p text:style-name="P54">總經費：</text:p>
            <text:p text:style-name="P55">補助款：</text:p>
            <text:p text:style-name="P56">自籌款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目的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成效評估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檢討與建議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○○○協會(基金會)辦理</dc:title>
    <dc:description/>
    <dc:subject/>
    <meta:initial-creator>user</meta:initial-creator>
    <dc:creator>user</dc:creator>
    <meta:creation-date>2017-06-26T01:19:00Z</meta:creation-date>
    <dc:date>2017-06-26T01:1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