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標楷體" style:font-name-asian="標楷體" fo:color="#000000"/>
    </style:style>
    <style:style style:name="TableColumn4" style:family="table-column">
      <style:table-column-properties style:column-width="2.1in"/>
    </style:style>
    <style:style style:name="TableColumn5" style:family="table-column">
      <style:table-column-properties style:column-width="1.643in"/>
    </style:style>
    <style:style style:name="TableColumn6" style:family="table-column">
      <style:table-column-properties style:column-width="2.5569in"/>
    </style:style>
    <style:style style:name="Table3" style:family="table">
      <style:table-properties style:width="6.3in" fo:margin-left="0in" table:align="left"/>
    </style:style>
    <style:style style:name="TableRow7" style:family="table-row">
      <style:table-row-properties style:min-row-height="0.4958in"/>
    </style:style>
    <style:style style:name="TableCell8" style:family="table-cell">
      <style:table-cell-properties fo:border="0.0138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style:snap-to-layout-grid="false" fo:margin-top="0.0694in" fo:margin-bottom="0.0694in" fo:margin-left="1.8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margin-top="0.0694in" fo:margin-bottom="0.0694in" fo:margin-left="0.5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margin-top="0.0694in" fo:margin-bottom="0.0694in" fo:margin-left="1.8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fo:margin-top="0.0694in" fo:margin-bottom="0.0694in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fo:margin-top="0.0694in" fo:margin-bottom="0.0694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fo:margin-top="0.0694in" fo:margin-bottom="0.0694in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style:font-name-complex="新細明體" fo:color="#000000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margin-top="0.0694in" fo:margin-bottom="0.0694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start" fo:margin-top="0.0694in" fo:margin-bottom="0.0694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margin-top="0.0694in" fo:margin-bottom="0.0694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start" fo:margin-top="0.0694in" fo:margin-bottom="0.0694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style:font-name-complex="新細明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P56" style:parent-style-name="內文Web" style:family="paragraph">
      <style:text-properties style:font-name="標楷體" style:font-name-asian="標楷體" fo:color="#000000" fo:font-size="10pt" style:font-size-asian="10pt" style:font-size-complex="10pt"/>
    </style:style>
    <style:style style:name="P57" style:parent-style-name="內文Web" style:family="paragraph">
      <style:text-properties style:font-name="標楷體" style:font-name-asian="標楷體" fo:color="#000000" fo:font-size="10pt" style:font-size-asian="10pt" style:font-size-complex="10pt"/>
    </style:style>
    <style:style style:name="P58" style:parent-style-name="內文Web" style:family="paragraph"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top="0.0694in" fo:margin-bottom="0.0694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style:snap-to-layout-grid="false" fo:margin-top="0.0694in" fo:margin-bottom="0.06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snap-to-layout-grid="false" fo:margin-top="0.0694in" fo:margin-bottom="0.0694in" fo:margin-left="1.334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margin-top="0.0694in" fo:margin-bottom="0.0694in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" style:parent-style-name="a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70" style:parent-style-name="a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71" style:parent-style-name="本文縮排3" style:family="paragraph">
      <style:paragraph-properties fo:margin-left="0.75in" fo:text-indent="-0.75in">
        <style:tab-stops/>
      </style:paragraph-properties>
      <style:text-properties style:font-name="標楷體" fo:color="#000000" fo:font-size="10pt" style:font-size-asian="10pt" style:font-size-complex="10pt"/>
    </style:style>
    <style:style style:name="P72" style:parent-style-name="內文" style:family="paragraph">
      <style:paragraph-properties style:snap-to-layout-grid="false" fo:margin-top="0.0694in" fo:margin-bottom="0.0694in" fo:text-indent="0.4166in"/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snap-to-layout-grid="false" fo:margin-top="0.0694in" fo:margin-bottom="0.0694in" fo:text-indent="0.4166in"/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text-indent="0.4166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罷免票格式(參考範例2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（理　監　事）</text:span></text:p>
            <text:p text:style-name="P11"><text:span text:style-name="T12">（團體名稱）第○屆（常務理監事）罷免票</text:span></text:p>
            <text:p text:style-name="P13"><text:span text:style-name="T14">（理　事　長）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 </text:span></text:p>
          </table:table-cell>
          <table:table-cell table:style-name="TableCell19">
            <text:p text:style-name="P20"><text:span text:style-name="T21">同意罷免</text:span></text:p>
          </table:table-cell>
          <table:table-cell table:style-name="TableCell22" table:number-rows-spanned="2">
            <text:p text:style-name="P23"><text:span text:style-name="T24">（被聲請罷免人姓名）</text:span></text:p>
          </table:table-cell>
        </table:table-row>
        <table:table-row table:style-name="TableRow25">
          <table:table-cell table:style-name="TableCell26">
            <text:p text:style-name="P27"><text:span text:style-name="T28"> </text:span></text:p>
          </table:table-cell>
          <table:table-cell table:style-name="TableCell29">
            <text:p text:style-name="P30"><text:span text:style-name="T31">不同意罷免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同意罷免</text:span></text:p>
          </table:table-cell>
          <table:table-cell table:style-name="TableCell40" table:number-rows-spanned="2">
            <text:p text:style-name="P41"><text:span text:style-name="T42">（被聲請罷免人姓名）</text:span></text:p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不同意罷免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>
            <text:p text:style-name="P53"><text:span text:style-name="T54"> </text:span></text:p>
            <text:p text:style-name="P55"/>
            <text:p text:style-name="P56"> </text:p>
            <text:p text:style-name="P57">　</text:p>
            <text:p text:style-name="P58"><text:line-break/>　</text:p>
            <text:p text:style-name="P59"><text:span text:style-name="T60">　　　　　　　　　　　　　　　　　　（</text:span><text:span text:style-name="T61">監 事 會推派監事</text:span><text:span text:style-name="T62">簽章）</text:span></text:p>
            <text:p text:style-name="P63"><text:span text:style-name="T64"><draw:custom-shape svg:x="0.4875in" svg:y="-0.00556in" svg:width="1.13542in" svg:height="1.1875in" draw:z-index="251657728" draw:id="id0" draw:style-name="a1" draw:name="Rectangle 6" text:anchor-type="paragraph"><svg:desc/><draw:enhanced-geometry draw:type="non-primitive" svg:viewBox="0 0 21600 21600" draw:enhanced-path="M 0 0 L 21600 0 21600 21600 0 21600 Z N"/></draw:custom-shape></text:span><text:span text:style-name="T65"> </text:span></text:p>
            <text:p text:style-name="P66"/>
            <text:p text:style-name="P67"><text:span text:style-name="T68">  <text:s text:c="6"/>（蓋團體圖記）</text:span></text:p>
            <text:p text:style-name="P69">中華民國　　○　　年　　○　　月　　○　　日</text:p>
            <text:p text:style-name="P70"> </text:p>
          </table:table-cell>
          <table:covered-table-cell/>
          <table:covered-table-cell/>
        </table:table-row>
      </table:table>
      <text:p text:style-name="P71">說明：一、本格式之罷免欄共二欄，於被聲請罷免人為二人時適用之。如在三人以上時，可依人數增加罷免欄數。</text:p>
      <text:p text:style-name="P72">二、票面大小由人民團體視被聲請罷免人之人數多寡自定。</text:p>
      <text:p text:style-name="P73">三、被聲請罷免人姓名應印入票內。</text:p>
      <text:p text:style-name="P74"><text:span text:style-name="T75">四、票上空白方格備作圈票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人民團體選舉罷免辦法部分條文　　　　　　　中華民國九十四年十一月　日</dc:title>
    <meta:initial-creator>g03</meta:initial-creator>
    <dc:creator>user</dc:creator>
    <meta:creation-date>2021-03-09T03:15:00Z</meta:creation-date>
    <dc:date>2021-03-09T03:15:00Z</dc:date>
    <meta:print-date>2005-11-11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