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社會局</text:p>
      <text:p text:style-name="P2">各單位LED電子看板宣導標語</text:p>
      <text:p text:style-name="P3">宣導期間：105年11月18日至12月31日</text:p>
      <text:p text:style-name="P4"><text:span text:style-name="T5">宣導內容：</text:span><text:span text:style-name="T6">高雄福利查詢2.0來囉</text:span><text:span text:style-name="T7">!</text:span><text:span text:style-name="T8">~福利APP換新衣，市民查詢更方便，可透過手機或平板在Google play或Apple store以關鍵字搜尋</text:span><text:span text:style-name="T9">「福利專家諮詢」及「福利地圖」</text:span><text:span text:style-name="T10">後點選安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</dc:title>
    <meta:initial-creator>Your User Name</meta:initial-creator>
    <dc:creator>User</dc:creator>
    <meta:creation-date>2016-11-21T01:35:00Z</meta:creation-date>
    <dc:date>2016-11-21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