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.423cm" style:auto-text-indent="false" style:page-number="auto"/>
    </style:style>
    <style:style style:name="P4" style:family="paragraph" style:parent-style-name="Standard">
      <style:paragraph-properties fo:margin-left="0cm" fo:margin-right="0cm" fo:text-indent="0.741cm" style:auto-text-indent="false"/>
    </style:style>
    <style:style style:name="P5" style:family="paragraph" style:parent-style-name="Standard">
      <style:paragraph-properties fo:margin-left="0cm" fo:margin-right="0.042cm" fo:text-indent="0.741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12.783cm" svg:y="-1.244cm" svg:width="1.849cm" draw:z-index="0"><draw:text-box fo:min-height="0cm"><text:p text:style-name="Standard"/></draw:text-box></draw:frame><text:span text:style-name="T2">10</text:span><text:span text:style-name="T2">5年下半年績優替代役役男資料表</text:span></text:p>
      <text:p text:style-name="P1">一、役男基本資料：</text:p>
      <text:p text:style-name="P4"><text:span text:style-name="T3">1.姓名：</text:span></text:p>
      <text:p text:style-name="P4"><text:span text:style-name="T3">2.梯次：</text:span></text:p>
      <text:p text:style-name="P4"><text:span text:style-name="T3">3.役別：</text:span></text:p>
      <text:p text:style-name="P4"><text:span text:style-name="T3">4.需用（執行）機關：</text:span></text:p>
      <text:p text:style-name="P5"><text:span text:style-name="T3">5.服勤單位：</text:span></text:p>
      <text:p text:style-name="P1">二、座右銘：</text:p>
      <text:p text:style-name="P2"/>
      <text:p text:style-name="P2"/>
      <text:p text:style-name="Standard"><text:span text:style-name="T5">三、心得報告：（含服勤情形、服役時酸甜苦辣、深刻體驗等300字 <text:s text:c="2"/>-600字左右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字元_20_字元1" style:display-name="字元 字元1" style:family="text" style:parent-style-name="預設段落字型">
      <style:text-properties style:letter-kerning="true"/>
    </style:style>
    <style:style style:name="字元_20_字元" style:display-name="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01年第69屆兵役節表揚績優替代役役男優良事蹟資料表</dc:title>
    <meta:initial-creator>ox01ox01</meta:initial-creator>
    <meta:creation-date>2016-09-10T09:42:00</meta:creation-date>
    <dc:creator>socbu</dc:creator>
    <dc:date>2016-09-10T09:42:00</dc:date>
    <meta:print-date>2012-02-14T11:11:00</meta:print-date>
    <meta:editing-cycles>2</meta:editing-cycles>
    <meta:editing-duration>PT52113H31M44S</meta:editing-duration>
    <meta:document-statistic meta:table-count="0" meta:image-count="0" meta:object-count="0" meta:page-count="1" meta:paragraph-count="9" meta:word-count="75" meta:character-count="107"/>
    <meta:generator>Sun_ODF_Plugin_for_Microsoft_Office/3.1$Win32 OpenOffice.org_project/310m11$Build-9399</meta:generator>
  </office:meta>
</office:document-meta>
</file>