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31in" text:min-label-width="0.3333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1041in" text:min-label-width="0.7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日期" style:family="paragraph">
      <style:paragraph-properties fo:text-align="start" fo:line-height="0.25in" fo:margin-left="0.7868in">
        <style:tab-stops/>
      </style:paragraph-properties>
      <style:text-properties fo:font-weight="normal" style:font-weight-asian="normal"/>
    </style:style>
    <style:style style:name="P3" style:parent-style-name="日期" style:family="paragraph">
      <style:paragraph-properties fo:text-align="start" fo:line-height="0.25in" fo:margin-left="0.7868in">
        <style:tab-stops/>
      </style:paragraph-properties>
      <style:text-properties fo:font-weight="normal" style:font-weight-asian="normal"/>
    </style:style>
    <style:style style:name="P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P8" style:parent-style-name="內文" style:master-page-name="MP1" style:family="paragraph">
      <style:paragraph-properties fo:break-before="page" fo:text-align="justify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1.0791in"/>
    </style:style>
    <style:style style:name="TableColumn15" style:family="table-column">
      <style:table-column-properties style:column-width="0.8888in"/>
    </style:style>
    <style:style style:name="TableColumn16" style:family="table-column">
      <style:table-column-properties style:column-width="0.8569in"/>
    </style:style>
    <style:style style:name="TableColumn17" style:family="table-column">
      <style:table-column-properties style:column-width="0.884in"/>
    </style:style>
    <style:style style:name="TableColumn18" style:family="table-column">
      <style:table-column-properties style:column-width="2.4895in"/>
    </style:style>
    <style:style style:name="Table12" style:family="table">
      <style:table-properties style:width="6.6951in" style:rel-width="99.44%" fo:margin-left="0.0194in" table:align="left"/>
    </style:style>
    <style:style style:name="TableRow19" style:family="table-row">
      <style:table-row-properties style:min-row-height="0.120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4006in" fo:margin-right="0.0784in" fo:text-indent="-0.4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高雄市政府社會局處理違反商業團體法案件裁罰基準</text:p>
      <text:p text:style-name="P2">中華民國100年2月10日高市府四維社人團字第1000013200號令訂定，並自即日生效。</text:p>
      <text:p text:style-name="P3">中華民國105年7月14日高市府社人團字第10535622000號令修正，並自即日生效。</text:p>
      <text:p text:style-name="P4">一、高雄市政府社會局（以下簡稱本局），為處理違反商業團體法案件，依循行政裁量原則予以適當處分，建立執法之公平性，提升公信力，特訂定本基準。</text:p>
      <text:p text:style-name="P5">二、本局處理違反商業團體法規定之案件；其裁罰基準，如附表。</text:p>
      <text:p text:style-name="P6">　　違規案件依本基準裁罰如有顯失衡平之情事，得斟酌個案情形，並敘明理由，依行政罰法規定，酌予加重、減輕或免予處罰。</text:p>
      <text:p text:style-name="P7"/>
      <text:soft-page-break/>
      <text:p text:style-name="P8"><text:span text:style-name="T9">附表：</text:span><text:span text:style-name="T10">高雄市政府社會局處理違反商業團體法案件裁罰基準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違法事實</text:p>
          </table:table-cell>
          <table:table-cell table:style-name="TableCell24">
            <text:p text:style-name="P25">裁罰依據</text:p>
          </table:table-cell>
          <table:table-cell table:style-name="TableCell26">
            <text:p text:style-name="P27">裁罰內容</text:p>
          </table:table-cell>
          <table:table-cell table:style-name="TableCell28">
            <text:p text:style-name="P29">裁罰對象</text:p>
          </table:table-cell>
          <table:table-cell table:style-name="TableCell30">
            <text:p text:style-name="P31">裁罰基準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各公司、行號，經該業商業團體書面通知限期入會，逾期仍不入會，再經主管機關通知於三個月內入會，逾期仍不入會者。</text:span></text:p>
          </table:table-cell>
          <table:table-cell table:style-name="TableCell38">
            <text:p text:style-name="P39"><text:span text:style-name="T40">商業團體法第六十三條第一項</text:span></text:p>
          </table:table-cell>
          <table:table-cell table:style-name="TableCell41">
            <text:p text:style-name="P42"><text:span text:style-name="T43">處新臺幣一千五百元以上一萬元以下罰鍰。</text:span></text:p>
          </table:table-cell>
          <table:table-cell table:style-name="TableCell44">
            <text:p text:style-name="P45"><text:span text:style-name="T46">公司、行號</text:span></text:p>
          </table:table-cell>
          <table:table-cell table:style-name="TableCell47">
            <text:p text:style-name="P48">一、資本（總）額登記為五十萬元以下者：處罰新臺幣一千五百元罰鍰。</text:p>
            <text:p text:style-name="P49">二、資本（總）額登記為逾五十萬元以上一百萬元以下者：處罰新臺幣三千元罰鍰。</text:p>
            <text:p text:style-name="P50">三、資本（總）額登記為逾一百萬元以上三百萬元以下者：處罰新臺幣六千元罰鍰。</text:p>
            <text:p text:style-name="P51"><text:span text:style-name="T52">四、資本（總）額登記為逾三百萬元以上者：處罰新臺幣九千元罰鍰。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>
      <style:paragraph-properties style:snap-to-layout-grid="false" fo:text-align="justify" fo:line-height="0.3055in" fo:margin-left="0.243in" fo:text-indent="-0.13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line-height="0.3194in" fo:margin-left="0.3208in" fo:text-indent="-0.320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3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fo:text-align="justify" fo:line-height="0.2916in" fo:margin-left="0.2083in" fo:text-indent="-0.208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left="0.2298in" fo:margin-right="0.0784in" fo:text-indent="-0.2166in">
        <style:tab-stops/>
      </style:paragraph-properties>
      <style:text-properties style:font-name-asian="標楷體" fo:hyphenate="false"/>
    </style:style>
    <style:style style:name="highlight" style:display-name="highligh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31in" text:min-label-width="0.3333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1041in" text:min-label-width="0.7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訂定「高雄市政府處理違反家庭暴力防治法案件裁罰基準」草案</dc:title>
    <meta:initial-creator>USER</meta:initial-creator>
    <dc:creator>User</dc:creator>
    <meta:creation-date>2016-09-09T02:13:00Z</meta:creation-date>
    <dc:date>2016-09-09T02:14:00Z</dc:date>
    <meta:print-date>2016-09-09T01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