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7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 fo:text-indent="1.8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150%" fo:text-indent="1.8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50%" fo:text-indent="1.8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150%" fo:text-indent="1.8888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 fo:text-indent="1.8888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2"/><text:s text:c="2"/>結<text:s/><text:s/><text:s/><text:s/>書</text:p>
      <text:p text:style-name="P3"/>
      <text:p text:style-name="P4"><text:span text:style-name="T5">受補助人</text:span><text:span text:style-name="T6"><text:s text:c="9"/></text:span><text:span text:style-name="T7"><text:s text:c="6"/></text:span><text:span text:style-name="T8">自</text:span><text:span text:style-name="T9"><text:s text:c="2"/></text:span><text:span text:style-name="T10"><text:s/></text:span><text:span text:style-name="T11"><text:s/></text:span><text:span text:style-name="T12">年</text:span><text:span text:style-name="T13"><text:s text:c="2"/>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<text:s text:c="2"/></text:span><text:span text:style-name="T20">日至</text:span><text:span text:style-name="T21"><text:s text:c="2"/></text:span><text:span text:style-name="T22"><text:s/></text:span><text:span text:style-name="T23"><text:s/></text:span><text:span text:style-name="T24">年</text:span><text:span text:style-name="T25"><text:s text:c="3"/></text:span><text:span text:style-name="T26">月</text:span><text:span text:style-name="T27"><text:s text:c="3"/></text:span><text:span text:style-name="T28">日於</text:span><text:span text:style-name="T29"><text:s text:c="16"/></text:span><text:span text:style-name="T30">醫院接受診療之醫療費用計新台幣</text:span><text:span text:style-name="T31"><text:s text:c="5"/></text:span><text:span text:style-name="T32"><text:s/></text:span><text:span text:style-name="T33">元整，確實未請領保險給付</text:span><text:span text:style-name="T34">或</text:span><text:span text:style-name="T35">高雄</text:span><text:span text:style-name="T36">市經濟弱勢市民醫療補助以外之其他</text:span><text:span text:style-name="T37">政府或民間單位相關</text:span><text:span text:style-name="T38">醫療補助</text:span><text:span text:style-name="T39">，</text:span><text:span text:style-name="T40">特立此切結書為憑，若有不實或隱匿提供資料，願依高雄</text:span><text:span text:style-name="T41">市經濟弱勢市民醫療補助辦法第13條規定，返還所領取之補助。</text:span></text:p>
      <text:p text:style-name="P42">此致</text:p>
      <text:p text:style-name="P43">高雄市政府社會局</text:p>
      <text:p text:style-name="P44"/>
      <text:p text:style-name="P45"/>
      <text:p text:style-name="P46">立切結書人： <text:s text:c="4"/><text:s text:c="20"/><text:s text:c="2"/><text:s text:c="2"/>（簽名及蓋章）</text:p>
      <text:p text:style-name="P47">身分證字號：</text:p>
      <text:p text:style-name="P48">地 <text:s text:c="5"/>址：</text:p>
      <text:p text:style-name="P49"/>
      <text:p text:style-name="P50"/>
      <text:p text:style-name="P51"/>
      <text:p text:style-name="P52"><text:span text:style-name="T53">中 <text:s text:c="3"/>華 <text:s text:c="3"/>民 <text:s text:c="3"/>國 <text:s text:c="3"/></text:span><text:span text:style-name="T54"><text:s/></text:span><text:span text:style-name="T55"><text:s text:c="4"/>年 <text:s text:c="3"/></text:span><text:span text:style-name="T56"><text:s/></text:span><text:span text:style-name="T57"><text:s text:c="2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6製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abc</meta:initial-creator>
    <dc:creator>User</dc:creator>
    <meta:creation-date>2016-07-05T02:22:00Z</meta:creation-date>
    <dc:date>2016-07-05T02:22:00Z</dc:date>
    <meta:print-date>2016-06-16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