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4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 fo:text-indent="1.652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start" fo:line-height="150%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墊付看護費用切結書</text:p>
      <text:p text:style-name="P5"/>
      <text:p text:style-name="P6"><text:span text:style-name="T7">立切結書人</text:span><text:span text:style-name="T8"><text:s text:c="18"/></text:span><text:span text:style-name="T9">(與受補助人之關係：</text:span><text:span text:style-name="T10"><text:tab/><text:s text:c="9"/></text:span><text:span text:style-name="T11">)</text:span><text:span text:style-name="T12">確實於</text:span><text:span text:style-name="T13">受補助人</text:span><text:span text:style-name="T14"><text:s text:c="13"/></text:span><text:span text:style-name="T15">自</text:span><text:span text:style-name="T16"><text:s text:c="3"/></text:span><text:span text:style-name="T17"><text:s/></text:span><text:span text:style-name="T18"><text:s text:c="2"/></text:span><text:span text:style-name="T19">年</text:span><text:span text:style-name="T20"><text:s/></text:span><text:span text:style-name="T21"><text:s/></text:span><text:span text:style-name="T22"><text:s/></text:span><text:span text:style-name="T23"><text:s/></text:span><text:span text:style-name="T24"><text:s/></text:span><text:span text:style-name="T25">月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日至</text:span><text:span text:style-name="T32"><text:s/></text:span><text:span text:style-name="T33"><text:s text:c="2"/></text:span><text:span text:style-name="T34"><text:s/></text:span><text:span text:style-name="T35"><text:s/></text:span><text:span text:style-name="T36">年</text:span><text:span text:style-name="T37"><text:s text:c="2"/></text:span><text:span text:style-name="T38"><text:s/></text:span><text:span text:style-name="T39"><text:s/></text:span><text:span text:style-name="T40"><text:s/></text:span><text:span text:style-name="T41">月</text:span><text:span text:style-name="T42"><text:s/></text:span><text:span text:style-name="T43"><text:s/></text:span><text:span text:style-name="T44"><text:s/></text:span><text:span text:style-name="T45"><text:s/></text:span><text:span text:style-name="T46"><text:s/></text:span><text:span text:style-name="T47">日</text:span><text:span text:style-name="T48">於</text:span><text:span text:style-name="T49"><text:s text:c="2"/></text:span><text:span text:style-name="T50"><text:s/></text:span><text:span text:style-name="T51"><text:s/></text:span><text:span text:style-name="T52"><text:s text:c="10"/></text:span><text:span text:style-name="T53"><text:s text:c="3"/></text:span><text:span text:style-name="T54"><text:s/></text:span><text:span text:style-name="T55">醫院</text:span><text:span text:style-name="T56">住院期間</text:span><text:span text:style-name="T57">支出/</text:span><text:span text:style-name="T58">代墊其</text:span><text:span text:style-name="T59">看護費用計新台幣</text:span><text:span text:style-name="T60"><text:s text:c="6"/></text:span><text:span text:style-name="T61"><text:s text:c="3"/></text:span><text:span text:style-name="T62"><text:s text:c="3"/></text:span><text:span text:style-name="T63">元整</text:span><text:span text:style-name="T64">，特立此切結書</text:span><text:span text:style-name="T65">為憑</text:span><text:span text:style-name="T66">，若有不實或隱匿提供資料，願依</text:span><text:span text:style-name="T67">高雄</text:span><text:span text:style-name="T68">市經濟弱勢市民醫療補助辦法第13條</text:span><text:span text:style-name="T69">規定，返還所領取之補助</text:span><text:span text:style-name="T70">款</text:span><text:span text:style-name="T71">。</text:span></text:p>
      <text:p text:style-name="P72">此致</text:p>
      <text:p text:style-name="P73">高雄市政府社會局</text:p>
      <text:p text:style-name="P74"/>
      <text:p text:style-name="P75">立切結書人/機構：<text:s text:c="2"/><text:s text:c="29"/><text:s/><text:s/><text:s text:c="2"/>（簽名及蓋章）</text:p>
      <text:p text:style-name="P76">身分證字號/統一編號：</text:p>
      <text:p text:style-name="P77">地<text:s text:c="6"/>址：</text:p>
      <text:p text:style-name="P78"/>
      <text:p text:style-name="P79"/>
      <text:p text:style-name="P80">看護費用收款人/機構：<text:s text:c="7"/><text:s text:c="23"/><text:s text:c="2"/>（簽名及蓋章）</text:p>
      <text:p text:style-name="P81">身分證字號/統一編號：</text:p>
      <text:p text:style-name="P82">地 <text:s text:c="5"/>址：</text:p>
      <text:p text:style-name="P83"/>
      <text:p text:style-name="P84"/>
      <text:p text:style-name="P85">證明人/機構： <text:s text:c="26"/><text:s text:c="14"/>（簽名及蓋章）</text:p>
      <text:p text:style-name="P86">身分證字號/統一編號：</text:p>
      <text:p text:style-name="P87">地 <text:s text:c="5"/>址：</text:p>
      <text:p text:style-name="P88"/>
      <text:p text:style-name="P89"/>
      <text:p text:style-name="P90"><text:span text:style-name="T91">中 <text:s text:c="3"/>華 <text:s text:c="3"/>民 <text:s text:c="3"/>國 <text:s/></text:span><text:span text:style-name="T92"><text:s/></text:span><text:span text:style-name="T93"><text:s text:c="5"/></text:span><text:span text:style-name="T94"><text:s text:c="2"/></text:span><text:span text:style-name="T95">年<text:s/></text:span><text:span text:style-name="T96"><text:s/></text:span><text:span text:style-name="T97"><text:s text:c="4"/></text:span><text:span text:style-name="T98"><text:s text:c="4"/></text:span><text:span text:style-name="T99">月 <text:s text:c="3"/></text:span><text:span text:style-name="T100"><text:s/></text:span><text:span text:style-name="T101"><text:s/></text:span><text:span text:style-name="T102"><text:s text:c="3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頁首" style:family="paragraph">
      <style:paragraph-properties fo:text-align="end"/>
    </style:style>
    <style:style style:name="P4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3">105.06製表</text:p>
        <text:p text:style-name="P4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  結  書</dc:title>
    <meta:initial-creator>abc</meta:initial-creator>
    <dc:creator>User</dc:creator>
    <meta:creation-date>2016-07-05T02:21:00Z</meta:creation-date>
    <dc:date>2016-07-05T02:21:00Z</dc:date>
    <meta:print-date>2016-03-17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