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1666in"/>
    </style:style>
    <style:style style:name="T4" style:parent-style-name="預設段落字型" style:family="text">
      <style:text-properties style:font-name="標楷體" style:font-name-asian="標楷體" style:language-complex="hi" style:country-complex="IN"/>
    </style:style>
    <style:style style:name="P5" style:parent-style-name="內文" style:family="paragraph">
      <style:paragraph-properties fo:text-align="justify" fo:line-height="0.1805in"/>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justify" fo:line-height="0.1666in"/>
      <style:text-properties style:font-name="標楷體" style:font-name-asian="標楷體"/>
    </style:style>
    <style:style style:name="P8" style:parent-style-name="內文" style:family="paragraph">
      <style:paragraph-properties fo:text-align="justify" fo:line-height="0.1944in"/>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style:text-properties style:font-name="標楷體" style:font-name-asian="標楷體"/>
    </style:style>
    <style:style style:name="P13" style:parent-style-name="內文" style:family="paragraph">
      <style:paragraph-properties fo:text-align="justify" fo:line-height="0.1944in" fo:text-indent="0.1666in"/>
      <style:text-properties style:font-name="標楷體" style:font-name-asian="標楷體"/>
    </style:style>
    <style:style style:name="P14" style:parent-style-name="內文" style:family="paragraph">
      <style:paragraph-properties fo:text-align="justify" fo:line-height="0.1944in" fo:text-indent="0.1666in"/>
      <style:text-properties style:font-name="標楷體" style:font-name-asian="標楷體"/>
    </style:style>
    <style:style style:name="P15" style:parent-style-name="內文" style:family="paragraph">
      <style:paragraph-properties fo:text-align="justify" fo:line-height="0.1944in" fo:text-indent="0.1666in"/>
      <style:text-properties style:font-name="標楷體" style:font-name-asian="標楷體"/>
    </style:style>
    <style:style style:name="P16" style:parent-style-name="內文" style:family="paragraph">
      <style:paragraph-properties fo:text-align="justify" fo:line-height="0.1944in" fo:text-indent="0.1666in"/>
      <style:text-properties style:font-name="標楷體" style:font-name-asian="標楷體"/>
    </style:style>
    <style:style style:name="P17" style:parent-style-name="內文" style:family="paragraph">
      <style:paragraph-properties fo:text-align="justify" fo:line-height="0.1944in" fo:text-indent="0.1666in"/>
      <style:text-properties style:font-name="標楷體" style:font-name-asian="標楷體"/>
    </style:style>
    <style:style style:name="P18"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19" style:parent-style-name="內文" style:family="paragraph">
      <style:paragraph-properties fo:line-height="0.1944in"/>
      <style:text-properties style:font-name="標楷體" style:font-name-asian="標楷體"/>
    </style:style>
    <style:style style:name="TableColumn21" style:family="table-column">
      <style:table-column-properties style:column-width="0.2854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1652in" style:use-optimal-column-width="false"/>
    </style:style>
    <style:style style:name="TableColumn24" style:family="table-column">
      <style:table-column-properties style:column-width="0.0375in" style:use-optimal-column-width="false"/>
    </style:style>
    <style:style style:name="TableColumn25" style:family="table-column">
      <style:table-column-properties style:column-width="0.4611in" style:use-optimal-column-width="false"/>
    </style:style>
    <style:style style:name="TableColumn26" style:family="table-column">
      <style:table-column-properties style:column-width="1.3097in" style:use-optimal-column-width="false"/>
    </style:style>
    <style:style style:name="TableColumn27" style:family="table-column">
      <style:table-column-properties style:column-width="0.4694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4305in" style:use-optimal-column-width="false"/>
    </style:style>
    <style:style style:name="TableColumn30" style:family="table-column">
      <style:table-column-properties style:column-width="0.9395in" style:use-optimal-column-width="false"/>
    </style:style>
    <style:style style:name="TableColumn31" style:family="table-column">
      <style:table-column-properties style:column-width="0.3812in" style:use-optimal-column-width="false"/>
    </style:style>
    <style:style style:name="TableColumn32" style:family="table-column">
      <style:table-column-properties style:column-width="0.4062in" style:use-optimal-column-width="false"/>
    </style:style>
    <style:style style:name="TableColumn33" style:family="table-column">
      <style:table-column-properties style:column-width="2.1666in" style:use-optimal-column-width="false"/>
    </style:style>
    <style:style style:name="Table20" style:family="table">
      <style:table-properties style:width="7.0875in" fo:margin-left="0.0194in" table:align="left"/>
    </style:style>
    <style:style style:name="TableRow34" style:family="table-row">
      <style:table-row-properties style:min-row-height="0.0375in" style:use-optimal-row-height="false"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weight="bold" style:font-weight-asian="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weight="bold" style:font-weight-asian="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weight="bold" style:font-weight-asian="bold"/>
    </style:style>
    <style:style style:name="TableRow43" style:family="table-row">
      <style:table-row-properties style:min-row-height="0.0375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222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style:style>
    <style:style style:name="TableRow52" style:family="table-row">
      <style:table-row-properties style:min-row-height="0.2437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weight="bold" style:font-weight-asian="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style>
    <style:style style:name="P57" style:parent-style-name="內文" style:family="paragraph">
      <style:paragraph-properties fo:line-height="0.2222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weight="bold" style:font-weight-asian="bold"/>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style>
    <style:style style:name="TableRow62" style:family="table-row">
      <style:table-row-properties style:min-row-height="0.0375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weight="bold" style:font-weight-asian="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weight="bold" style:font-weight-asian="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fo:font-weight="bold" style:font-weight-asian="bold"/>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min-row-height="0.25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2222in"/>
      <style:text-properties style:font-name="標楷體" style:font-name-asian="標楷體"/>
    </style:style>
    <style:style style:name="P80" style:parent-style-name="內文" style:family="paragraph">
      <style:paragraph-properties fo:line-height="0.2222in"/>
      <style:text-properties style:font-name="標楷體" style:font-name-asian="標楷體"/>
    </style:style>
    <style:style style:name="TableRow81" style:family="table-row">
      <style:table-row-properties style:min-row-height="0.0375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weight="bold" style:font-weight-asian="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2222in"/>
      <style:text-properties style:font-name="標楷體" style:font-name-asian="標楷體" fo:font-weight="bold" style:font-weight-asian="bold"/>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style:style>
    <style:style style:name="TableRow94" style:family="table-row">
      <style:table-row-properties style:min-row-height="0.25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style:style>
    <style:style style:name="P99" style:parent-style-name="內文" style:family="paragraph">
      <style:paragraph-properties fo:line-height="0.2222in"/>
      <style:text-properties style:font-name="標楷體" style:font-name-asian="標楷體"/>
    </style:style>
    <style:style style:name="TableRow100" style:family="table-row">
      <style:table-row-properties style:min-row-height="0.5347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222in"/>
    </style:style>
    <style:style style:name="T103" style:parent-style-name="預設段落字型" style:family="text">
      <style:text-properties style:font-name="標楷體" style:font-name-asian="標楷體" fo:font-weight="bold" style:font-weight-asian="bol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 style:family="table-row">
      <style:table-row-properties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weight="bold" style:font-weight-asian="bol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weight="bold" style:font-weight-asian="bol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0.2222in"/>
      <style:text-properties style:font-name="標楷體" style:font-name-asian="標楷體"/>
    </style:style>
    <style:style style:name="P119" style:parent-style-name="內文" style:family="paragraph">
      <style:paragraph-properties fo:line-height="0.2222in" fo:text-indent="0.8333in"/>
      <style:text-properties style:font-name="標楷體" style:font-name-asian="標楷體"/>
    </style:style>
    <style:style style:name="TableRow120" style:family="table-row">
      <style:table-row-properties style:min-row-height="2.1604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font-weight="bold" style:font-weight-asian="bold"/>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fo:margin-left="0.1868in">
        <style:tab-stops/>
      </style:paragraph-properties>
      <style:text-properties style:font-name="標楷體" style:font-name-asian="標楷體"/>
    </style:style>
    <style:style style:name="P126" style:parent-style-name="內文" style:family="paragraph">
      <style:paragraph-properties fo:line-height="0.2222in" fo:margin-left="0.186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138in" fo:font-size="11pt" style:font-size-asian="11pt" style:font-size-complex="11pt"/>
    </style:style>
    <style:style style:name="T129" style:parent-style-name="預設段落字型" style:family="text">
      <style:text-properties style:font-name="標楷體" style:font-name-asian="標楷體" fo:letter-spacing="-0.0138in" style:letter-kerning="false" fo:font-size="11pt" style:font-size-asian="11pt" style:font-size-complex="11pt"/>
    </style:style>
    <style:style style:name="T130" style:parent-style-name="預設段落字型" style:family="text">
      <style:text-properties style:font-name="標楷體" style:font-name-asian="標楷體" fo:letter-spacing="-0.0138in" fo:font-size="11pt" style:font-size-asian="11pt" style:font-size-complex="11pt"/>
    </style:style>
    <style:style style:name="T131" style:parent-style-name="預設段落字型" style:family="text">
      <style:text-properties style:font-name="標楷體" style:font-name-asian="標楷體" fo:letter-spacing="-0.0138in" style:letter-kerning="false" fo:font-size="11pt" style:font-size-asian="11pt" style:font-size-complex="11pt"/>
    </style:style>
    <style:style style:name="T132" style:parent-style-name="預設段落字型" style:family="text">
      <style:text-properties style:font-name="標楷體" style:font-name-asian="標楷體" fo:letter-spacing="-0.0138in" fo:font-size="11pt" style:font-size-asian="11pt" style:font-size-complex="11pt"/>
    </style:style>
    <style:style style:name="T133" style:parent-style-name="預設段落字型" style:family="text">
      <style:text-properties style:font-name="標楷體" style:font-name-asian="標楷體" fo:letter-spacing="-0.0138in" fo:font-size="10pt" style:font-size-asian="10pt"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138in" fo:font-size="11pt" style:font-size-asian="11pt" style:font-size-complex="11pt"/>
    </style:style>
    <style:style style:name="T136" style:parent-style-name="預設段落字型" style:family="text">
      <style:text-properties style:font-name="標楷體" style:font-name-asian="標楷體" fo:letter-spacing="-0.0138in" style:letter-kerning="false" fo:font-size="11pt" style:font-size-asian="11pt" style:font-size-complex="11pt"/>
    </style:style>
    <style:style style:name="T137" style:parent-style-name="預設段落字型" style:family="text">
      <style:text-properties style:font-name="標楷體" style:font-name-asian="標楷體" fo:letter-spacing="-0.0138in" style:letter-kerning="false" fo:font-size="11pt" style:font-size-asian="11pt" style:font-size-complex="11pt"/>
    </style:style>
    <style:style style:name="P138" style:parent-style-name="內文" style:family="paragraph">
      <style:paragraph-properties fo:line-height="0.2222in" fo:margin-left="0.1868in">
        <style:tab-stops/>
      </style:paragraph-properties>
      <style:text-properties style:font-name="標楷體" style:font-name-asian="標楷體"/>
    </style:style>
    <style:style style:name="P139" style:parent-style-name="內文" style:family="paragraph">
      <style:paragraph-properties fo:line-height="0.2222in" fo:margin-left="0.186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fo:text-align="justify" fo:line-height="0.2222in"/>
      <style:text-properties style:font-name="標楷體" style:font-name-asian="標楷體"/>
    </style:style>
    <style:style style:name="P145" style:parent-style-name="內文" style:family="paragraph">
      <style:paragraph-properties fo:line-height="0.2222in" fo:margin-left="0.1868in">
        <style:tab-stops/>
      </style:paragraph-properties>
      <style:text-properties style:font-name="標楷體" style:font-name-asian="標楷體"/>
    </style:style>
    <style:style style:name="P146" style:parent-style-name="內文" style:family="paragraph">
      <style:paragraph-properties fo:line-height="0.2222in" fo:margin-left="0.186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內文" style:family="paragraph">
      <style:paragraph-properties fo:margin-top="0.05in" fo:line-height="0.2222in"/>
      <style:text-properties style:font-name="標楷體" style:font-name-asian="標楷體"/>
    </style:style>
    <style:style style:name="P153" style:parent-style-name="內文" style:family="paragraph">
      <style:paragraph-properties fo:margin-top="0.05in" fo:line-height="0.2222in"/>
      <style:text-properties style:font-name="標楷體" style:font-name-asian="標楷體"/>
    </style:style>
    <style:style style:name="P154" style:parent-style-name="內文" style:family="paragraph">
      <style:paragraph-properties fo:margin-top="0.05in" fo:line-height="0.222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fo:margin-top="0.05in" fo:line-height="0.2222in"/>
      <style:text-properties style:font-name="標楷體" style:font-name-asian="標楷體"/>
    </style:style>
    <style:style style:name="P163" style:parent-style-name="內文" style:family="paragraph">
      <style:paragraph-properties fo:margin-top="0.05in" fo:line-height="0.2222in"/>
      <style:text-properties style:font-name="標楷體" style:font-name-asian="標楷體"/>
    </style:style>
    <style:style style:name="P164" style:parent-style-name="內文" style:family="paragraph">
      <style:paragraph-properties fo:margin-top="0.05in" fo:line-height="0.2222in" fo:text-indent="0.97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top="0.05in" fo:line-height="0.2222in" fo:text-indent="0.97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top="0.05in" fo:line-height="0.2222in" fo:text-indent="0.97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top="0.05in" fo:line-height="0.2222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margin-top="0.05in" fo:line-height="0.2222in"/>
      <style:text-properties style:font-name="標楷體" style:font-name-asian="標楷體"/>
    </style:style>
    <style:style style:name="P267" style:parent-style-name="內文" style:family="paragraph">
      <style:paragraph-properties fo:margin-top="0.05in" fo:line-height="0.2222in" fo:margin-left="4.5833in" fo:text-indent="-4.5833in">
        <style:tab-stops/>
      </style:paragraph-properties>
      <style:text-properties style:font-name="標楷體" style:font-name-asian="標楷體"/>
    </style:style>
    <style:style style:name="P268" style:parent-style-name="內文" style:family="paragraph">
      <style:paragraph-properties fo:margin-top="0.05in"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fo:margin-left="0.186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P311" style:parent-style-name="內文" style:family="paragraph">
      <style:paragraph-properties fo:line-height="0.2222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內文" style:family="paragraph">
      <style:paragraph-properties fo:line-height="0.2222in" fo:margin-left="0.1868in">
        <style:tab-stops/>
      </style:paragraph-properties>
      <style:text-properties style:font-name="標楷體" style:font-name-asian="標楷體"/>
    </style:style>
    <style:style style:name="P317" style:parent-style-name="內文" style:family="paragraph">
      <style:paragraph-properties fo:line-height="0.2222in" fo:margin-left="0.1868in">
        <style:tab-stops/>
      </style:paragraph-properties>
      <style:text-properties style:font-name="標楷體" style:font-name-asian="標楷體"/>
    </style:style>
    <style:style style:name="P318" style:parent-style-name="內文" style:family="paragraph">
      <style:paragraph-properties fo:line-height="0.2222in"/>
      <style:text-properties style:font-name="標楷體" style:font-name-asian="標楷體"/>
    </style:style>
    <style:style style:name="P319" style:parent-style-name="內文" style:family="paragraph">
      <style:paragraph-properties fo:margin-top="0.05in" fo:line-height="0.2222in"/>
      <style:text-properties style:font-name="標楷體" style:font-name-asian="標楷體"/>
    </style:style>
    <style:style style:name="P320" style:parent-style-name="內文" style:family="paragraph">
      <style:paragraph-properties fo:line-height="0.2222in" fo:margin-left="0.1868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line-height="0.2222in" fo:margin-left="0.186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line-height="0.2222in" fo:margin-left="0.1868in">
        <style:tab-stops/>
      </style:paragraph-properties>
      <style:text-properties style:font-name="標楷體" style:font-name-asian="標楷體"/>
    </style:style>
    <style:style style:name="P329" style:parent-style-name="內文" style:family="paragraph">
      <style:paragraph-properties fo:line-height="0.2222in" fo:margin-left="0.1868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83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83in"/>
    </style:style>
    <style:style style:name="P337" style:parent-style-name="內文" style:family="paragraph">
      <style:paragraph-properties fo:line-height="0.2222in" fo:margin-left="0.1868in">
        <style:tab-stops/>
      </style:paragraph-properties>
      <style:text-properties style:font-name="標楷體" style:font-name-asian="標楷體"/>
    </style:style>
    <style:style style:name="P338" style:parent-style-name="內文" style:family="paragraph">
      <style:paragraph-properties fo:line-height="0.2222in" fo:margin-left="0.1868in">
        <style:tab-stops/>
      </style:paragraph-properties>
      <style:text-properties style:font-name="標楷體" style:font-name-asian="標楷體"/>
    </style:style>
    <style:style style:name="TableRow339" style:family="table-row">
      <style:table-row-properties style:min-row-height="0.0826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222in" fo:margin-left="0.176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0375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222in" fo:text-indent="0.1666in"/>
    </style:style>
    <style:style style:name="T357" style:parent-style-name="預設段落字型" style:family="text">
      <style:text-properties style:font-name="標楷體" style:font-name-asian="標楷體"/>
    </style:style>
    <style:style style:name="TableRow358" style:family="table-row">
      <style:table-row-properties style:min-row-height="1.3236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fo:font-weight="bold" style:font-weight-asian="bold"/>
    </style:style>
    <style:style style:name="P361" style:parent-style-name="內文" style:family="paragraph">
      <style:paragraph-properties fo:text-align="center" fo:line-height="0.2222in"/>
      <style:text-properties style:font-name="標楷體" style:font-name-asian="標楷體" fo:font-weight="bold" style:font-weight-asian="bold"/>
    </style:style>
    <style:style style:name="P3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2222in"/>
      <style:text-properties style:font-name="標楷體" style:font-name-asian="標楷體"/>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line-height="0.2222in"/>
      <style:text-properties style:font-name="標楷體" style:font-name-asian="標楷體"/>
    </style:style>
    <style:style style:name="P377" style:parent-style-name="內文" style:family="paragraph">
      <style:paragraph-properties fo:line-height="0.2222in"/>
      <style:text-properties style:font-name="標楷體" style:font-name-asian="標楷體"/>
    </style:style>
    <style:style style:name="P378" style:parent-style-name="內文" style:family="paragraph">
      <style:paragraph-properties fo:line-height="0.2222in"/>
      <style:text-properties style:font-name="標楷體" style:font-name-asian="標楷體"/>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style:style>
    <style:style style:name="TableRow381" style:family="table-row">
      <style:table-row-properties style:min-row-height="0.5166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P386"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P387"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P388"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TableRow389" style:family="table-row">
      <style:table-row-properties style:min-row-height="1.068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2222in"/>
      <style:text-properties style:font-name="標楷體" style:font-name-asian="標楷體"/>
    </style:style>
    <style:style style:name="P398" style:parent-style-name="內文" style:family="paragraph">
      <style:paragraph-properties fo:line-height="0.2222in"/>
      <style:text-properties style:font-name="標楷體" style:font-name-asian="標楷體"/>
    </style:style>
    <style:style style:name="P399" style:parent-style-name="內文" style:family="paragraph">
      <style:paragraph-properties fo:line-height="0.2222in"/>
      <style:text-properties style:font-name="標楷體" style:font-name-asian="標楷體"/>
    </style:style>
    <style:style style:name="TableRow400" style:family="table-row">
      <style:table-row-properties style:min-row-height="1.1791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本文2" style:family="paragraph">
      <style:paragraph-properties fo:text-align="center" fo:line-height="0.2222in"/>
      <style:text-properties style:font-weight-complex="normal"/>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222in">
        <style:tab-stops>
          <style:tab-stop style:type="left" style:position="2.3375in"/>
        </style:tab-stops>
      </style:paragraph-properties>
      <style:text-properties style:font-name="標楷體" style:font-name-asian="標楷體" fo:color="#7030A0"/>
    </style:style>
    <style:style style:name="P405"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406"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407"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408"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409"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本文2" style:family="paragraph">
      <style:paragraph-properties fo:text-align="center" fo:line-height="0.2222in"/>
    </style:style>
    <style:style style:name="T413" style:parent-style-name="預設段落字型" style:family="text">
      <style:text-properties style:font-weight-complex="normal"/>
    </style:style>
    <style:style style:name="T414" style:parent-style-name="預設段落字型" style:family="text">
      <style:text-properties style:font-weight-complex="normal"/>
    </style:style>
    <style:style style:name="TableCell415" style:family="table-cell">
      <style:table-cell-properties fo:border="0.0069in solid #000000" fo:padding-top="0in" fo:padding-left="0.0194in" fo:padding-bottom="0in" fo:padding-right="0.0194in"/>
    </style:style>
    <style:style style:name="P416" style:parent-style-name="本文縮排" style:family="paragraph">
      <style:paragraph-properties fo:line-height="0.2222in" fo:text-inden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style:text-properties style:font-name="標楷體" style:font-name-asian="標楷體"/>
    </style:style>
    <style:style style:name="P422" style:parent-style-name="內文" style:family="paragraph">
      <style:paragraph-properties fo:line-height="0.2222in"/>
      <style:text-properties style:font-name="標楷體" style:font-name-asian="標楷體"/>
    </style:style>
    <style:style style:name="P423" style:parent-style-name="內文" style:family="paragraph">
      <style:paragraph-properties fo:line-height="0.2222in"/>
      <style:text-properties style:font-name="標楷體" style:font-name-asian="標楷體"/>
    </style:style>
    <style:style style:name="P424" style:parent-style-name="內文" style:family="paragraph">
      <style:paragraph-properties fo:line-height="0.2222in"/>
      <style:text-properties style:font-name="標楷體" style:font-name-asian="標楷體"/>
    </style:style>
    <style:style style:name="P425" style:parent-style-name="內文" style:family="paragraph">
      <style:paragraph-properties fo:line-height="0.2222in"/>
      <style:text-properties style:font-name="標楷體" style:font-name-asian="標楷體"/>
    </style:style>
    <style:style style:name="P426" style:parent-style-name="內文" style:family="paragraph">
      <style:paragraph-properties fo:line-height="0.2222in"/>
      <style:text-properties style:font-name="標楷體" style:font-name-asian="標楷體"/>
    </style:style>
    <style:style style:name="TableRow427" style:family="table-row">
      <style:table-row-properties style:min-row-height="0.0375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標楷體" style:font-name-asian="標楷體" fo:font-weight="bold" style:font-weight-asian="bold"/>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font-weight="bold" style:font-weight-asian="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fo:font-weight="bold" style:font-weight-asian="bold"/>
    </style:style>
    <style:style style:name="TableRow434" style:family="table-row">
      <style:table-row-properties style:min-row-height="2.3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fo:line-height="0.2222in" fo:margin-left="0.1736in" fo:text-indent="-0.1736in">
        <style:tab-stops/>
      </style:paragraph-properties>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line-height="0.2222in"/>
      <style:text-properties style:font-name="標楷體" style:font-name-asian="標楷體" fo:font-weight="bold" style:font-weight-asian="bold"/>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2" style:parent-style-name="內文" style:family="paragraph">
      <style:paragraph-properties fo:text-align="justify" fo:line-height="0.2222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fo:text-align="justify" fo:line-height="0.2222in"/>
      <style:text-properties style:font-name="標楷體" style:font-name-asian="標楷體" fo:font-weight="bold" style:font-weight-asian="bold"/>
    </style:style>
    <style:style style:name="P456" style:parent-style-name="內文" style:family="paragraph">
      <style:paragraph-properties fo:text-align="justify" fo:line-height="0.2222in"/>
      <style:text-properties style:font-name="標楷體" style:font-name-asian="標楷體" fo:font-weight="bold" style:font-weight-asian="bold"/>
    </style:style>
    <style:style style:name="P457" style:parent-style-name="內文" style:family="paragraph">
      <style:paragraph-properties fo:text-align="justify" fo:line-height="0.2222in"/>
      <style:text-properties style:font-name="標楷體" style:font-name-asian="標楷體" fo:font-weight="bold" style:font-weight-asian="bold"/>
    </style:style>
    <style:style style:name="P458" style:parent-style-name="內文" style:family="paragraph">
      <style:paragraph-properties fo:text-align="justify" fo:line-height="0.2222in"/>
      <style:text-properties style:font-name="標楷體" style:font-name-asian="標楷體" fo:font-weight="bold" style:font-weight-asian="bold"/>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line-height="0.2222in" fo:margin-left="0.1763in" fo:text-indent="-0.1763in">
        <style:tab-stops/>
      </style:paragraph-properties>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weight="bold" style:font-weight-asian="bold" fo:font-size="10pt" style:font-size-asian="10pt" style:font-size-complex="10pt"/>
    </style:style>
    <style:style style:name="P468" style:parent-style-name="清單段落" style:family="paragraph">
      <style:paragraph-properties fo:text-align="justify" fo:line-height="0.2222in" fo:margin-left="0.4916in" fo:text-indent="-0.4916in">
        <style:tab-stops/>
      </style:paragraph-properties>
      <style:text-properties style:font-name="標楷體" style:font-name-asian="標楷體" style:font-size-complex="12pt"/>
    </style:style>
    <style:style style:name="P469" style:parent-style-name="清單段落" style:family="paragraph">
      <style:paragraph-properties fo:text-align="justify" fo:line-height="0.2222in" fo:margin-left="0.1965in" fo:text-indent="-0.1965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P481" style:parent-style-name="清單段落" style:family="paragraph">
      <style:paragraph-properties fo:text-align="justify" fo:line-height="0.2222in" fo:margin-left="0.1965in" fo:text-indent="-0.196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style:font-size-complex="12pt"/>
    </style:style>
    <style:style style:family="graphic" style:name="a1" style:parent-style-name="Graphics">
      <style:graphic-properties fo:min-width="0.34861in" fo:min-height="1.33056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458in" fo:min-height="0.972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216" draw:id="id0" draw:style-name="a1" draw:name="Text Box 260" text:anchor-type="paragraph" svg:x="0.02569in" svg:y="0.00764in" svg:width="1.33056in" svg:height="0.34861in" style:rel-width="scale" style:rel-height="scale"><draw:text-box><text:p text:style-name="P5">政府單位使用</text:p></draw:text-box><svg:desc/></draw:frame></text:span><text:span text:style-name="T6">社會工作員個案管理處遇計畫表</text:span></text:p>
      <text:p text:style-name="P7">高雄市政府社會局</text:p>
      <text:p text:style-name="P8"><text:span text:style-name="T9"><draw:frame draw:z-index="251658240" draw:id="id1" draw:style-name="a2" draw:name="Text Box 263" text:anchor-type="paragraph" svg:x="6.07014in" svg:y="-0.79931in" svg:width="0.97222in" svg:height="0.36458in" style:rel-width="scale" style:rel-height="scale"><draw:text-box draw:chain-next-name="Text Box 263"><text:p text:style-name="P10">編號1-3</text:p></draw:text-box><svg:desc/></draw:frame></text:span><text:span text:style-name="T11">□家庭暴力及性侵害防治中心（□兒少保組□性侵組□成保組）</text:span></text:p>
      <text:p text:style-name="P12">□綜合社會福利服務中心</text:p>
      <text:p text:style-name="P13">□東區(旗山社福中心)</text:p>
      <text:p text:style-name="P14">□西區(左營社福中心)</text:p>
      <text:p text:style-name="P15">□南區(□鳳山社福中心□仁武社福中心□大寮社福中心)</text:p>
      <text:p text:style-name="P16">□北區(□岡山社福中心□彌陀社福中心)</text:p>
      <text:p text:style-name="P17">□中區(□前鎮社福中心□小港社福中心)</text:p>
      <text:p text:style-name="P18"/>
      <text:p text:style-name="P19">個案案號： <text:s text:c="29"/><text:s text:c="3"/><text:s text:c="4"/>（訪查） 填表日期： <text:s text:c="2"/>年 <text:s text:c="2"/>月 <text:s text:c="2"/>日</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個案姓名</text:p>
          </table:table-cell>
          <table:covered-table-cell/>
          <table:covered-table-cell/>
          <table:covered-table-cell/>
          <table:covered-table-cell/>
          <table:covered-table-cell/>
          <table:table-cell table:style-name="TableCell37" table:number-columns-spanned="2">
            <text:p text:style-name="P38">性別</text:p>
          </table:table-cell>
          <table:covered-table-cell/>
          <table:table-cell table:style-name="TableCell39" table:number-columns-spanned="4">
            <text:p text:style-name="P40">身分證字號</text:p>
          </table:table-cell>
          <table:covered-table-cell/>
          <table:covered-table-cell/>
          <table:covered-table-cell/>
          <table:table-cell table:style-name="TableCell41">
            <text:p text:style-name="P42">出生年月日</text:p>
          </table:table-cell>
        </table:table-row>
        <table:table-row table:style-name="TableRow43">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2">
            <text:p text:style-name="P47"/>
          </table:table-cell>
          <table:covered-table-cell/>
          <table:table-cell table:style-name="TableCell48" table:number-columns-spanned="4">
            <text:p text:style-name="P49"/>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4">
            <text:p text:style-name="P54">地址</text:p>
          </table:table-cell>
          <table:covered-table-cell/>
          <table:covered-table-cell/>
          <table:covered-table-cell/>
          <table:table-cell table:style-name="TableCell55" table:number-columns-spanned="6">
            <text:p text:style-name="P56">戶籍：</text:p>
            <text:p text:style-name="P57">現住：</text:p>
          </table:table-cell>
          <table:covered-table-cell/>
          <table:covered-table-cell/>
          <table:covered-table-cell/>
          <table:covered-table-cell/>
          <table:covered-table-cell/>
          <table:table-cell table:style-name="TableCell58" table:number-columns-spanned="2">
            <text:p text:style-name="P59">聯絡電話</text:p>
          </table:table-cell>
          <table:covered-table-cell/>
          <table:table-cell table:style-name="TableCell60">
            <text:p text:style-name="P61"/>
          </table:table-cell>
        </table:table-row>
        <table:table-row table:style-name="TableRow62">
          <table:table-cell table:style-name="TableCell63" table:number-columns-spanned="5">
            <text:p text:style-name="P64">案主監護人</text:p>
          </table:table-cell>
          <table:covered-table-cell/>
          <table:covered-table-cell/>
          <table:covered-table-cell/>
          <table:covered-table-cell/>
          <table:table-cell table:style-name="TableCell65">
            <text:p text:style-name="P66"/>
          </table:table-cell>
          <table:table-cell table:style-name="TableCell67">
            <text:p text:style-name="P68">關係</text:p>
          </table:table-cell>
          <table:table-cell table:style-name="TableCell69" table:number-columns-spanned="3">
            <text:p text:style-name="P70"/>
          </table:table-cell>
          <table:covered-table-cell/>
          <table:covered-table-cell/>
          <table:table-cell table:style-name="TableCell71" table:number-columns-spanned="2">
            <text:p text:style-name="P72">聯絡電話</text:p>
          </table:table-cell>
          <table:covered-table-cell/>
          <table:table-cell table:style-name="TableCell73">
            <text:p text:style-name="P74"/>
          </table:table-cell>
        </table:table-row>
        <table:table-row table:style-name="TableRow75">
          <table:table-cell table:style-name="TableCell76" table:number-columns-spanned="4">
            <text:p text:style-name="P77">地址</text:p>
          </table:table-cell>
          <table:covered-table-cell/>
          <table:covered-table-cell/>
          <table:covered-table-cell/>
          <table:table-cell table:style-name="TableCell78" table:number-columns-spanned="9">
            <text:p text:style-name="P79">戶籍地：</text:p>
            <text:p text:style-name="P80">現住地：</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5">
            <text:p text:style-name="P83">相對人</text:p>
          </table:table-cell>
          <table:covered-table-cell/>
          <table:covered-table-cell/>
          <table:covered-table-cell/>
          <table:covered-table-cell/>
          <table:table-cell table:style-name="TableCell84">
            <text:p text:style-name="P85"/>
          </table:table-cell>
          <table:table-cell table:style-name="TableCell86">
            <text:p text:style-name="P87">關係</text:p>
          </table:table-cell>
          <table:table-cell table:style-name="TableCell88" table:number-columns-spanned="3">
            <text:p text:style-name="P89"/>
          </table:table-cell>
          <table:covered-table-cell/>
          <table:covered-table-cell/>
          <table:table-cell table:style-name="TableCell90" table:number-columns-spanned="2">
            <text:p text:style-name="P91">聯絡電話</text:p>
          </table:table-cell>
          <table:covered-table-cell/>
          <table:table-cell table:style-name="TableCell92">
            <text:p text:style-name="P93"/>
          </table:table-cell>
        </table:table-row>
        <table:table-row table:style-name="TableRow94">
          <table:table-cell table:style-name="TableCell95" table:number-columns-spanned="4">
            <text:p text:style-name="P96">地址</text:p>
          </table:table-cell>
          <table:covered-table-cell/>
          <table:covered-table-cell/>
          <table:covered-table-cell/>
          <table:table-cell table:style-name="TableCell97" table:number-columns-spanned="9">
            <text:p text:style-name="P98">戶籍地：</text:p>
            <text:p text:style-name="P99">現住地：</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text:span text:style-name="T103">案件類型</text:span></text:p>
          </table:table-cell>
          <table:covered-table-cell/>
          <table:covered-table-cell/>
          <table:covered-table-cell/>
          <table:covered-table-cell/>
          <table:table-cell table:style-name="TableCell104" table:number-columns-spanned="8">
            <text:p text:style-name="P105">□身體虐待 <text:s text:c="2"/>□心理或精神虐待 <text:s text:c="2"/>□疏忽照顧 <text:s text:c="3"/>□管教不當 <text:s text:c="2"/>□性侵害</text:p>
            <text:p text:style-name="P106"><text:span text:style-name="T107">□其他</text:span><text:span text:style-name="T108">： <text:s text:c="19"/></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違反法條</text:p>
          </table:table-cell>
          <table:covered-table-cell/>
          <table:covered-table-cell/>
          <table:table-cell table:style-name="TableCell112" table:number-columns-spanned="6">
            <text:p text:style-name="P113">違反兒童及少年福利與權益保障法</text:p>
            <text:p text:style-name="P114">第 <text:s text:c="2"/>條第 <text:s text:c="2"/>項第 <text:s text:c="2"/>款</text:p>
          </table:table-cell>
          <table:covered-table-cell/>
          <table:covered-table-cell/>
          <table:covered-table-cell/>
          <table:covered-table-cell/>
          <table:covered-table-cell/>
          <table:table-cell table:style-name="TableCell115">
            <text:p text:style-name="P116">處遇依據</text:p>
          </table:table-cell>
          <table:table-cell table:style-name="TableCell117" table:number-columns-spanned="3">
            <text:p text:style-name="P118">依據兒童及少年福利與權益保障法</text:p>
            <text:p text:style-name="P119">第 <text:s text:c="2"/>條第 <text:s text:c="2"/>項第 <text:s text:c="3"/>款<text:s/></text:p>
          </table:table-cell>
          <table:covered-table-cell/>
          <table:covered-table-cell/>
        </table:table-row>
        <table:table-row table:style-name="TableRow120">
          <table:table-cell table:style-name="TableCell121">
            <text:p text:style-name="P122">事由︵可複選︶</text:p>
          </table:table-cell>
          <table:table-cell table:style-name="TableCell123" table:number-columns-spanned="12">
            <text:p text:style-name="P124">◎安置方式：</text:p>
            <text:p text:style-name="P125">□聲請法院裁定：□緊急安置 <text:s/>□繼續安置 <text:s/>□延長安置</text:p>
            <text:p text:style-name="P126"><text:span text:style-name="T127">□依職權安置：□失依</text:span><text:span text:style-name="T128">（</text:span><text:span text:style-name="T129">監護人</text:span><text:span text:style-name="T130">死亡、失蹤、遭</text:span><text:span text:style-name="T131">監護人</text:span><text:span text:style-name="T132">遺棄）</text:span><text:span text:style-name="T133"><text:s text:c="2"/></text:span><text:span text:style-name="T134">□無依</text:span><text:span text:style-name="T135">（</text:span><text:span text:style-name="T136">被遺棄或走失者，監護人身分不明</text:span><text:span text:style-name="T137">）</text:span></text:p>
            <text:p text:style-name="P138">□申請安置：□初次安置 <text:s/>□延長安置 <text:s/>□親屬寄養</text:p>
            <text:p text:style-name="P139"><text:span text:style-name="T140">□其他：</text:span><text:span text:style-name="T141"><text:s text:c="2"/></text:span><text:span text:style-name="T142"><text:s text:c="31"/></text:span><text:span text:style-name="T143"><text:s text:c="5"/></text:span></text:p>
            <text:p text:style-name="P144">◎安置主要原因(單選)：□逃家<text:s/>□父母雙亡<text:s/>□未成年懷孕<text:s/>□偏差行為<text:s/>□未獲適當養育</text:p>
            <text:p text:style-name="P145">□遺棄<text:s text:c="2"/>□身心虐待 □家遭變故無力照顧 □單親家庭無力照顧 □性剝削<text:s/>□性侵害</text:p>
            <text:p text:style-name="P146"><text:span text:style-name="T147">□其他</text:span><text:span text:style-name="T148">：</text:span><text:span text:style-name="T149"><text:s text:c="2"/></text:span><text:span text:style-name="T150"><text:s text:c="31"/></text:span><text:span text:style-name="T151"><text:s/></text:span></text:p>
            <text:p text:style-name="P152">◎申請安置單位：□親屬寄養<text:s/></text:p>
            <text:p text:style-name="P153"><text:s text:c="16"/>□寄養家庭(寄養單位：□南家扶□北家扶□世展)</text:p>
            <text:p text:style-name="P154"><text:span text:style-name="T155"><text:s text:c="16"/></text:span><text:span text:style-name="T156">□機構</text:span><text:span text:style-name="T157">安置</text:span><text:span text:style-name="T158">－機構名稱：</text:span><text:span text:style-name="T159"><text:s text:c="2"/></text:span><text:span text:style-name="T160"><text:s text:c="31"/></text:span><text:span text:style-name="T161"><text:s text:c="5"/></text:span></text:p>
            <text:p text:style-name="P162"><text:s text:c="16"/>□保母系統初次安置：請檢附3家寄養單位寄養家庭媒合(轉介)單影本</text:p>
            <text:p text:style-name="P163"><text:s text:c="16"/>□保母系統延長安置：(以下3項皆需填報)</text:p>
            <text:p text:style-name="P164"><text:span text:style-name="T165">(1)</text:span><text:span text:style-name="T166">經</text:span><text:span text:style-name="T167"><text:s/></text:span><text:span text:style-name="T168"><text:s text:c="2"/></text:span><text:span text:style-name="T169"><text:s/></text:span><text:span text:style-name="T170"><text:s/></text:span><text:span text:style-name="T171">年</text:span><text:span text:style-name="T172"><text:s/></text:span><text:span text:style-name="T173"><text:s/></text:span><text:span text:style-name="T174"><text:s text:c="2"/></text:span><text:span text:style-name="T175"><text:s/></text:span><text:span text:style-name="T176">月</text:span><text:span text:style-name="T177"><text:s/></text:span><text:span text:style-name="T178"><text:s/></text:span><text:span text:style-name="T179"><text:s/></text:span><text:span text:style-name="T180"><text:s/></text:span><text:span text:style-name="T181"><text:s/></text:span><text:span text:style-name="T182">日與北家扶</text:span><text:span text:style-name="T183"><text:s/></text:span><text:span text:style-name="T184"><text:s/></text:span><text:span text:style-name="T185"><text:s/></text:span><text:span text:style-name="T186"><text:s/></text:span><text:span text:style-name="T187"><text:s/></text:span><text:span text:style-name="T188"><text:s text:c="2"/></text:span><text:span text:style-name="T189"><text:s text:c="2"/></text:span><text:span text:style-name="T190">聯繫</text:span><text:span text:style-name="T191">確認尚無寄養家庭床位</text:span><text:span text:style-name="T192">；</text:span></text:p>
            <text:p text:style-name="P193"><text:span text:style-name="T194">(2)</text:span><text:span text:style-name="T195">經</text:span><text:span text:style-name="T196"><text:s/></text:span><text:span text:style-name="T197"><text:s/></text:span><text:span text:style-name="T198"><text:s text:c="2"/></text:span><text:span text:style-name="T199"><text:s/></text:span><text:span text:style-name="T200">年</text:span><text:span text:style-name="T201"><text:s/></text:span><text:span text:style-name="T202"><text:s text:c="2"/></text:span><text:span text:style-name="T203"><text:s text:c="2"/></text:span><text:span text:style-name="T204">月</text:span><text:span text:style-name="T205"><text:s/></text:span><text:span text:style-name="T206"><text:s/></text:span><text:span text:style-name="T207"><text:s/></text:span><text:span text:style-name="T208"><text:s/></text:span><text:span text:style-name="T209"><text:s/></text:span><text:span text:style-name="T210">日與</text:span><text:span text:style-name="T211">南</text:span><text:span text:style-name="T212">家扶</text:span><text:span text:style-name="T213"><text:s text:c="2"/></text:span><text:span text:style-name="T214"><text:s/></text:span><text:span text:style-name="T215"><text:s/></text:span><text:span text:style-name="T216"><text:s/></text:span><text:span text:style-name="T217"><text:s/></text:span><text:span text:style-name="T218"><text:s/></text:span><text:span text:style-name="T219"><text:s text:c="2"/></text:span><text:span text:style-name="T220">聯繫</text:span><text:span text:style-name="T221">確認尚無寄養家庭床位</text:span><text:span text:style-name="T222">；</text:span></text:p>
            <text:p text:style-name="P223"><text:span text:style-name="T224">(3)</text:span><text:span text:style-name="T225">經</text:span><text:span text:style-name="T226"><text:s/></text:span><text:span text:style-name="T227"><text:s/></text:span><text:span text:style-name="T228"><text:s/></text:span><text:span text:style-name="T229"><text:s/></text:span><text:span text:style-name="T230"><text:s/></text:span><text:span text:style-name="T231">年</text:span><text:span text:style-name="T232"><text:s/></text:span><text:span text:style-name="T233"><text:s/></text:span><text:span text:style-name="T234"><text:s/></text:span><text:span text:style-name="T235"><text:s/></text:span><text:span text:style-name="T236"><text:s/></text:span><text:span text:style-name="T237">月</text:span><text:span text:style-name="T238"><text:s/></text:span><text:span text:style-name="T239"><text:s/></text:span><text:span text:style-name="T240"><text:s/></text:span><text:span text:style-name="T241"><text:s/></text:span><text:span text:style-name="T242"><text:s/></text:span><text:span text:style-name="T243">日與</text:span><text:span text:style-name="T244">世</text:span><text:span text:style-name="T245"><text:s text:c="2"/></text:span><text:span text:style-name="T246">展</text:span><text:span text:style-name="T247"><text:s/></text:span><text:span text:style-name="T248"><text:s/></text:span><text:span text:style-name="T249"><text:s/></text:span><text:span text:style-name="T250"><text:s/></text:span><text:span text:style-name="T251"><text:s text:c="2"/></text:span><text:span text:style-name="T252"><text:s text:c="2"/></text:span><text:span text:style-name="T253"><text:s/></text:span><text:span text:style-name="T254">聯繫</text:span><text:span text:style-name="T255">確認尚無寄養家庭床位</text:span><text:span text:style-name="T256">。</text:span></text:p>
            <text:p text:style-name="P257"><text:span text:style-name="T258">◎申請安置期間：□三個月 <text:s/>□</text:span><text:span text:style-name="T259">半</text:span><text:span text:style-name="T260">年 <text:s/>□一年 <text:s/>□二年 <text:s/>□其他：</text:span><text:span text:style-name="T261"><text:s text:c="2"/></text:span><text:span text:style-name="T262"><text:s text:c="3"/></text:span><text:span text:style-name="T263"><text:s/></text:span><text:span text:style-name="T264"><text:s text:c="2"/></text:span><text:span text:style-name="T265"><text:s text:c="2"/></text:span></text:p>
            <text:p text:style-name="P266">◎申請安置日期：自 <text:s text:c="3"/>年 <text:s text:c="2"/>月 <text:s text:c="2"/>日至 <text:s text:c="3"/>年 <text:s text:c="3"/>月 <text:s text:c="3"/>日</text:p>
            <text:p text:style-name="P267">（上次安置起迄日期： <text:s text:c="2"/>年 <text:s text:c="2"/>月 <text:s text:c="2"/>日至 <text:s text:c="3"/>年 <text:s text:c="3"/>月 <text:s text:c="3"/>日）</text:p>
            <text:soft-page-break/>
            <text:p text:style-name="P268">◎安置費用：</text:p>
            <text:p text:style-name="P269">（一）支付安置單位費用：</text:p>
            <text:p text:style-name="P270"><text:span text:style-name="T271">□</text:span><text:span text:style-name="T272">1</text:span><text:span text:style-name="T273">7</text:span><text:span text:style-name="T274">,</text:span><text:span text:style-name="T275">479</text:span><text:span text:style-name="T276">元</text:span><text:span text:style-name="T277">/</text:span><text:span text:style-name="T278">兒</text:span><text:span text:style-name="T279">□</text:span><text:span text:style-name="T280">1</text:span><text:span text:style-name="T281">8</text:span><text:span text:style-name="T282">,</text:span><text:span text:style-name="T283">103</text:span><text:span text:style-name="T284">元</text:span><text:span text:style-name="T285">/</text:span><text:span text:style-name="T286">少</text:span><text:span text:style-name="T287">□</text:span><text:span text:style-name="T288">1</text:span><text:span text:style-name="T289">9</text:span><text:span text:style-name="T290">,</text:span><text:span text:style-name="T291">352</text:span><text:span text:style-name="T292">元</text:span><text:span text:style-name="T293">/(</text:span><text:span text:style-name="T294">兒特、寄養</text:span><text:span text:style-name="T295">3</text:span><text:span text:style-name="T296">歲以下</text:span><text:span text:style-name="T297">)</text:span><text:span text:style-name="T298">□</text:span><text:span text:style-name="T299">1</text:span><text:span text:style-name="T300">9</text:span><text:span text:style-name="T301">,</text:span><text:span text:style-name="T302">976</text:span><text:span text:style-name="T303">元</text:span><text:span text:style-name="T304">/</text:span><text:span text:style-name="T305">少特</text:span><text:span text:style-name="T306">□</text:span><text:span text:style-name="T307">其他：</text:span><text:span text:style-name="T308"><text:s/></text:span><text:span text:style-name="T309"><text:s text:c="2"/></text:span><text:span text:style-name="T310"><text:s text:c="4"/></text:span></text:p>
            <text:p text:style-name="P311"><text:span text:style-name="T312">（二）向扶養義務人收取費用：</text:span><text:span text:style-name="T313">（附</text:span><text:span text:style-name="T314">安置費用審核表</text:span><text:span text:style-name="T315">）</text:span></text:p>
            <text:p text:style-name="P316">□全額減免(免負擔) □減免3/4(負擔1/4) □減免2/3(負擔1/3) □減免1/2(負擔1/2)</text:p>
            <text:p text:style-name="P317">□不符合減免標準(全額負擔)</text:p>
            <text:p text:style-name="P318">（三）安置期間健保費：□本局負擔 <text:s/>□案家屬自付</text:p>
            <text:p text:style-name="P319">◎協助其他事項：</text:p>
            <text:p text:style-name="P320"><text:span text:style-name="T321">□</text:span><text:span text:style-name="T322">健保費（除弱勢兒少醫療補助外） 評估額度：</text:span><text:span text:style-name="T323"><text:s text:c="9"/></text:span></text:p>
            <text:p text:style-name="P324"><text:span text:style-name="T325">□</text:span><text:span text:style-name="T326">醫療費（除弱勢兒少醫療補助外） 評估額度：</text:span><text:span text:style-name="T327"><text:s text:c="9"/></text:span></text:p>
            <text:p text:style-name="P328">□轉受託單位追蹤輔導（請附相關資料） 預定送件日期： <text:s/><text:s text:c="2"/>年 <text:s text:c="3"/>月 <text:s text:c="3"/>日</text:p>
            <text:p text:style-name="P329"><text:span text:style-name="T330">□</text:span><text:span text:style-name="T331">轉</text:span><text:span text:style-name="T332">□</text:span><text:span text:style-name="T333"><text:s text:c="5"/>區 <text:s text:c="5"/>社福中心</text:span><text:span text:style-name="T334">□</text:span><text:span text:style-name="T335">家防中心</text:span><text:span text:style-name="T336">追蹤輔導（請附相關資料），預定送件日期： <text:s/>年 <text:s text:c="2"/>月 <text:s text:c="3"/>日</text:span></text:p>
            <text:p text:style-name="P337">□協助兒少提獨立告訴、委託律師代為訴訟</text:p>
            <text:p text:style-name="P338">□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9">
          <table:table-cell table:style-name="TableCell340" table:number-columns-spanned="13">
            <text:p text:style-name="P341"><text:span text:style-name="T342">個案身心特質：</text:span><text:span text:style-name="T343">□無身心障礙</text:span></text:p>
            <text:p text:style-name="P344"><text:span text:style-name="T345">□有身心障礙：</text:span><text:span text:style-name="T346"><text:s text:c="2"/></text:span><text:span text:style-name="T347">□</text:span><text:span text:style-name="T348">發展遲緩（需有診斷證明）□重大疾病或罕見疾病（需有重大傷病</text:span><text:span text:style-name="T349">證明</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text:span text:style-name="T354">個案福利使用狀況：</text:span><text:span text:style-name="T355">□無</text:span></text:p>
            <text:p text:style-name="P356"><text:span text:style-name="T357">□有：□低戶生活補助 <text:s/>□身心障礙者生活補助 <text:s/>□兒少生活扶助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家庭</text:p>
            <text:p text:style-name="P361">概</text:p>
            <text:p text:style-name="P362">況</text:p>
          </table:table-cell>
          <table:covered-table-cell/>
          <table:table-cell table:style-name="TableCell363" table:number-columns-spanned="11">
            <text:p text:style-name="P364">家系圖曁家庭狀況：（父母及親友狀況-年齡、工作、學歷；家庭功能；親屬功能及案家資源-含正式及非正式；）</text:p>
            <text:p text:style-name="P365"><text:span text:style-name="T366">ㄧ、家系圖：</text:span><text:span text:style-name="T367">(標示</text:span><text:span text:style-name="T368">案主</text:span><text:span text:style-name="T369">及</text:span><text:span text:style-name="T370">同住</text:span><text:span text:style-name="T371">人口</text:span><text:span text:style-name="T372">,</text:span><text:span text:style-name="T373">概略說明家庭人口</text:span><text:span text:style-name="T374">年齡．就學．就業．就醫．身障．疾病等</text:span><text:span text:style-name="T375">…)</text:span></text:p>
            <text:p text:style-name="P376">二、家庭成員：</text:p>
            <text:p text:style-name="P377">三、居住環境：</text:p>
            <text:p text:style-name="P378">四、經濟狀況：</text:p>
            <text:p text:style-name="P379">五、其他資源：</text:p>
            <text:p text:style-name="P380">六、重要歷史事件概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主要問題</text:p>
          </table:table-cell>
          <table:table-cell table:style-name="TableCell384" table:number-columns-spanned="12">
            <text:p text:style-name="P385">主要問題：（發生需介入事件的人事時地物及目前待解決問題）</text:p>
            <text:p text:style-name="P386"/>
            <text:p text:style-name="P38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評估與診斷</text:p>
          </table:table-cell>
          <table:table-cell table:style-name="TableCell392" table:number-columns-spanned="12">
            <text:p text:style-name="P393"><text:span text:style-name="T394">評估與診斷：（參照危機診斷評估表，受虐狀況，問題形成的可能原因，家庭功能或關係之影響及社會資源之可介入角度</text:span><text:span text:style-name="T395">，包含家庭功能評估、兒童及少年安全與安置評估</text:span><text:span text:style-name="T396">）</text:span></text:p>
            <text:p text:style-name="P397">危機程度：□低度危機 □中度危機 □高度危機</text:p>
            <text:p text:style-name="P398"/>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已完成之處遇</text:p>
          </table:table-cell>
          <table:table-cell table:style-name="TableCell403" table:number-columns-spanned="12">
            <text:p text:style-name="P404"/>
            <text:p text:style-name="P405"/>
            <text:p text:style-name="P406"/>
            <text:p text:style-name="P407"/>
            <text:p text:style-name="P408"/>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處遇計畫與</text:span><text:soft-page-break/><text:span text:style-name="T414">建議</text:span></text:p>
          </table:table-cell>
          <table:table-cell table:style-name="TableCell415" table:number-columns-spanned="12">
            <text:p text:style-name="P416"><text:span text:style-name="T417">依據評估與診斷所執行之處遇及擬定之計畫</text:span><text:span text:style-name="T418">（包含親職教育、心理輔導、精神治療、戒癮治療、其他與維護兒童及少年或其他家庭正常功能有關之協助及福利服務方案）</text:span></text:p>
            <text:p text:style-name="P419">短程：</text:p>
            <text:p text:style-name="P420"/>
            <text:p text:style-name="P421">中程:</text:p>
            <text:p text:style-name="P422"/>
            <text:p text:style-name="P423">長程:</text:p>
            <text:p text:style-name="P424"/>
            <text:p text:style-name="P425">建議：</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7">
          <table:table-cell table:style-name="TableCell428" table:number-columns-spanned="6">
            <text:p text:style-name="P429">承辦單位</text:p>
          </table:table-cell>
          <table:covered-table-cell/>
          <table:covered-table-cell/>
          <table:covered-table-cell/>
          <table:covered-table-cell/>
          <table:covered-table-cell/>
          <table:table-cell table:style-name="TableCell430" table:number-columns-spanned="5">
            <text:p text:style-name="P431">會辦單位</text:p>
          </table:table-cell>
          <table:covered-table-cell/>
          <table:covered-table-cell/>
          <table:covered-table-cell/>
          <table:covered-table-cell/>
          <table:table-cell table:style-name="TableCell432" table:number-columns-spanned="2">
            <text:p text:style-name="P433">主管決行</text:p>
          </table:table-cell>
          <table:covered-table-cell/>
        </table:table-row>
        <table:table-row table:style-name="TableRow434">
          <table:table-cell table:style-name="TableCell435" table:number-columns-spanned="6">
            <text:p text:style-name="P436"><text:span text:style-name="T437">□</text:span><text:span text:style-name="T438">個管已登錄衛生福利部社會及家庭署全國兒童少年安置及追蹤個案管理系統</text:span></text:p>
          </table:table-cell>
          <table:covered-table-cell/>
          <table:covered-table-cell/>
          <table:covered-table-cell/>
          <table:covered-table-cell/>
          <table:covered-table-cell/>
          <table:table-cell table:style-name="TableCell439" table:number-columns-spanned="5">
            <text:p text:style-name="P440">婦保科</text:p>
            <text:p text:style-name="P441"><text:span text:style-name="T442"><text:s text:c="2"/></text:span><text:span text:style-name="T443">□已鍵入社政資訊系統</text:span></text:p>
            <text:p text:style-name="P444"/>
            <text:p text:style-name="P445"/>
            <text:p text:style-name="P446"/>
            <text:p text:style-name="P447"/>
            <text:p text:style-name="P448"/>
            <text:p text:style-name="P449"/>
            <text:p text:style-name="P450"/>
            <text:p text:style-name="P451"/>
            <text:p text:style-name="P452"><text:span text:style-name="T453">□法制秘書</text:span><text:span text:style-name="T454">(婦保科勾稽)</text:span></text:p>
            <text:p text:style-name="P455"/>
            <text:p text:style-name="P456"/>
            <text:p text:style-name="P457"/>
            <text:p text:style-name="P458"/>
          </table:table-cell>
          <table:covered-table-cell/>
          <table:covered-table-cell/>
          <table:covered-table-cell/>
          <table:covered-table-cell/>
          <table:table-cell table:style-name="TableCell459" table:number-columns-spanned="2">
            <text:p text:style-name="P460"><text:span text:style-name="T461">□</text:span><text:span text:style-name="T462">個管發文安置單位之函稿完成</text:span><text:span text:style-name="T463">核</text:span><text:span text:style-name="T464">閱</text:span><text:span text:style-name="T465">(</text:span><text:span text:style-name="T466">抄本請提供婦保科</text:span><text:span text:style-name="T467">）</text:span></text:p>
          </table:table-cell>
          <table:covered-table-cell/>
        </table:table-row>
      </table:table>
      <text:p text:style-name="P468">備註：</text:p>
      <text:p text:style-name="P469"><text:span text:style-name="T470">1.</text:span><text:span text:style-name="T471">非全額減免案件</text:span><text:span text:style-name="T472">，</text:span><text:span text:style-name="T473">為完備法令依據，合法送達等法定要件，俾利</text:span><text:span text:style-name="T474">後續</text:span><text:span text:style-name="T475">移送行政強制</text:span><text:span text:style-name="T476">執行</text:span><text:span text:style-name="T477">事宜</text:span><text:span text:style-name="T478">，本表會辦單位</text:span><text:span text:style-name="T479">應事前加會</text:span><text:span text:style-name="T480">本局法制秘書。</text:span></text:p>
      <text:p text:style-name="P481"><text:span text:style-name="T482">2.</text:span><text:span text:style-name="T483">非初次安置案</text:span><text:span text:style-name="T484">件</text:span><text:span text:style-name="T485">，</text:span><text:span text:style-name="T486">原</text:span><text:span text:style-name="T487">《</text:span><text:span text:style-name="T488">全額減免</text:span><text:span text:style-name="T489">》</text:span><text:span text:style-name="T490">者</text:span><text:span text:style-name="T491">，</text:span><text:span text:style-name="T492">檢附</text:span><text:span text:style-name="T493">前次核准之個案管理處遇計畫表影本、安置費用減免審核表影本及全戶最近6個月內戶籍資料；</text:span><text:span text:style-name="T494">原</text:span><text:span text:style-name="T495">《</text:span><text:span text:style-name="T496">非全額減免</text:span><text:span text:style-name="T497">》</text:span><text:span text:style-name="T498">者</text:span><text:span text:style-name="T499">，</text:span><text:span text:style-name="T500">附</text:span><text:span text:style-name="T501">全戶最近一年度財產所得資料並填寫安置費用減免審核表</text:span><text:span text:style-name="T502">，並檢附前次核准之個案管理處遇計畫表影本及全戶最近6個月內戶籍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text-indent="0.1666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line-height="0.1666in"/>
      <style:text-properties style:font-name="標楷體" style:font-name-asian="標楷體" fo:font-weight="bold" style:font-weight-asian="bold" style:font-weight-complex="bold" fo:hyphenate="false"/>
    </style:style>
    <style:style style:name="本文3" style:display-name="本文 3" style:family="paragraph" style:parent-style-name="內文">
      <style:paragraph-properties fo:line-height="0.2777in"/>
      <style:text-properties style:font-name="標楷體" style:font-name-asian="標楷體"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5.7.1版本</text:p>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鳳山區社會福利服務中心</dc:title>
    <meta:initial-creator>Cute</meta:initial-creator>
    <dc:creator>user</dc:creator>
    <meta:creation-date>2016-06-30T06:37:00Z</meta:creation-date>
    <dc:date>2016-06-30T06:37:00Z</dc:date>
    <meta:print-date>2016-05-12T09:18:00Z</meta:print-date>
    <meta:template xlink:href="Normal" xlink:type="simple"/>
    <meta:editing-cycles>2</meta:editing-cycles>
    <meta:editing-duration>PT0S</meta:editing-duration>
    <meta:document-statistic meta:page-count="3" meta:paragraph-count="4" meta:word-count="371" meta:character-count="2482" meta:row-count="17" meta:non-whitespace-character-count="2115"/>
  </office:meta>
</office:document-meta>
</file>