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5.7861in"/>
    </style:style>
    <style:style style:name="Table8" style:family="table">
      <style:table-properties style:width="6.6805in" fo:margin-left="-0.0409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84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84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847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84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000000" fo:border-left="0.0208in solid #000000" fo:border-bottom="0.0034in soli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847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84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208in solid #000000" fo:border-bottom="0.0034in soli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847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03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 fo:line-height="0.284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text-align="justify" fo:line-height="0.2847in" fo:margin-left="0.55in" fo:text-indent="-0.1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38i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138i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fo:text-align="justify" fo:line-height="0.2847in" fo:margin-left="0.55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fo:letter-spacing="-0.0138in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letter-spacing="-0.0138in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62" style:parent-style-name="內文" style:family="paragraph">
      <style:paragraph-properties style:text-autospace="none" fo:text-align="justify" fo:line-height="0.2847in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847in" fo:margin-left="0.3881in" fo:text-indent="-0.38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 fo:line-height="0.284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847in" fo:margin-left="0.6375in" fo:text-indent="-0.6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2847in" fo:margin-left="0.6375in" fo:text-indent="-0.6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2847in" fo:margin-left="0.6375in" fo:text-indent="-0.6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2847in" fo:margin-left="0.3979in" fo:text-indent="-0.13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2847in" fo:margin-left="0.3979in" fo:text-indent="-0.13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 fo:line-height="0.2847in" fo:margin-left="0.3979in" fo:text-indent="-0.13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text-autospace="none" fo:text-align="justify" fo:line-height="0.2847in" fo:margin-left="0.3979in" fo:text-indent="-0.1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02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P214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31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43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P259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text-autospace="none" fo:text-align="justify" fo:line-height="0.2847in" fo:margin-left="0.552in" fo:text-indent="-0.5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4951in"/>
    </style:style>
    <style:style style:name="TableCell332" style:family="table-cell">
      <style:table-cell-properties fo:border-top="0.0034in solid #000000" fo:border-left="0.0208in solid #000000" fo:border-bottom="0.0034in solid #000000" fo:border-right="0.013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847in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-top="0.0034in solid #000000" fo:border-left="0.0138in solid #000000" fo:border-bottom="0.0034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2847in" fo:margin-left="0.3986in" fo:text-indent="-0.398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847in" fo:margin-left="0.4194in" fo:text-indent="-0.4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Row373" style:family="table-row">
      <style:table-row-properties style:min-row-height="0.4951in"/>
    </style:style>
    <style:style style:name="TableCell374" style:family="table-cell">
      <style:table-cell-properties fo:border-top="0.0034in solid #000000" fo:border-left="0.0208in solid #000000" fo:border-bottom="0.0034in solid #000000" fo:border-right="0.0138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847in"/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-top="0.0034in solid #000000" fo:border-left="0.0138in solid #000000" fo:border-bottom="0.0034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84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84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84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0437in"/>
    </style:style>
    <style:style style:name="TableCell381" style:family="table-cell">
      <style:table-cell-properties fo:border-top="0.0034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847in"/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-top="0.0034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92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99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00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2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2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1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text-align="justify" fo:line-height="0.2847in" fo:margin-left="0.4493in" fo:text-indent="-0.449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0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1" style:parent-style-name="內文" style:family="paragraph">
      <style:paragraph-properties fo:text-align="justify" fo:line-height="0.2847in" fo:margin-left="0.4493in" fo:text-indent="-0.44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2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justify" fo:line-height="0.2847in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69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70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72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74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75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76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77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/>
    </style:style>
    <style:style style:name="P478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80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81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P482" style:parent-style-name="內文" style:family="paragraph">
      <style:paragraph-properties fo:text-align="justify" fo:line-height="0.2847in"/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83" style:parent-style-name="內文" style:family="paragraph">
      <style:paragraph-properties fo:line-height="0.2847in"/>
    </style:style>
  </office:automatic-styles>
  <office:body>
    <office:text text:use-soft-page-breaks="true">
      <text:p text:style-name="P1">安置費用作業程序說明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項目名稱</text:p>
          </table:table-cell>
          <table:table-cell table:style-name="TableCell19">
            <text:p text:style-name="P20">高雄市兒童及少年安置服務作業流程</text:p>
          </table:table-cell>
        </table:table-row>
        <table:table-row table:style-name="TableRow21">
          <table:table-cell table:style-name="TableCell22">
            <text:p text:style-name="P23">承辦單位</text:p>
          </table:table-cell>
          <table:table-cell table:style-name="TableCell24">
            <text:p text:style-name="P25">婦女及保護服務科</text:p>
          </table:table-cell>
        </table:table-row>
        <table:table-row table:style-name="TableRow26">
          <table:table-cell table:style-name="TableCell27">
            <text:p text:style-name="P28">作業程序說明</text:p>
          </table:table-cell>
          <table:table-cell table:style-name="TableCell29">
            <text:p text:style-name="P30">一、申請資格：</text:p>
            <text:p text:style-name="P31">（一）強制安置：依兒童及少年福利與權益保障法第56條、57條規定強制安置兒童及少年。</text:p>
            <text:p text:style-name="P32"><text:span text:style-name="T33">※</text:span><text:span text:style-name="T34">緊急安置</text:span><text:span text:style-name="T35">應將</text:span><text:span text:style-name="T36">《</text:span><text:span text:style-name="T37">提審權利告知書</text:span><text:span text:style-name="T38">》</text:span><text:span text:style-name="T39">於24小時內告知親友</text:span><text:span text:style-name="T40">；</text:span><text:span text:style-name="T41">72小時內</text:span><text:span text:style-name="T42">應</text:span><text:span text:style-name="T43">聲請法院裁定</text:span><text:span text:style-name="T44">繼續安置</text:span><text:span text:style-name="T45">；</text:span><text:span text:style-name="T46">每3個月聲請法院裁定</text:span><text:span text:style-name="T47">延長安置</text:span><text:span text:style-name="T48">。相對人對強制安置裁定不服提起抗告，</text:span><text:span text:style-name="T49">家防中心及各社福中心個管社工員應</text:span><text:span text:style-name="T50">撰寫抗告答辯書並</text:span><text:span text:style-name="T51">會辦法制秘書。</text:span></text:p>
            <text:p text:style-name="P52">（二）申請安置：依兒童及少年福利與權益保障法第52條、62條規定申請安置兒童及少年。</text:p>
            <text:p text:style-name="P53"><text:span text:style-name="T54">※理論上相對人對本局同意申請安置函</text:span><text:span text:style-name="T55">，</text:span><text:span text:style-name="T56">亦可提起訴願（</text:span><text:span text:style-name="T57">家防中心及各社福中心個管社工員應</text:span><text:span text:style-name="T58">擬具訴願答辯書，</text:span><text:span text:style-name="T59">並</text:span><text:span text:style-name="T60">會辦法制秘書</text:span><text:span text:style-name="T61">），不過既為申請人自行申請，應無不服之理。</text:span></text:p>
            <text:p text:style-name="P62"><text:span text:style-name="T63">二、</text:span><text:span text:style-name="T64">依職權</text:span><text:span text:style-name="T65">查調或協助扶養義務人提供之文件</text:span><text:span text:style-name="T66">：</text:span></text:p>
            <text:p text:style-name="P67"><text:span text:style-name="T68">（一）</text:span><text:span text:style-name="T69">高雄市兒童少年保護個案</text:span><text:span text:style-name="T70">安置申請書</text:span><text:span text:style-name="T71">【表單編號1-5】</text:span><text:span text:style-name="T72">；</text:span><text:span text:style-name="T73">強制</text:span><text:span text:style-name="T74">安置個案附法院裁定書</text:span><text:span text:style-name="T75">（通常係法院繼續安置之裁定書）</text:span><text:span text:style-name="T76">。</text:span></text:p>
            <text:p text:style-name="P77">（二）全家人口最近一年度之所得及財產證明文件（全家人口包括扶養義務人及其子女「均」已列冊低收入戶者，免附）。</text:p>
            <text:p text:style-name="P78">（三）全家最近6個月內戶籍資料。</text:p>
            <text:p text:style-name="P79">（四）其他有關證明文件（如低收入戶或中低收入戶證明、身障證明影本及發展遲緩綜合報告書等）。</text:p>
            <text:p text:style-name="P80"><text:span text:style-name="T81">三</text:span><text:span text:style-name="T82">、個管社工員填寫兒少安置應備文件檢核表</text:span><text:span text:style-name="T83">【表單編號1-1】</text:span><text:span text:style-name="T84">、</text:span><text:span text:style-name="T85">高雄市兒童及少年安置費用減免審核表</text:span><text:span text:style-name="T86">【表單編號1-2】</text:span><text:span text:style-name="T87">及</text:span><text:span text:style-name="T88">社會工作員</text:span><text:span text:style-name="T89">個案管理處遇計畫表</text:span><text:span text:style-name="T90">【表單編號1-3/1-4】</text:span><text:span text:style-name="T91">，依減免標準審核安置費用減免額度，並會辦婦保科</text:span><text:span text:style-name="T92">。</text:span><text:span text:style-name="T93">以親屬寄養方式安置者，另填寫親屬安置家庭評估表</text:span><text:span text:style-name="T94">【表單編號1-6】</text:span><text:span text:style-name="T95">，</text:span><text:span text:style-name="T96">並與親屬照顧者簽訂</text:span><text:span text:style-name="T97">兒童少年保護個案親屬安置照顧契約</text:span><text:span text:style-name="T98">【表單編號1-7】</text:span><text:span text:style-name="T99">。</text:span></text:p>
            <text:p text:style-name="P100">四、親屬寄養者，需另檢附親屬家庭下列資料：</text:p>
            <text:p text:style-name="P101"><text:span text:style-name="T102">（一）</text:span><text:span text:style-name="T103">全家</text:span><text:span text:style-name="T104">人口</text:span><text:span text:style-name="T105">最近一年度之所得及財產證明文件。</text:span></text:p>
            <text:p text:style-name="P106">（二）全家最近6個月內戶籍資料。</text:p>
            <text:p text:style-name="P107"><text:span text:style-name="T108">（</text:span><text:span text:style-name="T109">三</text:span><text:span text:style-name="T110">）</text:span><text:span text:style-name="T111">全家</text:span><text:span text:style-name="T112">最近6個月內</text:span><text:span text:style-name="T113">刑事紀錄證明</text:span><text:span text:style-name="T114">（</text:span><text:span text:style-name="T115">未滿18歲免附</text:span><text:span text:style-name="T116">）</text:span><text:span text:style-name="T117">。</text:span></text:p>
            <text:soft-page-break/>
            <text:p text:style-name="P118">（四）親屬照顧者最近6個月內健康檢查表。</text:p>
            <text:p text:style-name="P119">五、個管社工員依減免標準審核安置費用減免額度後，發文通知扶養義務人(及申請安置人)：</text:p>
            <text:p text:style-name="P120"><text:span text:style-name="T121">(一)</text:span><text:span text:style-name="T122">初次申請安置</text:span></text:p>
            <text:p text:style-name="P123"><text:span text:style-name="T124">1.</text:span><text:span text:style-name="T125">﹝</text:span><text:span text:style-name="T126">全額減免案</text:span><text:span text:style-name="T127">﹞</text:span><text:span text:style-name="T128">：</text:span><text:span text:style-name="T129">以</text:span><text:span text:style-name="T130">《</text:span><text:span text:style-name="T131">本局安置費用核定函</text:span><text:span text:style-name="T132">》</text:span><text:span text:style-name="T133">通知</text:span><text:span text:style-name="T134">申請</text:span><text:span text:style-name="T135">安置</text:span><text:span text:style-name="T136">人</text:span><text:span text:style-name="T137">，</text:span><text:span text:style-name="T138">抄本逕送婦保科建檔管理</text:span><text:span text:style-name="T139">。</text:span><text:span text:style-name="T140">【表單編號2-1</text:span><text:span text:style-name="T141">、8-1</text:span><text:span text:style-name="T142">】</text:span></text:p>
            <text:p text:style-name="P143"><text:span text:style-name="T144">2.</text:span><text:span text:style-name="T145">﹝</text:span><text:span text:style-name="T146">非全額減免案</text:span><text:span text:style-name="T147">﹞</text:span><text:span text:style-name="T148">：</text:span><text:span text:style-name="T149">以《</text:span><text:span text:style-name="T150">本局安置費用核定函</text:span><text:span text:style-name="T151">》通知</text:span><text:span text:style-name="T152">扶養義務人及申請</text:span><text:span text:style-name="T153">安置</text:span><text:span text:style-name="T154">人</text:span><text:span text:style-name="T155">，</text:span><text:span text:style-name="T156">加會婦保科及法制秘書</text:span><text:span text:style-name="T157">，抄本送婦保科建檔管理。</text:span><text:span text:style-name="T158">【表單編號2-2</text:span><text:span text:style-name="T159">、8-1</text:span><text:span text:style-name="T160">】</text:span></text:p>
            <text:p text:style-name="P161"><text:span text:style-name="T162">(二)</text:span><text:span text:style-name="T163">初次強制安置</text:span></text:p>
            <text:p text:style-name="P164"><text:span text:style-name="T165">1.</text:span><text:span text:style-name="T166">﹝</text:span><text:span text:style-name="T167">全額減免案</text:span><text:span text:style-name="T168">﹞</text:span><text:span text:style-name="T169">：</text:span><text:span text:style-name="T170">免發文。</text:span></text:p>
            <text:p text:style-name="P171"><text:span text:style-name="T172">2</text:span><text:span text:style-name="T173">.</text:span><text:span text:style-name="T174">﹝</text:span><text:span text:style-name="T175">非全額減免案</text:span><text:span text:style-name="T176">﹞</text:span><text:span text:style-name="T177">：</text:span><text:span text:style-name="T178">以《</text:span><text:span text:style-name="T179">本局安置費用核定函</text:span><text:span text:style-name="T180">》通知</text:span><text:span text:style-name="T181">扶養義務人</text:span><text:span text:style-name="T182">，加會婦保科及法制秘書，抄本送婦保科建檔管理。</text:span><text:span text:style-name="T183">【表單編號2-3</text:span><text:span text:style-name="T184">、8-1</text:span><text:span text:style-name="T185">】</text:span></text:p>
            <text:p text:style-name="P186"><text:span text:style-name="T187">六、</text:span><text:span text:style-name="T188">以公文</text:span><text:span text:style-name="T189">通知</text:span><text:span text:style-name="T190">安置單位</text:span><text:span text:style-name="T191">《</text:span><text:span text:style-name="T192">寄養家庭管理單位</text:span><text:span text:style-name="T193">》</text:span><text:span text:style-name="T194">【表單編號3-1】</text:span><text:span text:style-name="T195">/《機構》</text:span><text:span text:style-name="T196">【表單編號3-2】</text:span><text:span text:style-name="T197">/《親屬家庭》</text:span><text:span text:style-name="T198">【表單編號3-3】</text:span><text:span text:style-name="T199">，</text:span><text:span text:style-name="T200">抄本逕送婦保科建檔管理。</text:span></text:p>
            <text:p text:style-name="P201">七、婦保科利用本市社會福利平台建檔管理兒少安置資料。</text:p>
            <text:p text:style-name="P202"><text:span text:style-name="T203">八</text:span><text:span text:style-name="T204">、個管社工員辦理扶養義務人繳交費用之入帳事宜。</text:span><text:span text:style-name="T205">【表單編號6-1】</text:span></text:p>
            <text:p text:style-name="P206"><text:span text:style-name="T207">九</text:span><text:span text:style-name="T208">、</text:span><text:span text:style-name="T209">非全額減免案</text:span><text:span text:style-name="T210">﹝催繳及移送強制執行﹞流程如下：</text:span><text:span text:style-name="T211">※</text:span><text:span text:style-name="T212">婦保科</text:span><text:span text:style-name="T213">列表管控</text:span></text:p>
            <text:p text:style-name="P214"><text:span text:style-name="T215">（一）由婦保科於每年1、4、7、10月10日前</text:span><text:span text:style-name="T216">，</text:span><text:span text:style-name="T217">利用本市社會福利平台清查扶養義務人自付額繳納情形。未按時繳納之個案（欠費案件）</text:span><text:span text:style-name="T218">，由婦保科</text:span><text:span text:style-name="T219">以書面通知個案社工員提醒扶養義務人繳費</text:span><text:span text:style-name="T220">或重新評估個案家庭經濟狀況。</text:span><text:span text:style-name="T221">【表單編號4-1】</text:span></text:p>
            <text:p text:style-name="P222"><text:span text:style-name="T223">（</text:span><text:span text:style-name="T224">二</text:span><text:span text:style-name="T225">）</text:span><text:span text:style-name="T226">由婦保科於每年4月及10月，針對逾期繳費之個案（欠費案件），以《追繳函》</text:span><text:span text:style-name="T227">【表單編號5-1/5-2</text:span><text:span text:style-name="T228">、8-1</text:span><text:span text:style-name="T229">】</text:span><text:span text:style-name="T230">通知扶養義務人限期繳費（併附送達證書合法送達），並副知家防中心及各社福中心。</text:span></text:p>
            <text:p text:style-name="P231"><text:span text:style-name="T232">（三）經通知限期繳費仍未繳費案件，</text:span><text:span text:style-name="T233">於追繳函處分確定後，</text:span><text:span text:style-name="T234">由婦保科先以《催繳函》</text:span><text:span text:style-name="T235">【表單編號7-1/7-2</text:span><text:span text:style-name="T236">、8-1</text:span><text:span text:style-name="T237">】</text:span><text:span text:style-name="T238">催繳（併附送達證書合法送達）</text:span><text:span text:style-name="T239">。</text:span><text:span text:style-name="T240">未繳者再由婦保科統一以《移送行政執行函》</text:span><text:span text:style-name="T241">【表單編號7-3】</text:span><text:span text:style-name="T242">移送法務部行政執行署分署行政強制執行，並副知家防中心及各社福中心。</text:span></text:p>
            <text:p text:style-name="P243"><text:span text:style-name="T244">（四）另移送行政執行《取得</text:span><text:span text:style-name="T245">債權</text:span><text:span text:style-name="T246">執行憑證案件》，每年3月以《移送</text:span><text:soft-page-break/><text:span text:style-name="T247">行政再執行函》辦理再執行</text:span><text:span text:style-name="T248">。</text:span><text:span text:style-name="T249">【表單編號7-3】</text:span></text:p>
            <text:p text:style-name="P250"><text:span text:style-name="T251">十</text:span><text:span text:style-name="T252">、</text:span><text:span text:style-name="T253">非全額減免案﹝</text:span><text:span text:style-name="T254">變更安置費用核定函</text:span><text:span text:style-name="T255">﹞流程如下：</text:span><text:span text:style-name="T256">※</text:span><text:span text:style-name="T257">婦保科</text:span><text:span text:style-name="T258">列表管控</text:span></text:p>
            <text:p text:style-name="P259"><text:span text:style-name="T260">（一）〔</text:span><text:span text:style-name="T261">年度複查</text:span><text:span text:style-name="T262">〕：由婦保科於</text:span><text:span text:style-name="T263">每年10月底前</text:span><text:span text:style-name="T264">統一查調非全額減免案件全戶財稅資料並提供個管社工員。嗣由</text:span><text:span text:style-name="T265">家防中心及各社福中心</text:span><text:span text:style-name="T266">個管社工員</text:span><text:span text:style-name="T267">依</text:span><text:span text:style-name="T268">公告</text:span><text:span text:style-name="T269">次</text:span><text:span text:style-name="T270">年度最低生活費標準重新</text:span><text:span text:style-name="T271">計算費用，於</text:span><text:span text:style-name="T272">每年12月底前</text:span><text:span text:style-name="T273">將本局</text:span><text:span text:style-name="T274">次年度非全額減免變更費用</text:span><text:span text:style-name="T275">核定函</text:span><text:span text:style-name="T276">（無論金額有無變更均要發函）</text:span><text:span text:style-name="T277">通知扶養義務人</text:span><text:span text:style-name="T278">(</text:span><text:span text:style-name="T279">及申請安置人</text:span><text:span text:style-name="T280">)</text:span><text:span text:style-name="T281">，全額減免案件抄本逕送婦保科建檔管理，</text:span><text:span text:style-name="T282">非全額減免案件需加會婦保科及法制秘書</text:span><text:span text:style-name="T283">。</text:span></text:p>
            <text:p text:style-name="P284"><text:span text:style-name="T285">（二）〔</text:span><text:span text:style-name="T286">安置費用條件變更</text:span><text:span text:style-name="T287">〕：</text:span><text:span text:style-name="T288">條件1─</text:span><text:span text:style-name="T289">兒童滿3歲、兒童變為少年</text:span><text:span text:style-name="T290">，</text:span><text:span text:style-name="T291">個管社工應於</text:span><text:span text:style-name="T292">安置費用條件變更日前3個月</text:span><text:span text:style-name="T293">；條件2─</text:span><text:span text:style-name="T294">事後變動為</text:span><text:span text:style-name="T295">身障</text:span><text:span text:style-name="T296">、</text:span><text:span text:style-name="T297">罹患重大傷</text:span><text:span text:style-name="T298">病或</text:span><text:span text:style-name="T299">其他需特殊照顧保護</text:span><text:span text:style-name="T300">者等</text:span><text:span text:style-name="T301">，個管社工應於</text:span><text:span text:style-name="T302">安置費用條件變更日後1個月</text:span><text:span text:style-name="T303">，</text:span><text:span text:style-name="T304">通知婦保科</text:span><text:span text:style-name="T305">重新</text:span><text:span text:style-name="T306">複查全戶財稅資料，</text:span><text:span text:style-name="T307">並提供個管社工員。嗣由</text:span><text:span text:style-name="T308">家防中心及各社福中心</text:span><text:span text:style-name="T309">個管社工員</text:span><text:span text:style-name="T310">依該</text:span><text:span text:style-name="T311">年度最低生活費標準及</text:span><text:span text:style-name="T312">變更後之條件</text:span><text:span text:style-name="T313">重新</text:span><text:span text:style-name="T314">計算費用，</text:span><text:span text:style-name="T315">條件1</text:span><text:span text:style-name="T316">於</text:span><text:span text:style-name="T317">條件變更日</text:span><text:span text:style-name="T318">前1個月</text:span><text:span text:style-name="T319">、</text:span><text:span text:style-name="T320">條件2於</text:span><text:span text:style-name="T321">條件變更日後1個月</text:span><text:span text:style-name="T322">將本局非全額減免變更費用</text:span><text:span text:style-name="T323">核定函通知扶養義務人</text:span><text:span text:style-name="T324">(</text:span><text:span text:style-name="T325">及申請安置人</text:span><text:span text:style-name="T326">)</text:span><text:span text:style-name="T327">，</text:span><text:span text:style-name="T328">全額減免案件抄本逕送婦保科建檔管理，</text:span><text:span text:style-name="T329">非全額減免案件需加會婦保科及法制秘書</text:span><text:span text:style-name="T330">。</text:span></text:p>
          </table:table-cell>
        </table:table-row>
        <text:soft-page-break/>
        <table:table-row table:style-name="TableRow331">
          <table:table-cell table:style-name="TableCell332">
            <text:p text:style-name="P333">控制重點</text:p>
          </table:table-cell>
          <table:table-cell table:style-name="TableCell334">
            <text:p text:style-name="P335"><text:span text:style-name="T336">一、個管社工員</text:span><text:span text:style-name="T337">以</text:span><text:span text:style-name="T338">《</text:span><text:span text:style-name="T339">本局安置費用核定函</text:span><text:span text:style-name="T340">》《</text:span><text:span text:style-name="T341">變更安置費用核定函</text:span><text:span text:style-name="T342">》</text:span><text:span text:style-name="T343">通知扶養義務人</text:span><text:span text:style-name="T344">(</text:span><text:span text:style-name="T345">及申請安置</text:span><text:span text:style-name="T346">人</text:span><text:span text:style-name="T347">)</text:span><text:span text:style-name="T348">，全額減免案件抄本逕送婦保科建檔管理，</text:span><text:span text:style-name="T349">非全額減免案件需加會婦保科及法制秘書</text:span><text:span text:style-name="T350">；</text:span><text:span text:style-name="T351">另以公文</text:span><text:span text:style-name="T352">通知安置單位</text:span><text:span text:style-name="T353">《</text:span><text:span text:style-name="T354">寄養家庭管理單位</text:span><text:span text:style-name="T355">》/《機構》/《親屬家庭》</text:span><text:span text:style-name="T356">，</text:span><text:span text:style-name="T357">抄本逕送婦保科建檔管理。</text:span></text:p>
            <text:p text:style-name="P358"><text:span text:style-name="T359">二、</text:span><text:span text:style-name="T360">通知扶養義務人</text:span><text:span text:style-name="T361">(</text:span><text:span text:style-name="T362">及申請安置人</text:span><text:span text:style-name="T363">)</text:span><text:span text:style-name="T364">本局同意</text:span><text:span text:style-name="T365">安置及限期繳費</text:span><text:span text:style-name="T366">、追繳函、催繳函均</text:span><text:span text:style-name="T367">需使用送達證書郵寄，以符</text:span><text:span text:style-name="T368">合法</text:span><text:span text:style-name="T369">送達</text:span><text:span text:style-name="T370">之</text:span><text:span text:style-name="T371">要求</text:span><text:span text:style-name="T372">。</text:span></text:p>
          </table:table-cell>
        </table:table-row>
        <table:table-row table:style-name="TableRow373">
          <table:table-cell table:style-name="TableCell374">
            <text:p text:style-name="P375">法令依據</text:p>
          </table:table-cell>
          <table:table-cell table:style-name="TableCell376">
            <text:p text:style-name="P377">參考法令：</text:p>
            <text:p text:style-name="P378">一、兒童及少年福利與權益保障法</text:p>
            <text:p text:style-name="P379">二、高雄市兒童及少年家庭寄養辦法</text:p>
          </table:table-cell>
        </table:table-row>
        <table:table-row table:style-name="TableRow380">
          <table:table-cell table:style-name="TableCell381">
            <text:p text:style-name="P382">使用表單</text:p>
          </table:table-cell>
          <table:table-cell table:style-name="TableCell383">
            <text:p text:style-name="P384">編號1：</text:p>
            <text:p text:style-name="P385">1-1<text:s/>兒少安置應備文件檢核表</text:p>
            <text:p text:style-name="P386"><text:span text:style-name="T387">1</text:span><text:span text:style-name="T388">-</text:span><text:span text:style-name="T389">2</text:span><text:span text:style-name="T390"><text:s/></text:span><text:span text:style-name="T391">高雄市兒童及少年安置費用減免審核表</text:span></text:p>
            <text:p text:style-name="P392"><text:span text:style-name="T393">1-3</text:span><text:span text:style-name="T394"><text:s/></text:span><text:span text:style-name="T395">社會工作員個案管理處遇計畫表</text:span><text:span text:style-name="T396">（</text:span><text:span text:style-name="T397">政府單位使用</text:span><text:span text:style-name="T398">）</text:span></text:p>
            <text:p text:style-name="P399">1-4<text:s/>社會工作員個案管理處遇計畫表（受託單位使用）</text:p>
            <text:soft-page-break/>
            <text:p text:style-name="P400"><text:span text:style-name="T401">1</text:span><text:span text:style-name="T402">-</text:span><text:span text:style-name="T403">5</text:span><text:span text:style-name="T404"><text:s/></text:span><text:span text:style-name="T405">高雄市兒童少年保護個案</text:span><text:span text:style-name="T406">安置申請書</text:span></text:p>
            <text:p text:style-name="P407">1-6<text:s/>高雄市政府社會局親屬安置家庭評估表</text:p>
            <text:p text:style-name="P408"><text:span text:style-name="T409">1-7</text:span><text:span text:style-name="T410"><text:s/></text:span><text:span text:style-name="T411">高雄市</text:span><text:span text:style-name="T412">兒童少年保護個案親屬安置照顧契約</text:span></text:p>
            <text:p text:style-name="P413"><text:span text:style-name="T414">1</text:span><text:span text:style-name="T415">-</text:span><text:span text:style-name="T416">8</text:span><text:span text:style-name="T417"><text:s/></text:span><text:span text:style-name="T418">高雄市</text:span><text:span text:style-name="T419">親屬安置照顧者健康檢查表</text:span></text:p>
            <text:p text:style-name="P420">編號2：</text:p>
            <text:p text:style-name="P421"><text:span text:style-name="T422">2</text:span><text:span text:style-name="T423">-1</text:span><text:span text:style-name="T424"><text:s/></text:span><text:span text:style-name="T425">高雄市政府社會局</text:span><text:span text:style-name="T426">同意</text:span><text:span text:style-name="T427">申請安置及安置費用核定函</text:span><text:span text:style-name="T428">（</text:span><text:span text:style-name="T429">全額減免</text:span><text:span text:style-name="T430">）</text:span><text:span text:style-name="T431">（要併附送達證書）</text:span></text:p>
            <text:p text:style-name="P432"><text:span text:style-name="T433">2</text:span><text:span text:style-name="T434">-2</text:span><text:span text:style-name="T435"><text:s/></text:span><text:span text:style-name="T436">高雄市政府社會局</text:span><text:span text:style-name="T437">同意</text:span><text:span text:style-name="T438">申請安置及安置費用核定函（</text:span><text:span text:style-name="T439">非全額減免</text:span><text:span text:style-name="T440">)</text:span><text:span text:style-name="T441">（要併附送達證書）</text:span></text:p>
            <text:p text:style-name="P442"><text:span text:style-name="T443">2</text:span><text:span text:style-name="T444">-3</text:span><text:span text:style-name="T445"><text:s/></text:span><text:span text:style-name="T446">高雄市政府社會局強制安置費用核定函</text:span><text:span text:style-name="T447">（</text:span><text:span text:style-name="T448">非全額減免</text:span><text:span text:style-name="T449">）</text:span><text:span text:style-name="T450">（要併附送達證書）</text:span></text:p>
            <text:p text:style-name="P451">編號3：</text:p>
            <text:p text:style-name="P452"><text:span text:style-name="T453">3</text:span><text:span text:style-name="T454">-</text:span><text:span text:style-name="T455">1</text:span><text:span text:style-name="T456"><text:s/>安置單位通知函</text:span><text:span text:style-name="T457">（</text:span><text:span text:style-name="T458">寄養家庭管理</text:span><text:span text:style-name="T459">單位）</text:span></text:p>
            <text:p text:style-name="P460">3-2<text:s/>安置單位通知函（機構）</text:p>
            <text:p text:style-name="P461">3-3安置單位通知函（親屬家庭）</text:p>
            <text:p text:style-name="P462">編號4：</text:p>
            <text:p text:style-name="P463"><text:span text:style-name="T464">4</text:span><text:span text:style-name="T465">-1 通知各中心提醒扶養義務人繳費</text:span><text:span text:style-name="T466">通知</text:span></text:p>
            <text:p text:style-name="P467">編號5：</text:p>
            <text:p text:style-name="P468">5-1<text:s/>申請安置追繳函（要併附送達證書）</text:p>
            <text:p text:style-name="P469">5-2<text:s/>強制安置追繳函（要併附送達證書）</text:p>
            <text:p text:style-name="P470">編號6：</text:p>
            <text:p text:style-name="P471">6-1 收款案件陳核單</text:p>
            <text:p text:style-name="P472">編號7：</text:p>
            <text:p text:style-name="P473">7-1<text:s/>申請安置催繳函（要併附送達證書）</text:p>
            <text:p text:style-name="P474">7-2<text:s/>強制安置催繳函（要併附送達證書）</text:p>
            <text:p text:style-name="P475">7-3<text:s/>行政執行及再執行移送函</text:p>
            <text:p text:style-name="P476">7-4<text:s/>行政執行移送書</text:p>
            <text:p text:style-name="P477">7-5<text:s/>行政執行事件委任書</text:p>
            <text:p text:style-name="P478">編號8：</text:p>
            <text:p text:style-name="P479">8-1 送達證書</text:p>
            <text:p text:style-name="P480">8-2 公示送達簽及公告</text:p>
            <text:p text:style-name="P481">編號9：</text:p>
            <text:p text:style-name="P482">9-1<text:s/>訴願答辯書(函)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0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內文" style:family="paragraph">
      <style:paragraph-properties fo:line-height="0.1666in" fo:margin-right="0.5555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05</text:span><text:span text:style-name="T4">.7.1</text:span><text:span text:style-name="T5">版</text:span></text:p>
      </style:header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6-30T06:36:00Z</meta:creation-date>
    <dc:date>2016-06-30T06:36:00Z</dc:date>
    <meta:print-date>2016-06-20T08:0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5" meta:character-count="2980" meta:row-count="21" meta:non-whitespace-character-count="2540"/>
  </office:meta>
</office:document-meta>
</file>