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875in"/>
        </style:tab-stops>
      </style:paragraph-properties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2.8312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7.5611in" fo:margin-left="0in" table:align="left"/>
    </style:style>
    <style:style style:name="TableRow6" style:family="table-row">
      <style:table-row-properties style:min-row-height="0.382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ableRow13" style:family="table-row">
      <style:table-row-properties style:min-row-height="0.375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7.626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0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1666in">
        <style:tab-stops>
          <style:tab-stop style:type="left" style:position="0.0277in"/>
          <style:tab-stop style:type="left" style:position="1.20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0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0833in" fo:text-indent="-1.0833in">
        <style:tab-stops/>
      </style:paragraph-properties>
    </style:style>
    <style:style style:name="P52" style:parent-style-name="內文" style:family="paragraph">
      <style:paragraph-properties fo:margin-left="1.0833in" fo:text-indent="-1.0833in">
        <style:tab-stops/>
      </style:paragraph-properties>
    </style:style>
    <style:style style:name="P53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0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1.0833in" fo:text-indent="-1.0833in">
        <style:tab-stops/>
      </style:paragraph-properties>
    </style:style>
    <style:style style:name="P58" style:parent-style-name="內文" style:family="paragraph">
      <style:paragraph-properties fo:margin-left="1.0833in" fo:text-indent="-1.0833in">
        <style:tab-stops/>
      </style:paragraph-properties>
    </style:style>
    <style:style style:name="P59" style:parent-style-name="內文" style:family="paragraph">
      <style:paragraph-properties fo:margin-left="1.0833in" fo:text-indent="-1.0833in">
        <style:tab-stops/>
      </style:paragraph-properties>
    </style:style>
    <style:style style:name="P60" style:parent-style-name="內文" style:family="paragraph">
      <style:paragraph-properties fo:margin-left="1.0833in" fo:text-indent="-1.0833in">
        <style:tab-stops/>
      </style:paragraph-properties>
    </style:style>
    <style:style style:name="P61" style:parent-style-name="內文" style:family="paragraph">
      <style:paragraph-properties fo:margin-left="1.2638in" fo:text-indent="-1.2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1.2638in" fo:text-indent="-1.26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1.2638in" fo:text-indent="-1.2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1.0833in" fo:text-indent="-1.0833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0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8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118in" fo:text-inden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118in" fo:text-indent="0.0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021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1.2638in" fo:text-indent="-1.2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1.0069in" fo:text-indent="-1.006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-0.3333in">
        <style:tab-stops/>
      </style:paragraph-properties>
    </style:style>
    <style:style style:name="T140" style:parent-style-name="預設段落字型" style:family="text">
      <style:text-properties style:font-name-asian="標楷體" fo:color="#FF0000" fo:font-size="18pt" style:font-size-asian="18pt"/>
    </style:style>
    <style:style style:name="T141" style:parent-style-name="預設段落字型" style:family="text">
      <style:text-properties style:font-name-asian="標楷體" fo:color="#FF0000" fo:font-size="18pt" style:font-size-asian="18pt"/>
    </style:style>
    <style:style style:name="T142" style:parent-style-name="預設段落字型" style:family="text">
      <style:text-properties style:font-name-asian="標楷體" fo:color="#FF0000" fo:font-size="18pt" style:font-size-asian="18pt"/>
    </style:style>
    <style:style style:name="T143" style:parent-style-name="預設段落字型" style:family="text">
      <style:text-properties style:font-name-asian="標楷體" fo:color="#FF0000" fo:font-size="18pt" style:font-size-asian="18pt"/>
    </style:style>
    <style:style style:name="T144" style:parent-style-name="預設段落字型" style:family="text">
      <style:text-properties style:font-name-asian="標楷體" fo:color="#FF0000" fo:font-size="18pt" style:font-size-asian="18pt"/>
    </style:style>
    <style:style style:name="T145" style:parent-style-name="預設段落字型" style:family="text">
      <style:text-properties style:font-name-asian="標楷體" fo:color="#FF0000" fo:font-size="18pt" style:font-size-asian="18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color="#FF0000" fo:font-size="18pt" style:font-size-asian="18pt"/>
    </style:style>
    <style:style style:name="T148" style:parent-style-name="預設段落字型" style:family="text">
      <style:text-properties style:font-name-asian="標楷體" fo:color="#FF0000" fo:font-size="18pt" style:font-size-asian="18pt"/>
    </style:style>
    <style:style style:name="T149" style:parent-style-name="預設段落字型" style:family="text">
      <style:text-properties style:font-name-asian="標楷體" fo:color="#FF0000" fo:font-size="18pt" style:font-size-asian="18pt"/>
    </style:style>
    <style:style style:name="T150" style:parent-style-name="預設段落字型" style:family="text">
      <style:text-properties style:font-name-asian="標楷體" fo:color="#FF0000" fo:font-size="18pt" style:font-size-asian="18pt"/>
    </style:style>
    <style:style style:name="T151" style:parent-style-name="預設段落字型" style:family="text">
      <style:text-properties style:font-name-asian="標楷體" fo:color="#FF0000" fo:font-size="18pt" style:font-size-asian="18pt"/>
    </style:style>
    <style:style style:name="T152" style:parent-style-name="預設段落字型" style:family="text">
      <style:text-properties style:font-name-asian="標楷體" fo:color="#FF0000" fo:font-size="18pt" style:font-size-asian="18pt"/>
    </style:style>
    <style:style style:name="T153" style:parent-style-name="預設段落字型" style:family="text">
      <style:text-properties style:font-name-asian="標楷體" fo:color="#FF0000" fo:font-size="18pt" style:font-size-asian="18pt"/>
    </style:style>
    <style:style style:name="P15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5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56" style:parent-style-name="內文" style:family="paragraph">
      <style:paragraph-properties style:line-height-at-least="0in" fo:margin-left="1.25in" fo:text-indent="-0.5in">
        <style:tab-stops/>
      </style:paragraph-properties>
    </style:style>
    <style:style style:name="T157" style:parent-style-name="預設段落字型" style:family="text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8pt" style:font-size-asian="18pt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P166" style:parent-style-name="內文" style:family="paragraph">
      <style:paragraph-properties style:line-height-at-least="0in" fo:margin-left="1.0833in" fo:text-indent="-0.3333in">
        <style:tab-stops/>
      </style:paragraph-properties>
    </style:style>
  </office:automatic-styles>
  <office:body>
    <office:text text:use-soft-page-breaks="true">
      <text:p text:style-name="P1">商業團體因應商業團體法修正章程條文對照表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</text:span><text:span text:style-name="T10">市ＯＯＯ</text:span><text:span text:style-name="T11">商業同業公會</text:span><text:span text:style-name="T12">修正章程條文對照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修正條文</text:span></text:p>
          </table:table-cell>
          <table:table-cell table:style-name="TableCell17">
            <text:p text:style-name="P18"><text:span text:style-name="T19">現行</text:span><text:span text:style-name="T20">條文</text:span></text:p>
          </table:table-cell>
          <table:table-cell table:style-name="TableCell21">
            <text:p text:style-name="P22"><text:span text:style-name="T23">說明</text:span></text:p>
          </table:table-cell>
        </table:table-row>
        <table:table-row table:style-name="TableRow24">
          <table:table-cell table:style-name="TableCell25">
            <text:p text:style-name="P26">第ＯＯ條</text:p>
            <text:p text:style-name="P27"><text:span text:style-name="T28">本會會員</text:span><text:span text:style-name="T29">因</text:span><text:span text:style-name="T30">廢業或遷出本會組織區域，或受永久停業處分者，</text:span><text:span text:style-name="T31">應予退會</text:span><text:span text:style-name="T32">。</text:span></text:p>
            <text:p text:style-name="P33"/>
            <text:p text:style-name="P34">第ＯＯ條</text:p>
            <text:p text:style-name="P35"><text:span text:style-name="T36">本會對不依法加入為會員之公司、行號，應以書面通知限期入會，逾期不入會者，報請主管機關通知其於三個月內入會，逾期再不入會者，</text:span><text:span text:style-name="T37">由主管機關處新</text:span><text:span text:style-name="T38">臺</text:span><text:span text:style-name="T39">幣一千五百元以上一萬元以下罰鍰。</text:span></text:p>
            <text:p text:style-name="P40"/>
            <text:p text:style-name="P41"/>
            <text:p text:style-name="P42"/>
            <text:p text:style-name="P43"/>
            <text:p text:style-name="P44">第ＯＯ條</text:p>
            <text:p text:style-name="P45"><text:span text:style-name="T46">召集會員大會應於十五日前通知，但因緊急事故召集臨時會議經送達通知而能適時到會者，得不受此限制並</text:span><text:span text:style-name="T47">得</text:span><text:span text:style-name="T48">報請主管機關派員</text:span><text:span text:style-name="T49">列席</text:span><text:span text:style-name="T50">。</text:span></text:p>
            <text:p text:style-name="P51"/>
            <text:p text:style-name="P52"/>
            <text:p text:style-name="P53">第ＯＯ條</text:p>
            <text:p text:style-name="P54"><text:span text:style-name="T55">本會得經會員大會決議興辦事業，</text:span><text:span text:style-name="T56">事業費之總額、每份金額及會員分擔份數，應經會員大會決議後行之；調整時，亦同。</text:span></text:p>
            <text:p text:style-name="P57"/>
            <text:p text:style-name="P58"/>
            <text:p text:style-name="P59"/>
            <text:p text:style-name="P60"/>
            <text:soft-page-break/>
            <text:p text:style-name="P61"><text:span text:style-name="T62">第</text:span><text:span text:style-name="T63">ＯＯ</text:span><text:span text:style-name="T64">條</text:span></text:p>
            <text:p text:style-name="P65">本會會員不按照章程規定繳納</text:p>
            <text:p text:style-name="P66">會費者，應依下列程序處分之。</text:p>
            <text:p text:style-name="P67">一、勸告：欠繳會費滿三個月</text:p>
            <text:p text:style-name="P68"><text:s text:c="10"/>者。</text:p>
            <text:p text:style-name="P69">二、警告：欠繳會費滿六個月，</text:p>
            <text:p text:style-name="P70"><text:s text:c="10"/>經勸告仍不履行者。</text:p>
            <text:p text:style-name="P71">三、停權：欠繳會費滿九個月，</text:p>
            <text:p text:style-name="P72"><text:s text:c="10"/>經警告仍不履行者，不得參加各種會議或當選為理、監事及享受本會一切權利，已當選為理事、監事者應予解職。</text:p>
            <text:p text:style-name="P73"><text:span text:style-name="T74">本會會員</text:span><text:span text:style-name="T75">欠繳會費滿一年，經停</text:span></text:p>
            <text:p text:style-name="P76"><text:span text:style-name="T77">權仍不履行者，</text:span><text:span text:style-name="T78">得依法追繳。</text:span></text:p>
            <text:p text:style-name="P79"/>
            <text:p text:style-name="P80"/>
            <text:p text:style-name="P81"/>
          </table:table-cell>
          <table:table-cell table:style-name="TableCell82">
            <text:p text:style-name="P83">第<text:s/>ＯＯ<text:s/>條</text:p>
            <text:p text:style-name="P84"><text:span text:style-name="T85">本會會員</text:span><text:span text:style-name="T86">非</text:span><text:span text:style-name="T87">因廢業或遷出本會組織區域，或受永久停業處分者，不得退會。</text:span></text:p>
            <text:p text:style-name="P88"/>
            <text:p text:style-name="P89">第ＯＯ條</text:p>
            <text:p text:style-name="P90">公司、行號不依商業團體法第十二條、第六十三條規定之期限內加入本會者，於其加入時溯自開業之次月起計算其應繳會費併入會費繳納之。<text:s/></text:p>
            <text:p text:style-name="P91"><text:span text:style-name="T92">期限內未入會之公司行號報請主管機關通知其於三個月內入會，逾期再不入會者，由主管機關處</text:span><text:span text:style-name="T93">壹仟伍佰元以上、壹萬元以下罰鍰。</text:span></text:p>
            <text:p text:style-name="內文"/>
            <text:p text:style-name="P94">第ＯＯ條</text:p>
            <text:p text:style-name="P95"><text:span text:style-name="T96">召集會員大會應於十五日前通知，但因緊急事故召集臨時會議經送達通知而能適時到會者，得不受此限制並</text:span><text:span text:style-name="T97">均應</text:span><text:span text:style-name="T98">報請主管機關派員</text:span><text:span text:style-name="T99">指導監選。</text:span></text:p>
            <text:p text:style-name="內文"/>
            <text:p text:style-name="P100"/>
            <text:p text:style-name="P101">第ＯＯ條</text:p>
            <text:p text:style-name="內文"><text:span text:style-name="T102">本會得經會員大會決議興辦事業，其事業費之分擔每一會員至少一份，至多不得超過百分之二十，必要時得經會員大會決議增加之，事業費額及每份金額，應由會員大會決議</text:span><text:span text:style-name="T103">呈報主管機關轉由目的事業主管機關核准行之。</text:span></text:p>
            <text:soft-page-break/>
            <text:p text:style-name="P104"><text:span text:style-name="T105">第</text:span><text:span text:style-name="T106">ＯＯ</text:span><text:span text:style-name="T107">條</text:span></text:p>
            <text:p text:style-name="P108">本會會員不按照章程規定繳納</text:p>
            <text:p text:style-name="P109">會費者，應依下列程序處分之。</text:p>
            <text:p text:style-name="P110">一、勸告：欠繳會費滿三個月</text:p>
            <text:p text:style-name="P111"><text:s text:c="10"/>者。</text:p>
            <text:p text:style-name="P112">二、警告：欠繳會費滿六個月，</text:p>
            <text:p text:style-name="P113"><text:s text:c="10"/>經勸告仍不履行者。</text:p>
            <text:p text:style-name="P114">三、停權：欠繳會費滿九個月，</text:p>
            <text:p text:style-name="P115"><text:s text:c="10"/>經警告仍不履行者，不得參加各種會議或當選為理、監事及享受本會一切權利，已當選為理事、監事者應予解職。</text:p>
            <text:p text:style-name="P116">四、罰鍰：欠繳會費滿一年，經停權仍不履行者，得報請主管機關處壹仟伍佰元以上，壹萬元以下罰鍰。</text:p>
            <text:p text:style-name="P117"/>
            <text:p text:style-name="P118"/>
            <text:p text:style-name="內文"/>
          </table:table-cell>
          <table:table-cell table:style-name="TableCell119">
            <text:p text:style-name="P120">依據商業團體法修正條文第14條修正</text:p>
            <text:p text:style-name="P121"/>
            <text:p text:style-name="P122"/>
            <text:p text:style-name="內文"/>
            <text:p text:style-name="內文"><text:span text:style-name="T123">依據商業團體法修正條文第</text:span><text:span text:style-name="T124">63</text:span><text:span text:style-name="T125">條</text:span><text:span text:style-name="T126">修正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27">依據商業團體法修正第</text:span><text:span text:style-name="T128">28</text:span><text:span text:style-name="T129">條</text:span><text:span text:style-name="T130">修正</text:span></text:p>
            <text:p text:style-name="內文"/>
            <text:p text:style-name="內文"/>
            <text:p text:style-name="內文"/>
            <text:p text:style-name="內文"/>
            <text:p text:style-name="P131"/>
            <text:p text:style-name="P132"/>
            <text:p text:style-name="P133">依據商業團體法修正條文第35條修正</text:p>
            <text:p text:style-name="P134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soft-page-break/>
            <text:p text:style-name="內文"><text:span text:style-name="T135">依據商業團體法修正條文第</text:span><text:span text:style-name="T136">64</text:span><text:span text:style-name="T137">條修正</text:span></text:p>
            <text:p text:style-name="內文"/>
            <text:p text:style-name="內文"/>
            <text:p text:style-name="內文"/>
            <text:p text:style-name="P138"/>
            <text:p text:style-name="內文"/>
          </table:table-cell>
        </table:table-row>
      </table:table>
      <text:soft-page-break/>
      <text:p text:style-name="P139"><text:span text:style-name="T140"><text:s text:c="3"/></text:span><text:span text:style-name="T141">◎條文順序</text:span><text:span text:style-name="T142">及文字內容</text:span><text:span text:style-name="T143">請依公會章程之條文順序</text:span><text:span text:style-name="T144">及文字內容</text:span><text:span text:style-name="T145">填列。</text:span></text:p>
      <text:p text:style-name="P146"><text:span text:style-name="T147">◎請檢視現有章程</text:span><text:span text:style-name="T148">如有其</text:span><text:span text:style-name="T149">它</text:span><text:span text:style-name="T150">條文需修正者</text:span><text:span text:style-name="T151">，</text:span><text:span text:style-name="T152">請自行增加詳列</text:span><text:span text:style-name="T153">。</text:span></text:p>
      <text:p text:style-name="P154"/>
      <text:p text:style-name="P155">附註：一、修正前、後之條文應逐字填寫詳細。</text:p>
      <text:p text:style-name="P156"><text:span text:style-name="T157">二、請於全銜處</text:span><text:span text:style-name="T158">加蓋團體圖記</text:span><text:span text:style-name="T159">後，填報</text:span><text:span text:style-name="T160">一</text:span><text:span text:style-name="T161">份</text:span><text:span text:style-name="T162">至社會局</text:span><text:span text:style-name="T163">，</text:span><text:span text:style-name="T164">一份</text:span><text:span text:style-name="T165">列入理事長移交文件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861in" fo:margin-bottom="0.5909in" fo:margin-right="0.4902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團體修正章程條文對照表參考範例及格式（A３或A４）</dc:title>
    <meta:initial-creator>user</meta:initial-creator>
    <dc:creator>user</dc:creator>
    <meta:creation-date>2019-05-07T06:02:00Z</meta:creation-date>
    <dc:date>2019-05-07T06:02:00Z</dc:date>
    <meta:print-date>2016-01-27T07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