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left="3.6284in" fo:text-indent="-3.6284in">
        <style:tab-stops/>
      </style:paragraph-properties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ableColumn3" style:family="table-column">
      <style:table-column-properties style:column-width="1.968in"/>
    </style:style>
    <style:style style:name="TableColumn4" style:family="table-column">
      <style:table-column-properties style:column-width="5.6118in"/>
    </style:style>
    <style:style style:name="Table2" style:family="table">
      <style:table-properties style:width="7.5798in" fo:margin-left="-0.866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P10" style:parent-style-name="內文" style:family="paragraph">
      <style:paragraph-properties style:line-height-at-least="0in" fo:margin-left="0.0833in">
        <style:tab-stops/>
      </style:paragraph-properties>
      <style:text-properties style:font-name-asian="標楷體" fo:font-size="14pt" style:font-size-asian="14p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line-height-at-least="0in"/>
      <style:text-properties style:font-name-asian="標楷體" fo:font-size="18pt" style:font-size-asian="18pt" style:font-size-complex="18p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-asian="標楷體" fo:font-size="18pt" style:font-size-asian="18pt" style:font-size-complex="18pt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1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2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-asian="標楷體" fo:font-size="13pt" style:font-size-asian="13pt" style:font-size-complex="13pt"/>
    </style:style>
    <style:style style:name="P23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4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25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6" style:parent-style-name="預設段落字型" style:family="text">
      <style:text-properties style:font-name="標楷體" style:font-name-asian="標楷體" style:font-weight-complex="bold"/>
    </style:style>
    <style:style style:name="P27" style:parent-style-name="內文" style:list-style-name="LFO1" style:family="paragraph">
      <style:paragraph-properties fo:text-align="justify" fo:line-height="0.2222in" fo:margin-left="0.2479in" fo:text-indent="-0.2479in">
        <style:tab-stops>
          <style:tab-stop style:type="left" style:position="0.002in"/>
        </style:tab-stops>
      </style:paragraph-properties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9" style:family="table-row">
      <style:table-row-properties style:min-row-height="1.8194in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2777in" fo:text-indent="0.25in"/>
      <style:text-properties style:font-name-asian="標楷體" fo:font-size="18pt" style:font-size-asian="18pt" style:font-size-complex="18pt"/>
    </style:style>
    <style:style style:name="P32" style:parent-style-name="內文" style:family="paragraph">
      <style:paragraph-properties fo:text-align="center" fo:line-height="0.2777in"/>
      <style:text-properties style:font-name-asian="標楷體" fo:font-size="18pt" style:font-size-asian="18pt" style:font-size-complex="18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text-properties style:font-name-asian="標楷體" fo:font-size="10pt" style:font-size-asian="10pt" style:font-size-complex="10pt"/>
    </style:style>
    <style:style style:name="TableRow36" style:family="table-row">
      <style:table-row-properties style:min-row-height="2.6458in" fo:keep-together="always"/>
    </style:style>
    <style:style style:name="TableCell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style:line-height-at-least="0in"/>
      <style:text-properties style:font-name-asian="標楷體" fo:font-size="18pt" style:font-size-asian="18pt" style:font-size-complex="18pt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3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4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5" style:parent-style-name="內文" style:family="paragraph">
      <style:paragraph-properties fo:text-align="justify" fo:line-height="0.2222in" fo:text-indent="0.0902in"/>
      <style:text-properties style:font-name-asian="標楷體" fo:font-size="13pt" style:font-size-asian="13pt" style:font-size-complex="13pt"/>
    </style:style>
    <style:style style:name="P46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7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8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49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0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1" style:parent-style-name="內文" style:family="paragraph">
      <style:paragraph-properties fo:text-align="justify" fo:line-height="0.2222in"/>
      <style:text-properties style:font-name-asian="標楷體" fo:font-size="13pt" style:font-size-asian="13pt" style:font-size-complex="13pt"/>
    </style:style>
    <style:style style:name="P52" style:parent-style-name="內文" style:family="paragraph">
      <style:paragraph-properties fo:text-align="justify" fo:line-height="0.2222in"/>
    </style:style>
    <style:style style:name="T53" style:parent-style-name="預設段落字型" style:family="text">
      <style:text-properties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-asian="標楷體" fo:font-size="13pt" style:font-size-asian="13pt" style:font-size-complex="13pt"/>
    </style:style>
    <style:style style:name="TableRow57" style:family="table-row">
      <style:table-row-properties style:min-row-height="1.0305in" fo:keep-together="always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line-height-at-least="0in" fo:margin-left="-0.2951in" fo:text-indent="0.2583in">
        <style:tab-stops/>
      </style:paragraph-properties>
    </style:style>
    <style:style style:name="T60" style:parent-style-name="預設段落字型" style:family="text">
      <style:text-properties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0pt" style:font-size-asian="10pt" style:font-size-complex="10pt"/>
    </style:style>
    <style:style style:name="T67" style:parent-style-name="預設段落字型" style:family="text">
      <style:text-properties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style:line-height-at-least="0in" fo:margin-left="-0.2951in" fo:text-indent="0.2583in">
        <style:tab-stops/>
      </style:paragraph-properties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style:line-height-at-least="0in"/>
    </style:style>
    <style:style style:name="T73" style:parent-style-name="預設段落字型" style:family="text">
      <style:text-properties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827in" fo:keep-together="always"/>
    </style:style>
    <style:style style:name="TableCell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2777in"/>
    </style:style>
    <style:style style:name="T90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92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4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95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98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TableRow99" style:family="table-row">
      <style:table-row-properties style:min-row-height="0.2555in" fo:keep-together="always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style:line-height-at-least="0in"/>
      <style:text-properties style:font-name-asian="標楷體" fo:font-size="16pt" style:font-size-asian="16pt" style:font-size-complex="16pt"/>
    </style:style>
  </office:automatic-styles>
  <office:body>
    <office:text text:use-soft-page-breaks="true">
      <text:p text:style-name="P1">高雄市政府社會局受理<text:s text:c="2"/>年度各項補助申復書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原核定函文號</text:p>
          </table:table-cell>
          <table:table-cell table:style-name="TableCell8">
            <text:p text:style-name="P9">高雄市<text:s text:c="6"/>區公所<text:s text:c="4"/>年<text:s/>　月　　日高市<text:s text:c="2"/><text:s text:c="3"/><text:s/>區社<text:s text:c="2"/>字</text:p>
            <text:p text:style-name="P10">第<text:s text:c="24"/>號函</text:p>
          </table:table-cell>
        </table:table-row>
        <table:table-row table:style-name="TableRow11">
          <table:table-cell table:style-name="TableCell12">
            <text:p text:style-name="P13">原核定類別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申復類別</text:p>
          </table:table-cell>
          <table:table-cell table:style-name="TableCell19">
            <text:list text:style-name="LFO1" text:continue-numbering="true">
              <text:list-item>
                <text:p text:style-name="P20">低收入戶【□申復列冊<text:s/>□申復類別異動】</text:p>
              </text:list-item>
              <text:list-item>
                <text:p text:style-name="P21">中低收入戶</text:p>
              </text:list-item>
              <text:list-item>
                <text:p text:style-name="P22">中低收入老人生活津貼</text:p>
              </text:list-item>
              <text:list-item>
                <text:p text:style-name="P23">身心障礙者生活補助</text:p>
              </text:list-item>
              <text:list-item>
                <text:p text:style-name="P24">單親家庭子女生活教育補助</text:p>
              </text:list-item>
              <text:list-item>
                <text:p text:style-name="P25"><text:bookmark-start text:name="_GoBack"/><text:span text:style-name="T26">特境家庭子女生活津貼</text:span></text:p>
              </text:list-item>
              <text:list-item>
                <text:p text:style-name="P27"><text:bookmark-end text:name="_GoBack"/><text:span text:style-name="T28">其他</text:span></text:p>
              </text:list-item>
            </text:list>
          </table:table-cell>
        </table:table-row>
        <table:table-row table:style-name="TableRow29">
          <table:table-cell table:style-name="TableCell30">
            <text:p text:style-name="P31"><text:s text:c="2"/>申復事由</text:p>
            <text:p text:style-name="P32">（簡要摘述）</text:p>
          </table:table-cell>
          <table:table-cell table:style-name="TableCell33">
            <text:p text:style-name="P34"/>
            <text:p text:style-name="P35"/>
          </table:table-cell>
        </table:table-row>
        <table:table-row table:style-name="TableRow36">
          <table:table-cell table:style-name="TableCell37">
            <text:p text:style-name="P38">檢附資料</text:p>
          </table:table-cell>
          <table:table-cell table:style-name="TableCell39">
            <text:p text:style-name="P40">1.□土地或建物登記謄本<text:s text:c="2"/><text:s text:c="2"/><text:s/>2.□私人不動產交易契約書</text:p>
            <text:p text:style-name="P41">3.□不動產成交案件實際資訊申報書</text:p>
            <text:p text:style-name="P42">4.□最近3個月薪資證明<text:s text:c="3"/><text:s text:c="2"/>5.□勞保投保明細表</text:p>
            <text:p text:style-name="P43">6.□股票實際價值證明(集保明細或集保存摺內頁影本)</text:p>
            <text:p text:style-name="P44">7.□基金投資損益表</text:p>
            <text:p text:style-name="P45">8.□存款餘額證明<text:s text:c="9"/><text:s text:c="2"/>9.□銀行或郵局存簿收支明細影本</text:p>
            <text:p text:style-name="P46">10.□退休(優惠存款)或離職金明細證明影本</text:p>
            <text:p text:style-name="P47">11.□身心障礙手冊(證明)影本</text:p>
            <text:p text:style-name="P48">12.□近3個月內健保醫院就醫診斷證明書</text:p>
            <text:p text:style-name="P49">13.□重大傷病卡影本</text:p>
            <text:p text:style-name="P50">14.□學生證影本<text:s text:c="4"/><text:s text:c="6"/><text:s text:c="2"/><text:s/>15.□服(退)役或在(出)監證明</text:p>
            <text:p text:style-name="P51">16.□失蹤協尋報案單(失蹤滿6個月以上) <text:s text:c="2"/></text:p>
            <text:p text:style-name="P52"><text:span text:style-name="T53">1</text:span><text:span text:style-name="T54">8</text:span><text:span text:style-name="T55">.</text:span><text:span text:style-name="T56">□其他（請說明）</text:span></text:p>
          </table:table-cell>
        </table:table-row>
        <table:table-row table:style-name="TableRow57">
          <table:table-cell table:style-name="TableCell58" table:number-columns-spanned="2">
            <text:p text:style-name="P59"><text:span text:style-name="T60">申請人</text:span><text:span text:style-name="T61">（簽名或蓋章）</text:span><text:span text:style-name="T62">：</text:span><text:span text:style-name="T63"><text:s/></text:span><text:span text:style-name="T64"><text:s text:c="19"/></text:span><text:span text:style-name="T65">代理人</text:span><text:span text:style-name="T66">（簽名或蓋章）</text:span><text:span text:style-name="T67">（請檢附委任書）</text:span><text:span text:style-name="T68">：</text:span></text:p>
            <text:p text:style-name="P69">申請人身分證字號：<text:s text:c="14"/>　<text:s/></text:p>
            <text:p text:style-name="P70">聯絡電話：</text:p>
            <text:p text:style-name="P71">聯絡住址：</text:p>
            <text:p text:style-name="P72"><text:span text:style-name="T73">申復日期：中華民國</text:span><text:span text:style-name="T74"><text:s text:c="11"/></text:span><text:span text:style-name="T75">年</text:span><text:span text:style-name="T76"><text:s/></text:span><text:span text:style-name="T77"><text:s/></text:span><text:span text:style-name="T78"><text:s text:c="2"/></text:span><text:span text:style-name="T79"><text:s text:c="4"/></text:span><text:span text:style-name="T80"><text:s text:c="2"/></text:span><text:span text:style-name="T81">月</text:span><text:span text:style-name="T82"><text:s text:c="4"/></text:span><text:span text:style-name="T83"><text:s text:c="3"/></text:span><text:span text:style-name="T84"><text:s text:c="2"/></text:span><text:span text:style-name="T85">日</text:span></text:p>
          </table:table-cell>
          <table:covered-table-cell/>
        </table:table-row>
        <table:table-row table:style-name="TableRow86">
          <table:table-cell table:style-name="TableCell87">
            <text:p text:style-name="P88">受理機關審核結果</text:p>
            <text:p text:style-name="P89"><text:span text:style-name="T90">(</text:span><text:span text:style-name="T91">＊</text:span><text:span text:style-name="T92">原處分機關</text:span><text:span text:style-name="T93">務必</text:span><text:span text:style-name="T94">填寫</text:span><text:span text:style-name="T95">)</text:span></text:p>
          </table:table-cell>
          <table:table-cell table:style-name="TableCell96">
            <text:p text:style-name="P97">□申復有理由，原處分予以撤銷</text:p>
            <text:p text:style-name="P98">□申復無理由，維持原核定處分</text:p>
          </table:table-cell>
        </table:table-row>
        <table:table-row table:style-name="TableRow99">
          <table:table-cell table:style-name="TableCell100">
            <text:p text:style-name="P101">原處分機關核章</text:p>
          </table:table-cell>
          <table:table-cell table:style-name="TableCell102">
            <text:p text:style-name="P103"/>
          </table:table-cell>
        </table:table-row>
      </table:table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本文縮排" style:display-name="本文縮排" style:family="paragraph" style:parent-style-name="內文">
      <style:paragraph-properties fo:margin-left="0.5in" fo:text-indent="-0.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letter-kerning="true" fo:font-size="18pt" style:font-size-asian="18pt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2798in" fo:margin-bottom="0.6895in" fo:margin-right="1.2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18-10-18T01:41:00Z</meta:creation-date>
    <dc:date>2018-10-18T01:41:00Z</dc:date>
    <meta:print-date>2018-10-18T01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5" meta:character-count="704" meta:row-count="5" meta:non-whitespace-character-count="600"/>
  </office:meta>
</office:document-meta>
</file>