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57cm" fo:margin-left="-0.058cm" table:align="left" style:writing-mode="lr-tb"/>
    </style:style>
    <style:style style:name="Table1.A" style:family="table-column">
      <style:table-column-properties style:column-width="1.228cm"/>
    </style:style>
    <style:style style:name="Table1.B" style:family="table-column">
      <style:table-column-properties style:column-width="3.681cm"/>
    </style:style>
    <style:style style:name="Table1.C" style:family="table-column">
      <style:table-column-properties style:column-width="1.808cm"/>
    </style:style>
    <style:style style:name="Table1.D" style:family="table-column">
      <style:table-column-properties style:column-width="1.584cm"/>
    </style:style>
    <style:style style:name="Table1.E" style:family="table-column">
      <style:table-column-properties style:column-width="1.75cm"/>
    </style:style>
    <style:style style:name="Table1.F" style:family="table-column">
      <style:table-column-properties style:column-width="7.519cm"/>
    </style:style>
    <style:style style:name="Table1.1" style:family="table-row">
      <style:table-row-properties style:row-height="1.101cm" style:keep-together="true" fo:keep-together="auto"/>
    </style:style>
    <style:style style:name="Table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F1" style:family="table-cell">
      <style:table-cell-properties style:vertical-align="top" fo:padding-left="0.049cm" fo:padding-right="0.049cm" fo:padding-top="0cm" fo:padding-bottom="0cm" fo:border="0.018cm solid #000000" style:writing-mode="lr-tb"/>
    </style:style>
    <style:style style:name="Table1.2" style:family="table-row">
      <style:table-row-properties style:row-height="1.916cm" style:keep-together="true" fo:keep-together="auto"/>
    </style:style>
    <style:style style:name="Table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F2" style:family="table-cell">
      <style:table-cell-properties style:vertical-align="middle" fo:padding-left="0.049cm" fo:padding-right="0.049cm" fo:padding-top="0cm" fo:padding-bottom="0cm" fo:border="0.018cm solid #000000" style:writing-mode="lr-tb"/>
    </style:style>
    <style:style style:name="Table1.3" style:family="table-row">
      <style:table-row-properties style:row-height="1.556cm" style:keep-together="true" fo:keep-together="auto"/>
    </style:style>
    <style:style style:name="Table1.4" style:family="table-row">
      <style:table-row-properties style:row-height="2.415cm" style:keep-together="true" fo:keep-together="auto"/>
    </style:style>
    <style:style style:name="Table1.6" style:family="table-row">
      <style:table-row-properties style:min-row-height="0.383cm" style:keep-together="true" fo:keep-together="auto"/>
    </style:style>
    <style:style style:name="P1" style:family="paragraph" style:parent-style-name="Standard">
      <style:paragraph-properties fo:line-height="0.882cm"/>
    </style:style>
    <style:style style:name="P2" style:family="paragraph" style:parent-style-name="Standard" style:list-style-name="WW8Num4">
      <style:paragraph-properties fo:line-height="0.882cm"/>
    </style:style>
    <style:style style:name="P3" style:family="paragraph" style:parent-style-name="Standard">
      <style:paragraph-properties fo:line-height="0.882cm"/>
      <style:text-properties style:font-name="標楷體" fo:font-size="16pt" style:font-size-asian="16pt" style:font-name-complex="標楷體" style:font-size-complex="16pt"/>
    </style:style>
    <style:style style:name="P4" style:family="paragraph" style:parent-style-name="Standard" style:list-style-name="WW8Num4">
      <style:paragraph-properties fo:line-height="0.882cm"/>
      <style:text-properties style:font-name="標楷體" fo:font-size="16pt" style:font-size-asian="16pt" style:font-name-complex="標楷體" style:font-size-complex="16pt"/>
    </style:style>
    <style:style style:name="P5" style:family="paragraph" style:parent-style-name="Standard">
      <style:paragraph-properties fo:line-height="0.917cm"/>
      <style:text-properties style:font-name="標楷體" fo:font-size="16pt" style:font-size-asian="16pt" style:font-name-complex="標楷體" style:font-size-complex="16pt"/>
    </style:style>
    <style:style style:name="P6" style:family="paragraph" style:parent-style-name="Standard">
      <style:paragraph-properties fo:line-height="0.882cm"/>
      <style:text-properties style:font-name="標楷體" fo:font-size="14pt" style:font-size-asian="14pt" style:font-name-complex="標楷體" style:font-size-complex="14pt"/>
    </style:style>
    <style:style style:name="P7" style:family="paragraph" style:parent-style-name="Standard">
      <style:paragraph-properties style:line-height-at-least="0.882cm" fo:text-align="center" style:justify-single-word="false" style:snap-to-layout-grid="false"/>
      <style:text-properties style:font-name="標楷體" fo:font-size="14pt" style:font-size-asian="14pt" style:font-name-complex="標楷體" style:font-size-complex="14pt"/>
    </style:style>
    <style:style style:name="P8" style:family="paragraph" style:parent-style-name="Standard">
      <style:paragraph-properties style:line-height-at-least="0.882cm" style:snap-to-layout-grid="false"/>
      <style:text-properties style:font-name="標楷體" fo:font-size="14pt" style:font-size-asian="14pt" style:font-name-complex="標楷體" style:font-size-complex="14pt"/>
    </style:style>
    <style:style style:name="P9" style:family="paragraph" style:parent-style-name="Standard">
      <style:paragraph-properties style:line-height-at-least="0.882cm" style:snap-to-layout-grid="false"/>
      <style:text-properties style:font-name="標楷體" fo:font-size="14pt" style:letter-kerning="true" style:font-name-asian="新細明體" style:font-size-asian="14pt" style:font-name-complex="標楷體" style:font-size-complex="14pt"/>
    </style:style>
    <style:style style:name="P10" style:family="paragraph" style:parent-style-name="Standard">
      <style:paragraph-properties style:line-height-at-least="0.882cm" fo:text-align="justify" style:justify-single-word="false"/>
      <style:text-properties style:font-name="標楷體" style:font-name-complex="標楷體"/>
    </style:style>
    <style:style style:name="P11" style:family="paragraph" style:parent-style-name="Standard">
      <style:paragraph-properties fo:line-height="0.529cm" fo:text-align="justify" style:justify-single-word="false"/>
      <style:text-properties style:font-name="標楷體" fo:font-weight="bold" style:font-weight-asian="bold" style:font-name-complex="標楷體" style:font-weight-complex="bold"/>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line-height="0.529cm" fo:text-align="justify" style:justify-single-word="false"/>
    </style:style>
    <style:style style:name="P14" style:family="paragraph" style:parent-style-name="Standard">
      <style:paragraph-properties fo:line-height="0.529cm" fo:text-align="justify" style:justify-single-word="false" style:snap-to-layout-grid="false"/>
    </style:style>
    <style:style style:name="P15" style:family="paragraph" style:parent-style-name="Standard">
      <style:paragraph-properties fo:line-height="0.529cm" fo:text-align="justify" style:justify-single-word="false" fo:orphans="2" fo:widows="2"/>
    </style:style>
    <style:style style:name="P16" style:family="paragraph" style:parent-style-name="Standard">
      <style:paragraph-properties fo:line-height="0.529cm" fo:text-align="justify" style:justify-single-word="false" fo:orphans="2" fo:widows="2" style:snap-to-layout-grid="false"/>
    </style:style>
    <style:style style:name="P17" style:family="paragraph" style:parent-style-name="Standard">
      <style:paragraph-properties fo:line-height="0.741cm" style:snap-to-layout-grid="false"/>
    </style:style>
    <style:style style:name="P18" style:family="paragraph" style:parent-style-name="Standard">
      <style:paragraph-properties fo:margin-left="1.27cm" fo:margin-right="0cm" fo:line-height="0.882cm" fo:text-indent="0cm" style:auto-text-indent="false"/>
    </style:style>
    <style:style style:name="P19" style:family="paragraph" style:parent-style-name="Standard">
      <style:paragraph-properties fo:margin-left="1.819cm" fo:margin-right="0cm" fo:line-height="0.882cm" fo:text-indent="-0.908cm" style:auto-text-indent="false"/>
    </style:style>
    <style:style style:name="P20" style:family="paragraph" style:parent-style-name="Standard">
      <style:paragraph-properties fo:margin-left="4.803cm" fo:margin-right="0cm" fo:line-height="0.882cm" fo:text-indent="-4.803cm" style:auto-text-indent="false"/>
    </style:style>
    <style:style style:name="P21" style:family="paragraph" style:parent-style-name="Standard">
      <style:paragraph-properties fo:margin-left="4.798cm" fo:margin-right="0cm" fo:line-height="0.882cm" fo:text-indent="-4.798cm" style:auto-text-indent="false"/>
    </style:style>
    <style:style style:name="P22" style:family="paragraph" style:parent-style-name="Standard">
      <style:paragraph-properties fo:margin-left="4.487cm" fo:margin-right="0cm" fo:line-height="0.882cm" fo:text-indent="-4.487cm" style:auto-text-indent="false"/>
    </style:style>
    <style:style style:name="P23" style:family="paragraph" style:parent-style-name="Standard">
      <style:paragraph-properties fo:margin-left="1.677cm" fo:margin-right="0cm" fo:line-height="0.882cm" fo:text-indent="-1.677cm" style:auto-text-indent="false"/>
    </style:style>
    <style:style style:name="P24" style:family="paragraph" style:parent-style-name="Standard">
      <style:paragraph-properties fo:margin-left="1.82cm" fo:margin-right="0cm" fo:line-height="0.882cm" fo:text-indent="-0.91cm" style:auto-text-indent="false"/>
    </style:style>
    <style:style style:name="P25" style:family="paragraph" style:parent-style-name="Standard">
      <style:paragraph-properties fo:margin-left="1.676cm" fo:margin-right="0cm" fo:line-height="0.882cm" fo:text-indent="-1.676cm" style:auto-text-indent="false"/>
    </style:style>
    <style:style style:name="P26" style:family="paragraph" style:parent-style-name="Standard">
      <style:paragraph-properties fo:margin-left="4.927cm" fo:margin-right="0cm" fo:line-height="0.882cm" fo:text-indent="-4.016cm" style:auto-text-indent="false"/>
    </style:style>
    <style:style style:name="P27" style:family="paragraph" style:parent-style-name="Standard">
      <style:paragraph-properties fo:margin-left="1.976cm" fo:margin-right="0cm" fo:line-height="0.882cm" fo:text-indent="-0.564cm" style:auto-text-indent="false"/>
    </style:style>
    <style:style style:name="P28" style:family="paragraph" style:parent-style-name="Standard">
      <style:paragraph-properties fo:margin-left="0.212cm" fo:margin-right="0cm" fo:line-height="0.882cm" fo:text-indent="2.54cm" style:auto-text-indent="false"/>
    </style:style>
    <style:style style:name="P29" style:family="paragraph" style:parent-style-name="Standard">
      <style:paragraph-properties fo:margin-left="0.212cm" fo:margin-right="0cm" fo:line-height="0.882cm" fo:text-indent="2.54cm" style:auto-text-indent="false"/>
      <style:text-properties style:font-name="標楷體" fo:font-size="16pt" style:font-size-asian="16pt" style:font-name-complex="標楷體" style:font-size-complex="16pt"/>
    </style:style>
    <style:style style:name="P30" style:family="paragraph" style:parent-style-name="Standard">
      <style:paragraph-properties fo:margin-left="1.976cm" fo:margin-right="0cm" fo:line-height="0.882cm" fo:text-indent="-1.976cm" style:auto-text-indent="false"/>
    </style:style>
    <style:style style:name="P31" style:family="paragraph" style:parent-style-name="Standard">
      <style:paragraph-properties fo:margin-left="1.482cm" fo:margin-right="0cm" fo:line-height="0.882cm" fo:text-indent="1.411cm" style:auto-text-indent="false"/>
    </style:style>
    <style:style style:name="P32" style:family="paragraph" style:parent-style-name="Standard">
      <style:paragraph-properties fo:margin-left="1.91cm" fo:margin-right="0cm" fo:line-height="0.882cm" fo:text-indent="-0.501cm" style:auto-text-indent="false"/>
    </style:style>
    <style:style style:name="P33" style:family="paragraph" style:parent-style-name="Standard">
      <style:paragraph-properties fo:margin-left="2.053cm" fo:margin-right="0cm" fo:line-height="0.917cm" fo:text-indent="-1.415cm" style:auto-text-indent="false"/>
    </style:style>
    <style:style style:name="P34" style:family="paragraph" style:parent-style-name="Standard">
      <style:paragraph-properties fo:margin-left="3.81cm" fo:margin-right="0cm" fo:line-height="0.882cm" fo:text-indent="-3.81cm" style:auto-text-indent="false"/>
    </style:style>
    <style:style style:name="P35" style:family="paragraph" style:parent-style-name="Standard">
      <style:paragraph-properties fo:margin-left="1.695cm" fo:margin-right="0cm" fo:line-height="0.882cm" fo:text-indent="-1.695cm" style:auto-text-indent="false"/>
    </style:style>
    <style:style style:name="P36" style:family="paragraph" style:parent-style-name="Standard">
      <style:paragraph-properties fo:margin-left="1.753cm" fo:margin-right="0cm" fo:line-height="0.882cm" fo:text-indent="-1.753cm" style:auto-text-indent="false"/>
    </style:style>
    <style:style style:name="P37" style:family="paragraph" style:parent-style-name="Standard">
      <style:paragraph-properties fo:margin-left="1.693cm" fo:margin-right="0cm" fo:line-height="0.882cm" fo:text-indent="-1.693cm" style:auto-text-indent="false"/>
      <style:text-properties style:font-name="標楷體" fo:font-size="16pt" style:font-size-asian="16pt" style:font-name-complex="標楷體" style:font-size-complex="16pt"/>
    </style:style>
    <style:style style:name="P38" style:family="paragraph" style:parent-style-name="Standard">
      <style:paragraph-properties fo:margin-left="1.129cm" fo:margin-right="0cm" fo:line-height="0.882cm" fo:text-indent="-1.129cm" style:auto-text-indent="false"/>
    </style:style>
    <style:style style:name="P39" style:family="paragraph" style:parent-style-name="Standard">
      <style:paragraph-properties fo:margin-left="0cm" fo:margin-right="-0.635cm" fo:line-height="125%" fo:text-align="justify" style:justify-single-word="false" fo:text-indent="0cm" style:auto-text-indent="false" style:text-autospace="none" style:punctuation-wrap="simple" style:line-break="normal" style:snap-to-layout-grid="false"/>
      <style:text-properties fo:font-size="14pt" fo:font-weight="bold" style:font-size-asian="14pt" style:font-weight-asian="bold" style:font-size-complex="14pt" style:font-weight-complex="bold"/>
    </style:style>
    <style:style style:name="P40" style:family="paragraph" style:parent-style-name="Standard">
      <style:paragraph-properties fo:margin-left="0cm" fo:margin-right="-0.635cm" fo:line-height="125%" fo:text-align="justify" style:justify-single-word="false" fo:text-indent="0cm" style:auto-text-indent="false" style:text-autospace="none" style:punctuation-wrap="simple" style:line-break="normal" style:snap-to-layout-grid="false"/>
      <style:text-properties fo:font-size="14pt" fo:font-weight="bold" style:font-size-asian="14pt" style:font-weight-asian="bold" style:font-name-complex="標楷體" style:font-size-complex="14pt" style:font-weight-complex="bold"/>
    </style:style>
    <style:style style:name="P41" style:family="paragraph" style:parent-style-name="Standard">
      <style:paragraph-properties fo:margin-left="0.6cm" fo:margin-right="-0.635cm" fo:line-height="125%" fo:text-align="justify" style:justify-single-word="false" fo:text-indent="-0.282cm" style:auto-text-indent="false" style:text-autospace="none" style:punctuation-wrap="simple" style:line-break="normal" style:snap-to-layout-grid="false"/>
      <style:text-properties fo:font-size="14pt" fo:font-weight="bold" style:font-size-asian="14pt" style:font-weight-asian="bold" style:font-size-complex="14pt" style:font-weight-complex="bold"/>
    </style:style>
    <style:style style:name="P42" style:family="paragraph" style:parent-style-name="Standard">
      <style:paragraph-properties fo:margin-left="0cm" fo:margin-right="0cm" fo:line-height="0.776cm" fo:text-indent="2.469cm" style:auto-text-indent="false"/>
      <style:text-properties style:font-name="標楷體" fo:font-size="14pt" style:font-size-asian="14pt" style:font-name-complex="標楷體" style:font-size-complex="14pt"/>
    </style:style>
    <style:style style:name="P43" style:family="paragraph" style:parent-style-name="Standard">
      <style:paragraph-properties fo:margin-left="2.54cm" fo:margin-right="0cm" fo:line-height="0.776cm" fo:text-indent="-2.54cm" style:auto-text-indent="false"/>
      <style:text-properties style:font-name="標楷體" fo:font-size="14pt" style:font-size-asian="14pt" style:font-name-complex="標楷體" style:font-size-complex="14pt"/>
    </style:style>
    <style:style style:name="P44" style:family="paragraph" style:parent-style-name="Standard">
      <style:paragraph-properties fo:margin-left="3.457cm" fo:margin-right="0cm" fo:line-height="0.882cm" fo:text-indent="-3.457cm" style:auto-text-indent="false"/>
    </style:style>
    <style:style style:name="P45" style:family="paragraph" style:parent-style-name="Standard">
      <style:paragraph-properties fo:margin-left="0cm" fo:margin-right="0cm" fo:line-height="0.741cm" fo:text-indent="0.741cm" style:auto-text-indent="false"/>
    </style:style>
    <style:style style:name="P46" style:family="paragraph" style:parent-style-name="Standard">
      <style:paragraph-properties fo:margin-left="0.63cm" fo:margin-right="0cm" fo:line-height="0.741cm" fo:text-indent="0cm" style:auto-text-indent="false"/>
    </style:style>
    <style:style style:name="P47" style:family="paragraph" style:parent-style-name="Standard" style:master-page-name="Standard">
      <style:paragraph-properties fo:line-height="0.882cm" fo:text-align="center" style:justify-single-word="false" style:page-number="auto"/>
    </style:style>
    <style:style style:name="P48" style:family="paragraph" style:parent-style-name="Text_20_body_20_indent">
      <style:paragraph-properties fo:margin-left="0cm" fo:margin-right="0cm" fo:line-height="0.882cm" fo:text-indent="0cm" style:auto-text-indent="false"/>
      <style:text-properties style:font-name="標楷體" fo:font-size="16pt" style:font-size-asian="16pt" style:font-name-complex="標楷體" style:font-size-complex="16pt"/>
    </style:style>
    <style:style style:name="P49" style:family="paragraph" style:parent-style-name="本文縮排_20_2">
      <style:paragraph-properties fo:margin-left="0.212cm" fo:margin-right="0cm" fo:text-indent="1.411cm" style:auto-text-indent="false"/>
    </style:style>
    <style:style style:name="P50" style:family="paragraph" style:parent-style-name="本文縮排_20_2">
      <style:paragraph-properties fo:margin-left="1.63cm" fo:margin-right="0cm" fo:text-indent="-1.63cm" style:auto-text-indent="false"/>
    </style:style>
    <style:style style:name="T1" style:family="text">
      <style:text-properties fo:font-size="16pt" fo:font-weight="bold" style:font-size-asian="16pt" style:font-weight-asian="bold" style:font-name-complex="標楷體"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6pt" style:font-size-asian="16pt" style:font-name-complex="標楷體" style:font-size-complex="16pt"/>
    </style:style>
    <style:style style:name="T5" style:family="text">
      <style:text-properties style:font-name="標楷體" fo:font-size="16pt" fo:font-weight="bold" style:font-size-asian="16pt" style:font-weight-asian="bold" style:font-name-complex="標楷體" style:font-size-complex="16pt" style:font-weight-complex="bold"/>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fo:font-weight="bold" style:font-size-asian="14pt" style:font-weight-asian="bold" style:font-name-complex="標楷體" style:font-size-complex="14pt" style:font-weight-complex="bold"/>
    </style:style>
    <style:style style:name="T9" style:family="text">
      <style:text-properties style:font-name="標楷體" fo:font-weight="bold" style:font-weight-asian="bold" style:font-name-complex="標楷體" style:font-weight-complex="bold"/>
    </style:style>
    <style:style style:name="T10" style:family="text">
      <style:text-properties style:font-name="標楷體" style:letter-kerning="true" style:font-name-complex="標楷體"/>
    </style:style>
    <style:style style:name="T11" style:family="text">
      <style:text-properties style:font-name="標楷體" style:font-name-complex="標楷體"/>
    </style:style>
    <style:style style:name="T12" style:family="text">
      <style:text-properties style:font-name="新細明體" style:font-name-asian="新細明體" style:font-name-complex="新細明體"/>
    </style:style>
    <style:style style:name="T13" style:family="text">
      <style:text-properties fo:font-size="10pt" style:letter-kerning="true" style:font-name-asian="新細明體" style:font-size-asian="10pt" style:font-size-complex="10pt"/>
    </style:style>
    <style:style style:name="T14" style:family="text">
      <style:text-properties style:letter-kerning="true" style:font-name-asian="新細明體"/>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5">105年替代役役男寒冬添愛送年菜實施計畫</text:span></text:p>
      <text:list xml:id="list37443120" text:style-name="WW8Num4">
        <text:list-item>
          <text:p text:style-name="P4">依據：</text:p>
        </text:list-item>
      </text:list>
      <text:p text:style-name="P1"><text:span text:style-name="T6">（一）擴大替代役役男從事公益服務實施計畫。</text:span></text:p>
      <text:p text:style-name="P3">（二）內政部役政署輔導各單位辦理替代役役男公益服務計畫。</text:p>
      <text:list xml:id="list37463820" text:continue-numbering="true" text:style-name="WW8Num4">
        <text:list-item>
          <text:p text:style-name="P4">目的：</text:p>
        </text:list-item>
      </text:list>
      <text:p text:style-name="P18"><text:span text:style-name="T6">運用替代役人力資源，於農曆春節前，協助社會福利團體辦理「寒冬助老」或「獨居老人圍爐」等活動，讓獨居長者也能品嚐幸福年菜，感受來自替代役役男的熱情與社會的溫暖。</text:span></text:p>
      <text:list xml:id="list37467413" text:continue-numbering="true" text:style-name="WW8Num4">
        <text:list-item>
          <text:p text:style-name="P2"><text:span text:style-name="T6">合作單位：弘道老人福利基金會、財團法人創世社會福利基金會、財團法人華山社會福利慈善基金會、老人福利聯盟及其他社會福利機構。</text:span></text:p>
        </text:list-item>
      </text:list>
      <text:p text:style-name="P1"><text:span text:style-name="T6">四、辦理方式：</text:span></text:p>
      <text:p text:style-name="P1"><text:span text:style-name="T6">（一）活動分工：</text:span></text:p>
      <text:p text:style-name="P19"><text:span text:style-name="T6">1、餐飲提供：由社會福利機構負責規劃「送年菜」或「獨居長者圍爐」等活動。</text:span></text:p>
      <text:p text:style-name="P19"><text:span text:style-name="T3">2</text:span><text:span text:style-name="T4">、關懷服務：由服勤單位</text:span><text:span text:style-name="T6">帶領役男協助辦理獨居長者圍爐活動或送年菜至行動不便的長者家裡。</text:span></text:p>
      <text:p text:style-name="P1"><text:span text:style-name="T6">（二）服務項目：</text:span></text:p>
      <text:p text:style-name="P19"><text:span text:style-name="T6">1、圍爐活動：活動會場場地之整理、交通引導、節目表演…等相關</text:span><text:soft-page-break/><text:span text:style-name="T6">事宜。</text:span></text:p>
      <text:p text:style-name="P19"><text:span text:style-name="T6">2、送年菜活動：運用替代役人力資源代送年菜至獨居長者家中，並關懷長輩。</text:span></text:p>
      <text:p text:style-name="P20"><text:span text:style-name="T5">（三）活動期程： 105年1月4日至2月22日。</text:span></text:p>
      <text:p text:style-name="P21"><text:span text:style-name="T6">（四）服務對象：社福單位列冊之弱勢長者。</text:span></text:p>
      <text:p text:style-name="P22"><text:span text:style-name="T4">（五）合作據點：詳如參考資料</text:span><text:span text:style-name="T3">(</text:span><text:span text:style-name="T4">如附件</text:span><text:span text:style-name="T3">)</text:span><text:span text:style-name="T4">或逕洽其他鄰近社會福利機構</text:span><text:span text:style-name="T6">。</text:span></text:p>
      <text:p text:style-name="P23"><text:span text:style-name="T1">（六）經費</text:span><text:span text:style-name="T5">來源</text:span><text:span text:style-name="T1">：</text:span></text:p>
      <text:p text:style-name="P24"><text:span text:style-name="T5">1、請承辦單位自籌，本署分攤部分業務費（非補助款）方式辦理，分攤項目包含便當、打掃工具及其他雜項等費用，依申請先後分攤經費，用罄為止。</text:span></text:p>
      <text:p text:style-name="P24"><text:span text:style-name="T5">2、經費分攤配合項目：</text:span></text:p>
      <text:p text:style-name="P24"><text:span text:style-name="T5"><text:s/>(1) 圍爐活動：經費以役男誤餐便當、會場整理打掃工具及其他</text:span></text:p>
      <text:p text:style-name="P24"><text:span text:style-name="T5"><text:s text:c="5"/>雜支(桶裝水、輕便雨衣、口哨、交通指揮棒、交管反光衣、</text:span></text:p>
      <text:p text:style-name="P24"><text:span text:style-name="T5"><text:s text:c="5"/>照片沖洗等)。</text:span></text:p>
      <text:p text:style-name="P24"><text:span text:style-name="T5"><text:s/>(2) 送年菜活動：經費以役男誤餐便當及其他雜支(桶裝水、輕便</text:span></text:p>
      <text:p text:style-name="P24"><text:span text:style-name="T5"><text:s text:c="5"/>雨衣和照片沖洗等)。</text:span></text:p>
      <text:p text:style-name="P24"><text:span text:style-name="T5">3、本署核准同意分攤之經費，應納入各服勤單位代收公庫，並經會計程序審核。 </text:span></text:p>
      <text:p text:style-name="P48"><text:soft-page-break/>五、申請及審查作業：</text:p>
      <text:p text:style-name="P25"><text:span text:style-name="T6">（一）申請方式： </text:span></text:p>
      <text:p text:style-name="P26"><text:span text:style-name="T5">1、函送計畫：活動7天前，請備函並檢具申請表及實施計畫（含經費概算）函送本署。（詳如附件範例）。</text:span></text:p>
      <text:p text:style-name="P19"><text:span text:style-name="T6">2、申辦作業：</text:span></text:p>
      <text:p text:style-name="P27"><text:span text:style-name="T6">（1）需用機關、直轄市、縣（市）政府：由需用機關、直轄</text:span></text:p>
      <text:p text:style-name="P29">市、縣（市）政府自行辦理者，直接向本署提出經費分</text:p>
      <text:p text:style-name="P29">攤申請。</text:p>
      <text:p text:style-name="P27"><text:span text:style-name="T6">（2）鄉（鎮、市、區）公所：由有申辦意願之各鄉（鎮、市、</text:span></text:p>
      <text:p text:style-name="P29">區）公所提出申請，經各直轄市、縣（市）政府兵役或</text:p>
      <text:p text:style-name="P29">民政處（局）初審後，向本署提出經費分攤申請（核銷</text:p>
      <text:p text:style-name="P29">時亦同，並請經各直轄市、縣（市）政府會計相關程序</text:p>
      <text:p text:style-name="P29">審核確認後函送本署）。</text:p>
      <text:p text:style-name="P27"><text:span text:style-name="T6">（3）申辦單位為社會役各服勤處所（含社會福利機構）：</text:span></text:p>
      <text:p text:style-name="P30"><text:span text:style-name="T6"><text:s text:c="10"/>甲：由有申辦意願之各服勤處所（含社會福利機構）提</text:span></text:p>
      <text:p text:style-name="P31"><text:span text:style-name="T6">出申請，經各直轄市、縣（市）政府社會局(處)初審後，</text:span></text:p>
      <text:p text:style-name="P31"><text:span text:style-name="T6">向本署提出經費分攤申請（核銷時亦同，並請經各直轄</text:span></text:p>
      <text:p text:style-name="P31"><text:span text:style-name="T6">市、縣((市))政府會計相關程序審核確認後函送本署）。</text:span></text:p>
      <text:p text:style-name="P32"><text:span text:style-name="T6"><text:s text:c="5"/>乙：各社會福利機構申請本計畫及經費分攤應以外展服</text:span></text:p>
      <text:p text:style-name="P28"><text:soft-page-break/><text:span text:style-name="T6">務為主，對機構內長者應由分發該單位之替代役役男協</text:span></text:p>
      <text:p text:style-name="P28"><text:span text:style-name="T6">助慰問(得視為役男勤務)，不另提供經費協助。</text:span></text:p>
      <text:p text:style-name="P27"><text:span text:style-name="T6">（4）其他替代役服勤單位：由服勤單位比照公益服務經費分</text:span></text:p>
      <text:p text:style-name="P29">攤方式提出申請。</text:p>
      <text:p text:style-name="P5">（二）審查作業：</text:p>
      <text:p text:style-name="P19"><text:span text:style-name="T6">1、審核標準如下：</text:span></text:p>
      <text:p text:style-name="P33"><text:span text:style-name="T6"><text:s text:c="3"/>（1）檢附文件是否齊備。</text:span></text:p>
      <text:p text:style-name="P33"><text:span text:style-name="T6"><text:s text:c="3"/>（2）服務計畫是否符合規範事項。</text:span></text:p>
      <text:p text:style-name="P19"><text:span text:style-name="T6">2、經本署審核符合規定者，函知申請單位；未符合規定者，敘明理由函請補件。</text:span></text:p>
      <text:p text:style-name="P34"><text:span text:style-name="T6">六、撥款及核銷程序：</text:span></text:p>
      <text:p text:style-name="P35"><text:span text:style-name="T5">（一）本署分攤之活動經費以代收代付撥付辦理。</text:span></text:p>
      <text:p text:style-name="P36"><text:span text:style-name="T5">（二）撥款及核銷：為節省申請單位行政作業程序，各單位於接獲本署同意分攤經費通知後，原則上俟活動結束後，再備函並檢附原始憑證（必須完成內部審核手續並裝訂成冊）、經費支出明細表、參與役男及關懷老人名冊、實施成果及領款收據等資料申請撥款，並辦理核銷。</text:span></text:p>
      <text:p text:style-name="P37">（三）撥款流程：</text:p>
      <text:p text:style-name="本文縮排_20_2"><text:s text:c="6"/>1.需用機關、直轄市、縣（市）政府獲分攤之經費由本署撥</text:p>
      <text:p text:style-name="P49"><text:soft-page-break/>　付至需用機關、直轄市、縣（市）政府。</text:p>
      <text:p text:style-name="本文縮排_20_2"><text:s text:c="6"/>2.鄉（鎮、市、區）公所：由本署撥付至直轄市、縣（市）</text:p>
      <text:p text:style-name="P49">　政府兵役或民政局(處）轉撥。</text:p>
      <text:p text:style-name="本文縮排_20_2"><text:s text:c="6"/>3.申辦單位為社會役各服勤處所（含社會福利機構）：由直</text:p>
      <text:p text:style-name="P49">　轄市、縣（市）政府社會局(處)轉撥。</text:p>
      <text:p text:style-name="本文縮排_20_2"><text:s text:c="6"/>4.其他替代役服勤單位所獲分攤之經費由本署直接撥</text:p>
      <text:p text:style-name="本文縮排_20_2">七、其他注意事項：</text:p>
      <text:p text:style-name="P25"><text:span text:style-name="T4">（一）</text:span><text:span text:style-name="T1">本活動若結合獨居老人居家關懷及環境清潔活動，得依「替代役役男歲末年終獨居老人居家關懷及環境清潔實施計畫」併案申請經費分攤。</text:span><text:span text:style-name="T6">相關執行</text:span><text:span text:style-name="T4">成效請透過各項管道宣導，俾提升機關及替代役服務形象。</text:span></text:p>
      <text:p text:style-name="P25"><text:span text:style-name="T4">（二）活動地點請注意場地及交通安全，並為參與服務役男舉行勤前講習，俾使役男熟悉各項活動內容及執行技巧。</text:span></text:p>
      <text:p text:style-name="P25"><text:span text:style-name="T4">（三）</text:span><text:span text:style-name="T1">本活動係為公益服務之無償行為</text:span><text:span text:style-name="T5">，</text:span><text:span text:style-name="T1">請勿任意接受案主有償之餽贈</text:span><text:span text:style-name="T2">(</text:span><text:span text:style-name="T1">如提供誤餐等</text:span><text:span text:style-name="T2">)</text:span><text:span text:style-name="T1">。</text:span></text:p>
      <text:p text:style-name="P50">八、成果登錄：實施成果請登錄於本署替代役公益服務網<text:span text:style-name="T12">。</text:span></text:p>
      <text:p text:style-name="P38"><text:span text:style-name="T6">九、各申請單位請確實遵照本計畫與「內政部役政署輔導各單位辦理替代役役男公益服務計畫」進行規劃與實施。</text:span></text:p>
      <text:p text:style-name="P3">十、本計畫未盡事宜隨時修正補充之。</text:p>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9"/>
      <text:p text:style-name="P39"/>
      <text:p text:style-name="P40">計畫範例</text:p>
      <text:p text:style-name="P12"><text:span text:style-name="T7">(機關全銜) 105年替代役役男寒冬添愛送年菜實施計畫</text:span></text:p>
      <text:p text:style-name="P12"><text:span text:style-name="T7">一、依據：內政部役政署訂頒「105年替代役役男寒冬添愛送年菜實施計畫」辦</text:span></text:p>
      <text:p text:style-name="P42">理。</text:p>
      <text:p text:style-name="P43">二、主（協）辦單位：</text:p>
      <text:p text:style-name="P1"><text:span text:style-name="T7"><text:s text:c="3"/>（一）主辦單位：內政部役政署。</text:span></text:p>
      <text:p text:style-name="P1"><text:span text:style-name="T7"><text:s text:c="3"/>（二）協辦單位：○○縣（市）政府或○○單位。</text:span></text:p>
      <text:p text:style-name="P44"><text:span text:style-name="T7"><text:s text:c="3"/>（三）合作單位：弘道老人福利基金會及老人福利聯盟等社會福利機構。</text:span></text:p>
      <text:p text:style-name="P1"><text:span text:style-name="T7">三、目的與目標：為擴大替代役役男獨居老人居家關懷活動，運用替代役人力資</text:span></text:p>
      <text:p text:style-name="P1"><text:span text:style-name="T7"><text:s text:c="16"/>源，於農曆春節前，協助社會福利團體辦理「寒冬助老」或「獨</text:span></text:p>
      <text:p text:style-name="P1"><text:span text:style-name="T7"><text:s text:c="16"/>居老人圍爐」等活動，讓獨居銀髮族感受來自役男的熱情與社</text:span></text:p>
      <text:p text:style-name="P1"><text:span text:style-name="T7"><text:s text:c="16"/>會的溫暖。</text:span></text:p>
      <text:p text:style-name="P1"><text:span text:style-name="T7">四、活動名稱：替代役役男寒冬添愛送年菜</text:span></text:p>
      <text:p text:style-name="P6">五、接受服務對象：如附件名冊。</text:p>
      <text:p text:style-name="P6">六、活動地點：個案居家住所或獨居老人圍爐活動現場。</text:p>
      <text:p text:style-name="P1"><text:span text:style-name="T7">七、活動日期：</text:span><text:span text:style-name="T8">105年1月4日至2月22日。</text:span><text:span text:style-name="T9">(請填寫確定日期或期間)</text:span></text:p>
      <text:p text:style-name="P6">八、經費概算：</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7">編號</text:p>
          </table:table-cell>
          <table:table-cell table:style-name="Table1.A1" office:value-type="string">
            <text:p text:style-name="P7">支出經費名稱</text:p>
          </table:table-cell>
          <table:table-cell table:style-name="Table1.A1" office:value-type="string">
            <text:p text:style-name="P7">數量</text:p>
          </table:table-cell>
          <table:table-cell table:style-name="Table1.A1" office:value-type="string">
            <text:p text:style-name="P7">單價</text:p>
          </table:table-cell>
          <table:table-cell table:style-name="Table1.A1" office:value-type="string">
            <text:p text:style-name="P7">合計</text:p>
          </table:table-cell>
          <table:table-cell table:style-name="Table1.F1" office:value-type="string">
            <text:p text:style-name="P7">備註</text:p>
          </table:table-cell>
        </table:table-row>
        <table:table-row table:style-name="Table1.2">
          <table:table-cell table:style-name="Table1.A2" office:value-type="string">
            <text:p text:style-name="P7">1</text:p>
          </table:table-cell>
          <table:table-cell table:style-name="Table1.A2" office:value-type="string">
            <text:p text:style-name="P7">便當</text:p>
          </table:table-cell>
          <table:table-cell table:style-name="Table1.A2" office:value-type="string">
            <text:p text:style-name="P7"/>
          </table:table-cell>
          <table:table-cell table:style-name="Table1.A2" office:value-type="string">
            <text:p text:style-name="P7">80</text:p>
          </table:table-cell>
          <table:table-cell table:style-name="Table1.A2" office:value-type="string">
            <text:p text:style-name="P7"/>
          </table:table-cell>
          <table:table-cell table:style-name="Table1.F2" office:value-type="string">
            <text:p text:style-name="P16"><text:span text:style-name="T10">＊便當費用每人每餐以80元計算。</text:span></text:p>
            <text:p text:style-name="P15"><text:span text:style-name="T10">＊數量請依實際參與役男人數核實報</text:span></text:p>
            <text:p text:style-name="P15"><text:span text:style-name="T10"><text:s text:c="2"/>支，工作人員每日以2名為限。</text:span></text:p>
            <text:p text:style-name="P10"/>
            <text:p text:style-name="P10"/>
            <text:p text:style-name="P10"/>
            <text:p text:style-name="P10"/>
            <text:p text:style-name="P10"/>
            <text:p text:style-name="P10"/>
          </table:table-cell>
        </table:table-row>
        <table:table-row table:style-name="Table1.3">
          <table:table-cell table:style-name="Table1.A2" office:value-type="string">
            <text:p text:style-name="P7">2</text:p>
          </table:table-cell>
          <table:table-cell table:style-name="Table1.A2" office:value-type="string">
            <text:p text:style-name="P7">打掃工具</text:p>
          </table:table-cell>
          <table:table-cell table:style-name="Table1.A2" office:value-type="string">
            <text:p text:style-name="P7"/>
          </table:table-cell>
          <table:table-cell table:style-name="Table1.A2" office:value-type="string">
            <text:p text:style-name="P7">2,000</text:p>
          </table:table-cell>
          <table:table-cell table:style-name="Table1.A2" office:value-type="string">
            <text:p text:style-name="P7"/>
          </table:table-cell>
          <table:table-cell table:style-name="Table1.F2" office:value-type="string">
            <text:p text:style-name="P14"><text:span text:style-name="T11">＊含掃把、手套、垃圾袋、口罩、畚箕</text:span></text:p>
            <text:p text:style-name="P13"><text:span text:style-name="T11"><text:s text:c="2"/>等清潔用具。</text:span><text:span text:style-name="T9">請珍惜資源，重複使用。</text:span></text:p>
            <text:p text:style-name="P11">＊請以實際參與役男人數增減經費。</text:p>
          </table:table-cell>
        </table:table-row>
        <table:table-row table:style-name="Table1.4">
          <table:table-cell table:style-name="Table1.A2" office:value-type="string">
            <text:p text:style-name="P7">3</text:p>
          </table:table-cell>
          <table:table-cell table:style-name="Table1.A2" office:value-type="string">
            <text:p text:style-name="P7">雜項</text:p>
          </table:table-cell>
          <table:table-cell table:style-name="Table1.A2" office:value-type="string">
            <text:p text:style-name="P7"/>
          </table:table-cell>
          <table:table-cell table:style-name="Table1.A2" office:value-type="string">
            <text:p text:style-name="P7">2,000</text:p>
          </table:table-cell>
          <table:table-cell table:style-name="Table1.A2" office:value-type="string">
            <text:p text:style-name="P7"/>
          </table:table-cell>
          <table:table-cell table:style-name="Table1.F2" office:value-type="string">
            <text:p text:style-name="P14"><text:span text:style-name="T11">＊含桶裝水、輕便雨衣、口哨、交通指 <text:s text:c="2"/></text:span></text:p>
            <text:p text:style-name="P13"><text:span text:style-name="T11"><text:s text:c="2"/>揮棒、交管反光衣、照片沖洗等。</text:span><text:span text:style-name="T9">請</text:span></text:p>
            <text:p text:style-name="P13"><text:span text:style-name="T9"><text:s text:c="2"/>珍惜資源，重複使用。</text:span></text:p>
            <text:p text:style-name="P11">＊請以實際參與役男人數增減經費。</text:p>
          </table:table-cell>
        </table:table-row>
        <table:table-row table:style-name="Table1.1">
          <table:table-cell table:style-name="Table1.A1" office:value-type="string">
            <text:p text:style-name="P9"/>
          </table:table-cell>
          <table:table-cell table:style-name="Table1.A2" office:value-type="string">
            <text:p text:style-name="P7">總計</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1" office:value-type="string">
            <text:p text:style-name="P8"/>
          </table:table-cell>
        </table:table-row>
        <table:table-row table:style-name="Table1.6">
          <table:table-cell table:style-name="Table1.F1" table:number-columns-spanned="6" office:value-type="string">
            <text:p text:style-name="P17"><text:span text:style-name="T7">注意事項</text:span><text:span text:style-name="T7">：</text:span></text:p>
            <text:p text:style-name="P45"><text:span text:style-name="T7">1、本經費概算請依實際參與役男人數編列。各項經費請覈實核支。</text:span></text:p>
            <text:p text:style-name="P46"><text:span text:style-name="T7">2、本案分攤之經費限於計畫活動內使用，切勿挪用至單位業務，相關核銷憑證請清楚載明購買物品之品名、單價及數量覈實辦理核銷。核銷檢具感光紙印製之電子發票，請補附黏貼影本，以利資料之存檔。</text:span><text:span text:style-name="T8">相關憑證請自行影印留存</text:span><text:span text:style-name="T7">。</text:span></text:p>
          </table:table-cell>
          <table:covered-table-cell/>
          <table:covered-table-cell/>
          <table:covered-table-cell/>
          <table:covered-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947cm" fo:margin-right="0cm" fo:text-indent="-0.67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縮排_20_2" style:display-name="本文縮排 2" style:family="paragraph" style:parent-style-name="Standard">
      <style:paragraph-properties fo:margin-left="1.27cm" fo:margin-right="0cm" fo:line-height="0.882cm" fo:text-indent="-1.27cm" style:auto-text-indent="false"/>
      <style:text-properties style:font-name="標楷體" fo:font-size="16pt" style:font-size-asian="16pt" style:font-name-complex="標楷體"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5z0" style:family="text">
      <style:text-properties style:font-name="Wingdings" style:font-name-complex="Wingdings"/>
    </style:style>
    <style:style style:name="WW8Num9z0" style:family="text">
      <style:text-properties style:font-name="Wingdings" style:font-name-complex="Wingdings"/>
    </style:style>
    <style:style style:name="WW8Num11z0"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字元_20_字元" style:display-name="字元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0.999cm" fo:page-height="29.699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內政部役政署輔導各單位辦理替代役役男公益服務計畫</dc:title>
    <meta:initial-creator>Winsome</meta:initial-creator>
    <meta:creation-date>2015-12-17T17:28:00</meta:creation-date>
    <dc:creator>socbu</dc:creator>
    <dc:date>2015-12-17T17:28:00</dc:date>
    <meta:print-date>2015-12-11T12:44:00</meta:print-date>
    <meta:editing-cycles>2</meta:editing-cycles>
    <meta:editing-duration>PT52113H31M44S</meta:editing-duration>
    <meta:document-statistic meta:table-count="1" meta:image-count="0" meta:object-count="0" meta:page-count="8" meta:paragraph-count="118" meta:word-count="2197" meta:character-count="2664"/>
    <meta:generator>Sun_ODF_Plugin_for_Microsoft_Office/3.1$Win32 OpenOffice.org_project/310m11$Build-9399</meta:generator>
  </office:meta>
</office:document-meta>
</file>