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7.38333in" svg:height="7.71495in" style:rel-width="scale" style:rel-height="scale"><draw:image xlink:href="media/image1.jpeg" xlink:type="simple" xlink:show="embed" xlink:actuate="onLoad"/><svg:title/><svg:desc>D:\給孩子一個愛的空間-兒少保護宣導_頁面_1.jpg</svg:desc></draw:frame><draw:frame draw:style-name="a1" draw:name="圖片 2" text:anchor-type="as-char" svg:x="0in" svg:y="0in" svg:width="7.38333in" svg:height="7.71495in" style:rel-width="scale" style:rel-height="scale"><draw:image xlink:href="media/image2.jpeg" xlink:type="simple" xlink:show="embed" xlink:actuate="onLoad"/><svg:title/><svg:desc>D:\給孩子一個愛的空間-兒少保護宣導_頁面_2.jpg</svg:desc></draw:frame><draw:frame draw:style-name="a2" draw:name="圖片 3" text:anchor-type="as-char" svg:x="0in" svg:y="0in" svg:width="7.38333in" svg:height="7.71495in" style:rel-width="scale" style:rel-height="scale"><draw:image xlink:href="media/image3.jpeg" xlink:type="simple" xlink:show="embed" xlink:actuate="onLoad"/><svg:title/><svg:desc>D:\給孩子一個愛的空間-兒少保護宣導_頁面_3.jpg</svg:desc></draw:frame><draw:frame draw:style-name="a3" draw:name="圖片 4" text:anchor-type="as-char" svg:x="0in" svg:y="0in" svg:width="7.38333in" svg:height="7.71495in" style:rel-width="scale" style:rel-height="scale"><draw:image xlink:href="media/image4.jpeg" xlink:type="simple" xlink:show="embed" xlink:actuate="onLoad"/><svg:title/><svg:desc>D:\給孩子一個愛的空間-兒少保護宣導_頁面_4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1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8-15T04:32:00Z</meta:creation-date>
    <dc:date>2018-08-15T04:32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