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P12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P13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P14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P15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166in" fo:margin-left="0.5833in" fo:text-indent="-0.5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line-height="0.4166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25in" fo:line-height="0.2777in" fo:margin-left="1.2645in" fo:margin-right="0.0833in" fo:text-indent="-0.264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margin-left="1.2645in" fo:margin-right="0.0833in" fo:text-indent="-0.264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margin-left="1.2645in" fo:margin-right="0.0833in" fo:text-indent="-0.264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777in" fo:margin-left="1.2645in" fo:margin-right="0.0833in" fo:text-indent="-0.264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margin-left="1.2645in" fo:margin-right="0.0833in" fo:text-indent="-0.264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margin-left="1.2645in" fo:margin-right="0.0833in" fo:text-indent="-0.264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margin-left="1.2645in" fo:margin-right="0.0833in" fo:text-indent="-0.264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margin-left="1.2645in" fo:margin-right="0.0833in" fo:text-indent="-0.264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85" style:parent-style-name="內文" style:family="paragraph">
      <style:paragraph-properties fo:line-height="0.4166in" fo:margin-left="0.5833in" fo:text-indent="-0.5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41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4166in" fo:margin-left="0.5833in" fo:text-indent="-0.5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-asian="標楷體" fo:font-size="16pt" style:font-size-asian="16pt"/>
    </style:style>
    <style:style style:name="P95" style:parent-style-name="內文" style:family="paragraph">
      <style:paragraph-properties fo:line-height="0.41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4166in" fo:margin-left="0.5833in" fo:text-indent="-0.5833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97" style:parent-style-name="內文" style:family="paragraph">
      <style:paragraph-properties fo:line-height="0.4166in"/>
      <style:text-properties style:font-name="華康儷楷書" style:font-name-asian="華康儷楷書" fo:font-size="14pt" style:font-size-asian="14pt" style:font-size-complex="14pt"/>
    </style:style>
    <style:style style:name="P98" style:parent-style-name="內文" style:family="paragraph">
      <style:paragraph-properties fo:line-height="0.4166in"/>
      <style:text-properties style:font-name="華康儷楷書" style:font-name-asian="華康儷楷書" fo:font-size="14pt" style:font-size-asian="14pt" style:font-size-complex="14pt"/>
    </style:style>
    <style:style style:name="P99" style:parent-style-name="內文" style:family="paragraph">
      <style:paragraph-properties fo:line-height="0.4166in"/>
      <style:text-properties style:font-name="華康儷楷書" style:font-name-asian="華康儷楷書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fo:widows="2" fo:orphans="2" fo:text-align="center" fo:line-height="0.2777in">
        <style:tab-stops>
          <style:tab-stop style:type="left" style:position="0.3937in"/>
        </style:tab-stops>
      </style:paragraph-properties>
      <style:text-properties style:font-name="華康儷楷書" style:font-name-asian="華康儷楷書" style:font-name-complex="新細明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snap-to-layout-grid="false" fo:line-height="0.2777in" fo:margin-left="0.6243in" fo:text-indent="-0.624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2777in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2777in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line-height="0.3333in" fo:margin-left="0.0548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line-height="0.3333in" fo:margin-left="0.0548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line-height="0.3333in" fo:margin-left="0.0548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line-height="0.3333in" fo:margin-left="0.0548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line-height="0.3333in" fo:margin-left="0.0548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line-height="0.3333in" fo:margin-left="0.0548in">
        <style:tab-stops/>
      </style:paragraph-properties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3333in" fo:margin-left="0.0548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3333in" fo:margin-left="0.0548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line-height="0.3333in" fo:margin-left="0.0548in">
        <style:tab-stops/>
      </style:paragraph-properties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line-height="0.3333in" fo:margin-left="0.0548in">
        <style:tab-stops/>
      </style:paragraph-properties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line-height="0.3333in" fo:margin-left="0.0548in">
        <style:tab-stops/>
      </style:paragraph-properties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3333in" fo:margin-left="0.0548in">
        <style:tab-stops/>
      </style:paragraph-properties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line-height="0.3333in" fo:margin-left="0.0548in">
        <style:tab-stops/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line-height="0.3333in" fo:margin-left="0.0548in">
        <style:tab-stops/>
      </style:paragraph-properties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line-height="0.3333in" fo:margin-left="0.0548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line-height="0.3333in" fo:margin-left="0.0548in">
        <style:tab-stops/>
      </style:paragraph-properties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0.3333in" fo:margin-left="0.0548in">
        <style:tab-stops/>
      </style:paragraph-properties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 fo:line-height="0.3333in" fo:margin-left="0.054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FF0000" fo:font-size="16pt" style:font-size-asian="16pt"/>
    </style:style>
    <style:style style:name="T164" style:parent-style-name="預設段落字型" style:family="text">
      <style:text-properties style:font-name="標楷體" style:font-name-asian="標楷體" fo:color="#FF0000" fo:font-size="16pt" style:font-size-asian="16pt"/>
    </style:style>
    <style:style style:name="T165" style:parent-style-name="預設段落字型" style:family="text">
      <style:text-properties style:font-name="標楷體" style:font-name-asian="標楷體" fo:color="#FF0000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P167" style:parent-style-name="內文" style:family="paragraph">
      <style:paragraph-properties fo:text-align="justify" fo:margin-left="2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olumn185" style:family="table-column">
      <style:table-column-properties style:column-width="2.6312in"/>
    </style:style>
    <style:style style:name="TableColumn186" style:family="table-column">
      <style:table-column-properties style:column-width="2.6666in"/>
    </style:style>
    <style:style style:name="TableColumn187" style:family="table-column">
      <style:table-column-properties style:column-width="1.2361in"/>
    </style:style>
    <style:style style:name="Table184" style:family="table">
      <style:table-properties style:width="6.534in" fo:margin-left="-0.0986in" table: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3333in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3333in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3333in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3333in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3333in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3333in" fo:margin-left="0.3402in" fo:text-indent="-0.3402in">
        <style:tab-stops/>
      </style:paragraph-properties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3333in" fo:margin-left="0.4236in" fo:text-indent="-0.423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8" style:parent-style-name="內文" style:family="paragraph">
      <style:paragraph-properties fo:line-height="0.3333in" fo:margin-left="0.4236in" fo:text-indent="-0.423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line-height="0.3333in" fo:margin-left="0.4236in" fo:text-indent="-0.4236in">
        <style:tab-stops/>
      </style:paragraph-properties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line-height="0.3333in" fo:margin-left="0.4236in" fo:text-indent="-0.423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line-height="0.3333in" fo:margin-left="0.4236in" fo:text-indent="-0.423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3333in" fo:margin-left="0.0006in" fo:text-indent="-0.0541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333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3333in" fo:margin-left="0.0076in" fo:text-indent="-0.007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3333in" fo:margin-left="0.4236in" fo:text-indent="-0.4236in">
        <style:tab-stops/>
      </style:paragraph-properties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line-height="0.3333in" fo:margin-left="0.4236in" fo:text-indent="-0.4236in">
        <style:tab-stops/>
      </style:paragraph-properties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line-height="0.3333in" fo:margin-left="0.4236in" fo:text-indent="-0.4236in">
        <style:tab-stops/>
      </style:paragraph-properties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line-height="0.3333in" fo:margin-left="0.4236in" fo:text-indent="-0.4236in">
        <style:tab-stops/>
      </style:paragraph-properties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line-height="0.3333in" fo:margin-left="0.4236in" fo:text-indent="-0.4236in">
        <style:tab-stops/>
      </style:paragraph-properties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line-height="0.3333in" fo:margin-left="0.4236in" fo:text-indent="-0.4236in">
        <style:tab-stops/>
      </style:paragraph-properties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line-height="0.3333in" fo:margin-left="0.3402in" fo:text-indent="-0.3402in">
        <style:tab-stops/>
      </style:paragraph-properties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line-height="0.3333in" fo:margin-left="0.3402in" fo:text-indent="-0.3402in">
        <style:tab-stops/>
      </style:paragraph-properties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line-height="0.3333in" fo:margin-left="0.3402in" fo:text-indent="-0.340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3333in" fo:margin-left="0.4236in" fo:text-indent="-0.4236in">
        <style:tab-stops/>
      </style:paragraph-properties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line-height="0.3333in" fo:margin-left="0.4236in" fo:text-indent="-0.4236in">
        <style:tab-stops/>
      </style:paragraph-properties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line-height="0.3333in" fo:margin-left="0.4236in" fo:text-indent="-0.4236in">
        <style:tab-stops/>
      </style:paragraph-properties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line-height="0.3333in" fo:margin-left="0.4236in" fo:text-indent="-0.4236in">
        <style:tab-stops/>
      </style:paragraph-properties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line-height="0.3333in" fo:margin-left="0.4236in" fo:text-indent="-0.4236in">
        <style:tab-stops/>
      </style:paragraph-properties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line-height="0.3333in" fo:margin-left="0.4236in" fo:text-indent="-0.4236in">
        <style:tab-stops/>
      </style:paragraph-properties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line-height="0.3333in" fo:margin-left="0.4236in" fo:text-indent="-0.4236in">
        <style:tab-stops/>
      </style:paragraph-properties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line-height="0.3333in" fo:margin-left="0.4236in" fo:text-indent="-0.423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3333in" fo:margin-left="0.0541in" fo:text-indent="-0.054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3333in" fo:margin-left="0.008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3333in" fo:margin-left="0.4236in" fo:text-indent="-0.423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3333in" fo:margin-left="0.0541in" fo:text-indent="-0.0541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3333in" fo:margin-left="0in" fo:text-indent="-0.091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3333in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line-height="0.3333in" fo:margin-left="0.0562in" fo:text-indent="-0.138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3333in" fo:margin-left="0.0916in" fo:text-indent="-0.091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3333in" fo:margin-left="0.0562in" fo:text-indent="-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3333in" fo:margin-left="0.0562in" fo:text-indent="-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0.3333in" fo:margin-left="0.0916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3333in" fo:margin-left="0.0562in" fo:text-indent="-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3333in" fo:margin-left="0.0562in" fo:text-indent="-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3333in" fo:margin-left="0.0916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0.4166in" fo:text-indent="0.4861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4166in" fo:text-indent="0.4861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4166in" fo:text-indent="0.4861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margin-left="-0.3333in">
        <style:tab-stops/>
      </style:paragraph-properties>
    </style:style>
    <style:style style:name="T372" style:parent-style-name="預設段落字型" style:family="text">
      <style:text-properties style:font-name-asian="標楷體" fo:color="#FF0000" fo:font-size="18pt" style:font-size-asian="18pt"/>
    </style:style>
    <style:style style:name="T373" style:parent-style-name="預設段落字型" style:family="text">
      <style:text-properties style:font-name-asian="標楷體" fo:color="#FF0000" fo:font-size="18pt" style:font-size-asian="18pt"/>
    </style:style>
    <style:style style:name="P374" style:parent-style-name="內文" style:family="paragraph">
      <style:paragraph-properties fo:margin-left="-0.3333in">
        <style:tab-stops/>
      </style:paragraph-properties>
    </style:style>
    <style:style style:name="T375" style:parent-style-name="預設段落字型" style:family="text">
      <style:text-properties style:font-name-asian="標楷體" fo:color="#FF0000" fo:font-size="18pt" style:font-size-asian="18pt"/>
    </style:style>
    <style:style style:name="T376" style:parent-style-name="預設段落字型" style:family="text">
      <style:text-properties style:font-name-asian="標楷體" fo:color="#FF0000" fo:font-size="18pt" style:font-size-asian="18pt"/>
    </style:style>
    <style:style style:name="T377" style:parent-style-name="預設段落字型" style:family="text">
      <style:text-properties style:font-name-asian="標楷體" fo:color="#FF0000" fo:font-size="18pt" style:font-size-asian="18pt"/>
    </style:style>
    <style:style style:name="T378" style:parent-style-name="預設段落字型" style:family="text">
      <style:text-properties style:font-name-asian="標楷體" fo:color="#FF0000" fo:font-size="18pt" style:font-size-asian="18pt"/>
    </style:style>
    <style:style style:name="T379" style:parent-style-name="預設段落字型" style:family="text">
      <style:text-properties style:font-name-asian="標楷體" fo:color="#FF0000" fo:font-size="18pt" style:font-size-asian="18pt"/>
    </style:style>
    <style:style style:name="T380" style:parent-style-name="預設段落字型" style:family="text">
      <style:text-properties style:font-name-asian="標楷體" fo:color="#FF0000" fo:font-size="18pt" style:font-size-asian="18pt"/>
    </style:style>
    <style:style style:name="T381" style:parent-style-name="預設段落字型" style:family="text">
      <style:text-properties style:font-name-asian="標楷體" fo:color="#FF0000" fo:font-size="18pt" style:font-size-asian="18pt"/>
    </style:style>
    <style:style style:name="T382" style:parent-style-name="預設段落字型" style:family="text">
      <style:text-properties style:font-name-asian="標楷體" fo:color="#FF0000" fo:font-size="18pt" style:font-size-asian="18pt"/>
    </style:style>
    <style:style style:name="P383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384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385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386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387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388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389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390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391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392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393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394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395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396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TableColumn398" style:family="table-column">
      <style:table-column-properties style:column-width="0.902in"/>
    </style:style>
    <style:style style:name="TableColumn399" style:family="table-column">
      <style:table-column-properties style:column-width="2.7208in"/>
    </style:style>
    <style:style style:name="TableColumn400" style:family="table-column">
      <style:table-column-properties style:column-width="3.6131in"/>
    </style:style>
    <style:style style:name="Table397" style:family="table">
      <style:table-properties style:width="7.2361in" fo:margin-left="0in" table:align="left"/>
    </style:style>
    <style:style style:name="TableRow401" style:family="table-row">
      <style:table-row-properties style:min-row-height="1.377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start" fo:line-height="0.3611in"/>
      <style:text-properties style:font-name="標楷體" style:font-name-asian="標楷體" fo:font-size="22pt" style:font-size-asian="22pt" style:font-size-complex="2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17" style:family="table-row">
      <style:table-row-properties style:min-row-height="0.8395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888in"/>
      <style:text-properties style:font-name="標楷體" style:font-name-asian="標楷體" fo:font-size="22pt" style:font-size-asian="22pt" style:font-size-complex="2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3888in"/>
      <style:text-properties style:font-name="標楷體" style:font-name-asian="標楷體" fo:font-size="22pt" style:font-size-asian="22pt" style:font-size-complex="22pt"/>
    </style:style>
    <style:style style:name="P422" style:parent-style-name="內文" style:family="paragraph">
      <style:paragraph-properties fo:line-height="0.3888in"/>
      <style:text-properties style:font-name="標楷體" style:font-name-asian="標楷體" fo:font-size="22pt" style:font-size-asian="22pt" style:font-size-complex="22pt"/>
    </style:style>
    <style:style style:name="P4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24" style:family="table-row">
      <style:table-row-properties style:min-row-height="0.3701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start" fo:line-height="0.3611in"/>
      <style:text-properties style:font-name="標楷體" style:font-name-asian="標楷體" fo:font-size="22pt" style:font-size-asian="22pt" style:font-size-complex="22pt"/>
    </style:style>
    <style:style style:name="P4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28" style:family="table-row">
      <style:table-row-properties style:min-row-height="0.6263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indent="0.0972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5" style:family="table-row">
      <style:table-row-properties style:min-row-height="0.4958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start" fo:line-height="0.3611in"/>
      <style:text-properties style:font-name="標楷體" style:font-name-asian="標楷體" fo:font-size="20pt" style:font-size-asian="20pt" style:font-size-complex="20pt"/>
    </style:style>
    <style:style style:name="P4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9" style:family="table-row">
      <style:table-row-properties style:min-row-height="0.2673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43" style:family="table-row">
      <style:table-row-properties style:min-row-height="0.3381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611in">
        <style:tab-stops>
          <style:tab-stop style:type="left" style:position="0.75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49" style:family="table-row">
      <style:table-row-properties style:min-row-height="0.8763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4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start" fo:line-height="0.3611in"/>
      <style:text-properties style:font-name="標楷體" style:font-name-asian="標楷體" fo:font-size="22pt" style:font-size-asian="22pt" style:font-size-complex="2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line-height="0.3611in"/>
      <style:text-properties style:font-name="標楷體" style:font-name-asian="標楷體" fo:font-size="22pt" style:font-size-asian="22pt" style:font-size-complex="22pt"/>
    </style:style>
    <style:style style:name="TableRow458" style:family="table-row">
      <style:table-row-properties style:min-row-height="3.1416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461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462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463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464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4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467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TableColumn469" style:family="table-column">
      <style:table-column-properties style:column-width="1.5118in"/>
    </style:style>
    <style:style style:name="TableColumn470" style:family="table-column">
      <style:table-column-properties style:column-width="2in"/>
    </style:style>
    <style:style style:name="TableColumn471" style:family="table-column">
      <style:table-column-properties style:column-width="0.884in"/>
    </style:style>
    <style:style style:name="TableColumn472" style:family="table-column">
      <style:table-column-properties style:column-width="0.2291in"/>
    </style:style>
    <style:style style:name="TableColumn473" style:family="table-column">
      <style:table-column-properties style:column-width="2in"/>
    </style:style>
    <style:style style:name="Table468" style:family="table">
      <style:table-properties style:width="6.625in" fo:margin-left="0.0194in" table:align="center"/>
    </style:style>
    <style:style style:name="TableRow474" style:family="table-row">
      <style:table-row-properties style:min-row-height="0.9402in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start"/>
      <style:text-properties style:font-name-asian="標楷體" fo:color="#000000" fo:font-size="14pt" style:font-size-asian="14pt"/>
    </style:style>
    <style:style style:name="P477" style:parent-style-name="內文" style:family="paragraph">
      <style:paragraph-properties fo:text-align="start"/>
      <style:text-properties style:font-name-asian="標楷體" fo:color="#000000" fo:font-size="14pt" style:font-size-asian="14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80" style:family="table-row">
      <style:table-row-properties style:min-row-height="0.9381in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start"/>
      <style:text-properties style:font-name-asian="標楷體" fo:color="#000000" fo:font-size="14pt" style:font-size-asian="14pt"/>
    </style:style>
    <style:style style:name="TableRow489" style:family="table-row">
      <style:table-row-properties style:min-row-height="0.9381in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98" style:family="table-row">
      <style:table-row-properties style:min-row-height="0.9381in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03" style:family="table-row">
      <style:table-row-properties style:min-row-height="0.9381in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start" fo:line-height="0.2777in"/>
    </style:style>
    <style:style style:name="T506" style:parent-style-name="預設段落字型" style:family="text">
      <style:text-properties style:font-name-asian="標楷體" fo:color="#000000" fo:font-size="14pt" style:font-size-asian="14pt"/>
    </style:style>
    <style:style style:name="T50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508" style:parent-style-name="內文" style:family="paragraph">
      <style:paragraph-properties fo:text-align="start" fo:line-height="0.2777in"/>
      <style:text-properties style:font-name-asian="標楷體" fo:font-weight="bold" style:font-weight-asian="bold" fo:color="#FF0000" fo:font-size="14pt" style:font-size-asian="14pt"/>
    </style:style>
    <style:style style:name="P509" style:parent-style-name="內文" style:family="paragraph">
      <style:paragraph-properties fo:text-align="start"/>
      <style:text-properties style:font-name-asian="標楷體" fo:color="#000000" fo:font-size="14pt" style:font-size-asian="14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start" fo:line-height="0.2777in"/>
      <style:text-properties style:font-name-asian="標楷體" fo:color="#000000" fo:font-size="14pt" style:font-size-asian="14pt"/>
    </style:style>
    <style:style style:name="P51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text-indent="0.9722in"/>
      <style:text-properties style:font-name-asian="標楷體" fo:color="#000000" fo:font-size="14pt" style:font-size-asian="14pt"/>
    </style:style>
    <style:style style:name="TableRow517" style:family="table-row">
      <style:table-row-properties style:min-row-height="0.9381in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start" fo:line-height="0.2777in"/>
      <style:text-properties style:font-name-asian="標楷體" fo:color="#000000" fo:font-size="14pt" style:font-size-asian="14pt"/>
    </style:style>
    <style:style style:name="P52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23" style:family="table-row">
      <style:table-row-properties style:min-row-height="0.9381in" fo:keep-together="always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start" fo:line-height="0.2777in"/>
      <style:text-properties style:font-name-asian="標楷體" fo:color="#000000" fo:font-size="14pt" style:font-size-asian="14pt"/>
    </style:style>
    <style:style style:name="P52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start" fo:line-height="0.2777in"/>
      <style:text-properties style:font-name-asian="標楷體" fo:color="#000000" fo:font-size="14pt" style:font-size-asian="14pt"/>
    </style:style>
    <style:style style:name="P531" style:parent-style-name="內文" style:family="paragraph">
      <style:paragraph-properties fo:text-align="start"/>
      <style:text-properties style:font-name-asian="標楷體" fo:color="#000000" fo:font-size="14pt" style:font-size-asian="14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34" style:family="table-row">
      <style:table-row-properties style:min-row-height="0.6861in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start" fo:line-height="0.2777in"/>
      <style:text-properties style:font-name-asian="標楷體" fo:color="#000000" fo:font-size="14pt" style:font-size-asian="14pt"/>
    </style:style>
    <style:style style:name="P53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40" style:family="table-row">
      <style:table-row-properties style:min-row-height="1.5638in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50" style:family="table-column">
      <style:table-column-properties style:column-width="6.1666in" style:use-optimal-column-width="false"/>
    </style:style>
    <style:style style:name="Table549" style:family="table">
      <style:table-properties style:width="6.1666in" fo:margin-left="-0.1458in" table:align="center"/>
    </style:style>
    <style:style style:name="TableRow551" style:family="table-row">
      <style:table-row-properties style:min-row-height="0.4861in" style:use-optimal-row-height="false" fo:keep-together="always"/>
    </style:style>
    <style:style style:name="TableCell552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54" style:family="table-row">
      <style:table-row-properties style:min-row-height="0.4131in" style:use-optimal-row-height="false"/>
    </style:style>
    <style:style style:name="TableCell555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557" style:family="table-row">
      <style:table-row-properties style:min-row-height="3.1131in" style:use-optimal-row-height="false"/>
    </style:style>
    <style:style style:name="TableCell558" style:family="table-cell">
      <style:table-cell-properties fo:border="0.0416in solid #000000" fo:padding-top="0in" fo:padding-left="0.0194in" fo:padding-bottom="0in" fo:padding-right="0.0194in"/>
    </style:style>
    <style:style style:name="T559" style:parent-style-name="預設段落字型" style:family="text">
      <style:text-properties style:font-name="標楷體" style:font-name-asian="標楷體" fo:font-size="20pt" style:font-size-asian="20pt"/>
    </style:style>
    <style:style style:name="TableRow560" style:family="table-row">
      <style:table-row-properties style:min-row-height="0.4583in" style:use-optimal-row-height="false" fo:keep-together="always"/>
    </style:style>
    <style:style style:name="TableCell561" style:family="table-cell">
      <style:table-cell-properties fo:border="0.0416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563" style:family="table-row">
      <style:table-row-properties style:min-row-height="3.0437in" style:use-optimal-row-height="false" fo:keep-together="always"/>
    </style:style>
    <style:style style:name="TableCell564" style:family="table-cell">
      <style:table-cell-properties fo:border="0.0416in solid #000000" fo:padding-top="0in" fo:padding-left="0.0194in" fo:padding-bottom="0in" fo:padding-right="0.0194in"/>
    </style:style>
    <style:style style:name="T565" style:parent-style-name="預設段落字型" style:family="text">
      <style:text-properties style:font-name="標楷體" style:font-name-asian="標楷體" fo:font-size="20pt" style:font-size-asian="20pt"/>
    </style:style>
    <style:style style:name="T566" style:parent-style-name="預設段落字型" style:family="text">
      <style:text-properties style:font-name="標楷體" style:font-name-asian="標楷體" fo:font-size="20pt" style:font-size-asian="20pt"/>
    </style:style>
    <style:style style:name="TableRow567" style:family="table-row">
      <style:table-row-properties style:min-row-height="1.0125in" style:use-optimal-row-height="false" fo:keep-together="always"/>
    </style:style>
    <style:style style:name="TableCell568" style:family="table-cell">
      <style:table-cell-properties fo:border="0.0416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4166in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text-properties fo:font-size="10pt" style:font-size-asian="10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3" style:parent-style-name="內文" style:family="paragraph">
      <style:paragraph-properties fo:text-align="center" fo:line-height="0.4166in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text-properties fo:font-size="10pt" style:font-size-asian="10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7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olumn579" style:family="table-column">
      <style:table-column-properties style:column-width="1.75in" style:use-optimal-column-width="false"/>
    </style:style>
    <style:style style:name="TableColumn580" style:family="table-column">
      <style:table-column-properties style:column-width="0.7784in" style:use-optimal-column-width="false"/>
    </style:style>
    <style:style style:name="TableColumn581" style:family="table-column">
      <style:table-column-properties style:column-width="4.2215in" style:use-optimal-column-width="false"/>
    </style:style>
    <style:style style:name="Table578" style:family="table">
      <style:table-properties style:width="6.75in" fo:margin-left="0in" table:align="center"/>
    </style:style>
    <style:style style:name="TableRow582" style:family="table-row">
      <style:table-row-properties style:min-row-height="0.5618in" style:use-optimal-row-height="false"/>
    </style:style>
    <style:style style:name="TableCell5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584" style:parent-style-name="預設段落字型" style:family="text">
      <style:text-properties fo:font-size="10pt" style:font-size-asian="10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Row586" style:family="table-row">
      <style:table-row-properties style:min-row-height="0.4937in" style:use-optimal-row-height="false"/>
    </style:style>
    <style:style style:name="TableCell5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333in"/>
    </style:style>
    <style:style style:name="T58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593" style:family="table-row">
      <style:table-row-properties style:min-row-height="0.4937in" style:use-optimal-row-height="false"/>
    </style:style>
    <style:style style:name="TableCell5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5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TableRow598" style:family="table-row">
      <style:table-row-properties style:min-row-height="3.7319in" style:use-optimal-row-height="false" fo:keep-together="always"/>
    </style:style>
    <style:style style:name="TableCell5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125in"/>
      <style:text-properties style:font-name="標楷體" style:font-name-asian="標楷體" fo:color="#FF0000" fo:font-size="18pt" style:font-size-asian="18pt" style:font-size-complex="18pt"/>
    </style:style>
    <style:style style:name="P601" style:parent-style-name="內文" style:family="paragraph">
      <style:paragraph-properties fo:text-align="center" fo:margin-top="0.125in"/>
      <style:text-properties style:font-name="標楷體" style:font-name-asian="標楷體" fo:font-size="36pt" style:font-size-asian="36pt" style:font-size-complex="36pt"/>
    </style:style>
    <style:style style:name="P602" style:parent-style-name="內文" style:family="paragraph">
      <style:paragraph-properties fo:text-align="center" fo:margin-top="0.125in"/>
      <style:text-properties style:font-name="標楷體" style:font-name-asian="標楷體" fo:font-size="36pt" style:font-size-asian="36pt" style:font-size-complex="36pt"/>
    </style:style>
    <style:style style:name="P603" style:parent-style-name="內文" style:family="paragraph">
      <style:paragraph-properties fo:text-align="center" fo:margin-top="0.125in"/>
    </style:style>
    <style:style style:name="T60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ableCell6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6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612" style:family="table-row">
      <style:table-row-properties style:min-row-height="0.3868in" style:use-optimal-row-height="false"/>
    </style:style>
    <style:style style:name="TableCell6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333in"/>
    </style:style>
    <style:style style:name="T61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17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6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margin-top="0.125in" fo:line-height="0.3194in"/>
    </style:style>
    <style:style style:name="T6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21" style:family="table-row">
      <style:table-row-properties style:min-row-height="0.4229in" style:use-optimal-row-height="false"/>
    </style:style>
    <style:style style:name="P62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6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margin-top="0.075in" fo:line-height="0.3194in" fo:text-indent="0.875in"/>
    </style:style>
    <style:style style:name="T6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26" style:family="table-row">
      <style:table-row-properties style:min-row-height="0.3895in"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3333in"/>
    </style:style>
    <style:style style:name="T62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4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6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37" style:family="table-row">
      <style:table-row-properties style:min-row-height="0.4993in" style:use-optimal-row-height="false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40" style:parent-style-name="內文" style:family="paragraph">
      <style:paragraph-properties fo:line-height="0.3472in" fo:text-indent="1in"/>
      <style:text-properties style:font-name="標楷體" style:font-name-asian="標楷體" fo:font-size="18pt" style:font-size-asian="18pt" style:font-size-complex="18pt"/>
    </style:style>
    <style:style style:name="TableRow641" style:family="table-row">
      <style:table-row-properties style:min-row-height="0.5625in" style:use-optimal-row-height="false"/>
    </style:style>
    <style:style style:name="TableCell6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777in"/>
    </style:style>
    <style:style style:name="T64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50" style:family="table-row">
      <style:table-row-properties style:min-row-height="0.5625in" style:use-optimal-row-height="false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55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TableRow656" style:family="table-row">
      <style:table-row-properties style:min-row-height="0.8666in" style:use-optimal-row-height="false" fo:keep-together="always"/>
    </style:style>
    <style:style style:name="TableCell6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6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6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line-height="0.2777in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665" style:parent-style-name="內文" style:family="paragraph">
      <style:paragraph-properties fo:text-align="center" fo:margin-top="0.125in" fo:line-height="0.3888in" fo:margin-right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66" style:parent-style-name="樣式一左0cm凸出2字元" style:list-style-name="LFO5" style:family="paragraph">
      <style:paragraph-properties fo:margin-top="0.25in" fo:line-height="0.3611in" fo:margin-left="0.7875in" fo:text-indent="-0.1965in">
        <style:tab-stops/>
      </style:paragraph-properties>
      <style:text-properties style:font-name="標楷體" style:font-name-complex="Times New Roman" fo:font-weight="bold" style:font-weight-asian="bold" fo:color="#FF0000" fo:font-size="16pt" style:font-size-asian="16pt" style:font-size-complex="16pt"/>
    </style:style>
    <style:style style:name="P667" style:parent-style-name="樣式一左0cm凸出2字元" style:list-style-name="LFO5" style:family="paragraph">
      <style:paragraph-properties fo:margin-top="0.125in" fo:line-height="0.3611in" fo:margin-left="1.2798in" fo:text-indent="-0.6888in">
        <style:tab-stops/>
      </style:paragraph-properties>
      <style:text-properties style:font-name="標楷體" style:font-name-complex="Times New Roman" fo:font-weight="bold" style:font-weight-asian="bold" fo:color="#FF0000" fo:font-size="16pt" style:font-size-asian="16pt" style:font-size-complex="16pt"/>
    </style:style>
    <style:style style:name="P668" style:parent-style-name="樣式一左0cm凸出2字元" style:list-style-name="LFO5" style:family="paragraph">
      <style:paragraph-properties fo:margin-top="0.125in" fo:line-height="0.3611in" fo:margin-left="0.7875in" fo:text-indent="-0.1965in">
        <style:tab-stops/>
      </style:paragraph-properties>
      <style:text-properties style:font-name="標楷體" style:font-name-complex="Times New Roman" fo:font-weight="bold" style:font-weight-asian="bold" fo:color="#FF0000" fo:font-size="16pt" style:font-size-asian="16pt" style:font-size-complex="16pt"/>
    </style:style>
    <style:style style:name="P669" style:parent-style-name="內文" style:family="paragraph">
      <style:text-properties style:font-name="標楷體" style:font-name-asian="標楷體"/>
    </style:style>
    <style:style style:name="P670" style:parent-style-name="內文" style:family="paragraph">
      <style:paragraph-properties fo:line-height="0.3888in" fo:margin-left="0.5in" fo:margin-right="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672" style:family="table-column">
      <style:table-column-properties style:column-width="6.3826in"/>
    </style:style>
    <style:style style:name="Table671" style:family="table">
      <style:table-properties style:width="6.3826in" fo:margin-left="0.5833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675" style:parent-style-name="內文" style:family="paragraph">
      <style:paragraph-properties fo:line-height="0.3888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8pt"/>
    </style:style>
    <style:style style:name="P676" style:parent-style-name="內文" style:family="paragraph">
      <style:paragraph-properties fo:line-height="0.3888in" fo:margin-left="0.0833in" fo:margin-right="0.0833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T679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P680" style:parent-style-name="內文" style:family="paragraph">
      <style:paragraph-properties fo:margin-bottom="0.125in" fo:line-height="0.3888in" fo:margin-left="0.0833in" fo:margin-right="0.0833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82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font-size-complex="18pt" fo:background-color="#FFFF00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684" style:parent-style-name="內文" style:family="paragraph">
      <style:text-properties style:font-name="標楷體" style:font-name-asian="標楷體"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5in" fo:min-height="4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7431in" fo:min-height="0.36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25in" fo:min-height="3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7431in" fo:min-height="0.36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13125in" fo:min-height="3.61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25in" fo:min-height="3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in" fo:min-height="3.791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49536" draw:id="id0" draw:style-name="a0" draw:name="Text Box 2" text:anchor-type="paragraph" svg:x="1in" svg:y="0.125in" svg:width="4.5in" svg:height="0.5in" style:rel-width="scale" style:rel-height="scale"><draw:text-box draw:chain-next-name="Text Box 2"><text:p text:style-name="P3"><text:span text:style-name="T4">高雄縣</text:span><text:span text:style-name="T5"><text:s text:c="13"/></text:span><text:span text:style-name="T6">商業同業公會</text:span><text:span text:style-name="T7"><text:s/></text:span><text:span text:style-name="T8">函</text:span><text:span text:style-name="T9">（函）</text:span></text:p></draw:text-box><svg:desc/></draw:frame></text:span></text:p>
      <text:p text:style-name="內文"/>
      <text:p text:style-name="內文"/>
      <text:p text:style-name="內文"><text:span text:style-name="T10"><draw:frame draw:z-index="251650560" draw:id="id1" draw:style-name="a1" draw:name="Text Box 3" text:anchor-type="paragraph" svg:x="3.75in" svg:y="0in" svg:width="3.375in" svg:height="1.25in" style:rel-width="scale" style:rel-height="scale"><draw:text-box draw:chain-next-name="Text Box 3"><text:p text:style-name="P11">聯絡地址：高雄市○○區○○路○○號</text:p><text:p text:style-name="P12">聯 絡 人：</text:p><text:p text:style-name="P13">電 <text:s text:c="3"/>話：</text:p><text:p text:style-name="P14">傳 <text:s text:c="3"/>真：</text:p><text:p text:style-name="P15">e-mail <text:s/>：</text:p><text:p text:style-name="內文"/></draw:text-box><svg:desc/></draw:frame></text:span></text:p>
      <text:p text:style-name="P16"/>
      <text:p text:style-name="P17"/>
      <text:p text:style-name="P18">受文者：高雄市政府社會局</text:p>
      <text:p text:style-name="內文"><text:span text:style-name="T19">發文日期：</text:span><text:span text:style-name="T20">中華民國</text:span><text:span text:style-name="T21">○○</text:span><text:span text:style-name="T22">年</text:span><text:span text:style-name="T23">○</text:span><text:span text:style-name="T24">月</text:span><text:span text:style-name="T25">○</text:span><text:span text:style-name="T26">日</text:span></text:p>
      <text:p text:style-name="內文"><text:span text:style-name="T27">發文字號：</text:span><text:span text:style-name="T28">高</text:span><text:span text:style-name="T29">縣</text:span><text:span text:style-name="T30">○○</text:span><text:span text:style-name="T31">(</text:span><text:span text:style-name="T32">○</text:span><text:span text:style-name="T33">)</text:span><text:span text:style-name="T34">字第</text:span><text:span text:style-name="T35">10</text:span><text:span text:style-name="T36">4</text:span><text:span text:style-name="T37"><text:s text:c="4"/></text:span><text:span text:style-name="T38">號</text:span></text:p>
      <text:p text:style-name="內文"><text:span text:style-name="T39">附</text:span><text:span text:style-name="T40"><text:s text:c="4"/></text:span><text:span text:style-name="T41">件：如說明二</text:span></text:p>
      <text:p text:style-name="內文"/>
      <text:p text:style-name="P42"><text:s/><text:span text:style-name="T43">主旨：檢送本會第</text:span><text:span text:style-name="T44">○</text:span><text:span text:style-name="T45">屆第</text:span><text:span text:style-name="T46">○</text:span><text:span text:style-name="T47">次</text:span><text:span text:style-name="T48">會員大會</text:span><text:span text:style-name="T49">會議紀錄</text:span><text:span text:style-name="T50">乙份</text:span><text:span text:style-name="T51">，</text:span><text:span text:style-name="T52">敬</text:span><text:span text:style-name="T53">請准予核備本會名稱變更</text:span></text:p>
      <text:p text:style-name="P54"><text:s text:c="7"/>及換發立案證書、理事長當選證明書，請鑑核。</text:p>
      <text:p text:style-name="P55"><text:span text:style-name="T56">說明：一、</text:span><text:span text:style-name="T57">依</text:span><text:span text:style-name="T58">據</text:span><text:span text:style-name="T59">貴局10</text:span><text:span text:style-name="T60">4</text:span><text:span text:style-name="T61">年</text:span><text:span text:style-name="T62"><text:s text:c="2"/></text:span><text:span text:style-name="T63">月</text:span><text:span text:style-name="T64"><text:s text:c="2"/></text:span><text:span text:style-name="T65">日</text:span><text:span text:style-name="T66">高市社局人團</text:span><text:span text:style-name="T67">第</text:span><text:span text:style-name="T68"><text:s text:c="11"/></text:span><text:span text:style-name="T69">號函辦理。</text:span></text:p>
      <text:p text:style-name="P70"><text:s/>二、檢附文件如下：</text:p>
      <text:p text:style-name="P71">1.會員大會會議紀錄(含簽到簿、經費收支預算表、決算表及年度工作計畫)</text:p>
      <text:p text:style-name="P72">2.章程修正條文對照表及修訂後章程全文各2份</text:p>
      <text:p text:style-name="P73">3.高雄市人民團體圖記啟用暨印鑑證明書2份</text:p>
      <text:p text:style-name="P74"><text:span text:style-name="T75">4.</text:span><text:span text:style-name="T76">高雄市人民團體舊圖記截角及新圖記圖模印鑑證明紙</text:span><text:span text:style-name="T77">2份</text:span></text:p>
      <text:p text:style-name="P78"><text:span text:style-name="T79">5.</text:span><text:span text:style-name="T80">高雄市人民團體繳銷廢舊印信申報表</text:span><text:span text:style-name="T81">2份</text:span></text:p>
      <text:p text:style-name="P82">6.理事長照片一張及當選證明書申請表</text:p>
      <text:p text:style-name="P83">7.原核發之立案證書</text:p>
      <text:p text:style-name="P84"/>
      <text:p text:style-name="P85"><text:span text:style-name="T86"><draw:frame draw:z-index="251651584" draw:id="id2" draw:style-name="a2" draw:name="Text Box 4" text:anchor-type="paragraph" svg:x="0.02083in" svg:y="0.39375in" svg:width="3.61875in" svg:height="1.13125in" style:rel-width="scale" style:rel-height="scale"><draw:text-box draw:chain-next-name="Text Box 4"><text:p text:style-name="P87">正本：高雄市政府社會局</text:p><text:p text:style-name="P88">副本：本會</text:p><text:p text:style-name="P89"/></draw:text-box><svg:desc/></draw:frame></text:span><text:span text:style-name="T90"><text:s text:c="76"/></text:span></text:p>
      <text:p text:style-name="P91"/>
      <text:p text:style-name="P92"><text:span text:style-name="T93"><draw:frame draw:z-index="251652608" draw:id="id3" draw:style-name="a3" draw:name="Text Box 5" text:anchor-type="paragraph" svg:x="1.875in" svg:y="0.40278in" svg:width="3.79167in" svg:height="0.5in" style:rel-width="scale" style:rel-height="scale"><draw:text-box draw:chain-next-name="Text Box 5"><text:p text:style-name="P94">理事長<text:s text:c="2"/><text:s text:c="16"/>(簽章)</text:p></draw:text-box><svg:desc/></draw:frame></text:span></text:p>
      <text:p text:style-name="P95"/>
      <text:p text:style-name="P96"/>
      <text:p text:style-name="P97"/>
      <text:p text:style-name="P98"/>
      <text:p text:style-name="P99"/>
      <text:soft-page-break/>
      <text:p text:style-name="P100">提案範本-會員大會</text:p>
      <text:p text:style-name="P101"/>
      <text:p text:style-name="P102">案由：因應高雄縣、市合併為直轄市及商業團體法修法通過，擬修定本會章程─變更會名、組織區域及會員資格與印信變更等乙案，提請<text:s/>議決。</text:p>
      <text:p text:style-name="P103">說明：</text:p>
      <text:p text:style-name="P104"><text:s text:c="2"/>一、因應高雄縣市合併為直轄市及商業團體法修訂條文第9條：「同一區域內之</text:p>
      <text:p text:style-name="P105"><text:s text:c="6"/>同類商業同業公會，以一會為限。但於行政區域調整前成立者，不在此限。」</text:p>
      <text:p text:style-name="P106"><text:s text:c="6"/>之規定辦理，且經本會第○屆第○次理監事事聯席會議決議通過。</text:p>
      <text:p text:style-name="P107"><text:s text:c="2"/>二、檢附章程修改條文對照表1份(如附件第○頁)。</text:p>
      <text:p text:style-name="P108"><text:s text:c="2"/>三、圖記依直轄市人民團體圖記規格重新刻製後，蓋妥「圖記啟用暨印鑑證明書」</text:p>
      <text:p text:style-name="P109"><text:s text:c="6"/>後報主管機關同意備查，舊圖記將作廢。</text:p>
      <text:p text:style-name="P110"><text:s text:c="2"/>四、原立案證書及理事長當選證明書(附相片1張)繳回，由主管機關重新換發。</text:p>
      <text:p text:style-name="P111"><text:span text:style-name="T112"><text:s text:c="2"/>五</text:span><text:span text:style-name="T113">、</text:span><text:span text:style-name="T114">涉及</text:span><text:span text:style-name="T115">其它相關機關</text:span><text:span text:style-name="T116">之</text:span><text:span text:style-name="T117">變更</text:span><text:span text:style-name="T118">事項</text:span><text:span text:style-name="T119">(如</text:span><text:span text:style-name="T120">國稅局</text:span><text:span text:style-name="T121">、銀行戶名等)</text:span><text:span text:style-name="T122">將</text:span><text:span text:style-name="T123">於辦理變更後，</text:span><text:span text:style-name="T124">依</text:span></text:p>
      <text:p text:style-name="P125"><text:span text:style-name="T126"><text:s text:c="6"/></text:span><text:span text:style-name="T127">規定</text:span><text:span text:style-name="T128">向相關單位申請</text:span><text:span text:style-name="T129">辦理</text:span><text:span text:style-name="T130">變更</text:span><text:span text:style-name="T131">。</text:span></text:p>
      <text:p text:style-name="P132"><text:span text:style-name="T133">辦法</text:span><text:span text:style-name="T134">：通過</text:span><text:span text:style-name="T135">後</text:span><text:span text:style-name="T136">依規定</text:span><text:span text:style-name="T137">檢附</text:span><text:span text:style-name="T138">相關</text:span><text:span text:style-name="T139">表件函</text:span><text:span text:style-name="T140">請</text:span><text:span text:style-name="T141">高雄市政府社會局</text:span><text:span text:style-name="T142">申請</text:span><text:span text:style-name="T143">變更。</text:span></text:p>
      <text:p text:style-name="P144">決議：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soft-page-break/>
      <text:p text:style-name="P162"><text:span text:style-name="T163">高雄縣</text:span><text:span text:style-name="T164"><text:s text:c="8"/>商業同業公會</text:span><text:span text:style-name="T165">會</text:span><text:span text:style-name="T166">章程修正條文對照表</text:span></text:p>
      <text:p text:style-name="P167"><text:span text:style-name="T168"><text:s text:c="4"/></text:span><text:span text:style-name="T169"><text:s text:c="12"/></text:span><text:span text:style-name="T170"><text:s/></text:span><text:span text:style-name="T171">年</text:span><text:span text:style-name="T172"><text:s text:c="2"/></text:span><text:span text:style-name="T173">月</text:span><text:span text:style-name="T174"><text:s text:c="2"/></text:span><text:span text:style-name="T175">日第</text:span><text:span text:style-name="T176"><text:s text:c="2"/></text:span><text:span text:style-name="T177">屆第</text:span><text:span text:style-name="T178"><text:s text:c="2"/></text:span><text:span text:style-name="T179">次</text:span><text:span text:style-name="T180">會員大會</text:span><text:span text:style-name="T181">修正</text:span><text:span text:style-name="T182">通</text:span><text:span text:style-name="T183">過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內文"><text:span text:style-name="T190">修正後條文</text:span></text:p>
          </table:table-cell>
          <table:table-cell table:style-name="TableCell191">
            <text:p text:style-name="內文"><text:span text:style-name="T192">原條文</text:span></text:p>
          </table:table-cell>
          <table:table-cell table:style-name="TableCell193">
            <text:p text:style-name="內文"><text:span text:style-name="T194">說明</text:span></text:p>
          </table:table-cell>
        </table:table-row>
        <table:table-row table:style-name="TableRow195">
          <table:table-cell table:style-name="TableCell196">
            <text:p text:style-name="P197"><text:span text:style-name="T198">第○條 <text:s/>本會定名為</text:span><text:span text:style-name="T199">高雄市＋○○(業別)商業同業公會</text:span><text:span text:style-name="T200">（以下簡稱本會）。</text:span></text:p>
          </table:table-cell>
          <table:table-cell table:style-name="TableCell201">
            <text:p text:style-name="P202"><text:span text:style-name="T203">第○條 <text:s/>本會名稱為</text:span><text:span text:style-name="T204">高雄</text:span><text:span text:style-name="T205">縣</text:span><text:span text:style-name="T206">(業別)商業同業公會</text:span><text:span text:style-name="T207">（以下簡稱本會）。</text:span></text:p>
          </table:table-cell>
          <table:table-cell table:style-name="TableCell208">
            <text:p text:style-name="P209">因應高雄縣、市合併為直轄市</text:p>
          </table:table-cell>
        </table:table-row>
        <table:table-row table:style-name="TableRow210">
          <table:table-cell table:style-name="TableCell211">
            <text:p text:style-name="P212"><text:span text:style-name="T213">第○條 <text:s/>本會以</text:span><text:span text:style-name="T214">高雄市</text:span><text:span text:style-name="T215">行政區域為組織區域。會址設於高雄市政府所在地。</text:span></text:p>
          </table:table-cell>
          <table:table-cell table:style-name="TableCell216">
            <text:p text:style-name="P217"><text:span text:style-name="T218">第○條 <text:s/>本會以</text:span><text:span text:style-name="T219">高雄縣</text:span><text:span text:style-name="T220">行政區域為組織區域。會址設於高雄縣政府所在地。</text:span></text:p>
          </table:table-cell>
          <table:table-cell table:style-name="TableCell221">
            <text:p text:style-name="P222">因應高雄縣、市合併為直轄市</text:p>
          </table:table-cell>
        </table:table-row>
        <table:table-row table:style-name="TableRow223">
          <table:table-cell table:style-name="TableCell224">
            <text:p text:style-name="P225"><text:span text:style-name="T226">第○條 <text:s/></text:span><text:span text:style-name="T227">加入本會為員之</text:span><text:span text:style-name="T228">公司、行號</text:span><text:span text:style-name="T229">因</text:span><text:span text:style-name="T230">廢業、遷出本會組織區域或受永久停業處分，</text:span><text:span text:style-name="T231">應予退會</text:span><text:span text:style-name="T232">。</text:span></text:p>
            <text:p text:style-name="P233"/>
          </table:table-cell>
          <table:table-cell table:style-name="TableCell234">
            <text:p text:style-name="P235"><text:span text:style-name="T236">第○條 <text:s/></text:span><text:span text:style-name="T237">加入本會為員</text:span></text:p>
            <text:p text:style-name="P238"><text:span text:style-name="T239">之</text:span><text:span text:style-name="T240">公司、行號，</text:span><text:span text:style-name="T241">非經</text:span><text:span text:style-name="T242">廢業</text:span></text:p>
            <text:p text:style-name="P243">外遷出本組織區域，或受</text:p>
            <text:p text:style-name="P244"><text:span text:style-name="T245">永久停業處分者</text:span><text:span text:style-name="T246">不得退</text:span></text:p>
            <text:p text:style-name="P247"><text:span text:style-name="T248">會</text:span><text:span text:style-name="T249">。</text:span></text:p>
          </table:table-cell>
          <table:table-cell table:style-name="TableCell250">
            <text:p text:style-name="P251">依據商業團體法第14條修正。</text:p>
          </table:table-cell>
        </table:table-row>
        <table:table-row table:style-name="TableRow252">
          <table:table-cell table:style-name="TableCell253">
            <text:p text:style-name="P254"><text:span text:style-name="T255">第○條 <text:s/></text:span><text:span text:style-name="T256">公司行號不依商業團體法第十二、六三條規定之期限內加入本會者，於其加入時溯自開業之次月起計算其應繳會費併入會費繳納之。</text:span></text:p>
            <text:p text:style-name="P257"><text:span text:style-name="T258">期限內未入會之公司行號報請主管機關通知其於三個月內入會，逾期再不入會者，由主管機關處</text:span><text:span text:style-name="T259">新臺幣一千五百元以上一萬元以下罰鍰。</text:span></text:p>
          </table:table-cell>
          <table:table-cell table:style-name="TableCell260">
            <text:p text:style-name="P261"><text:span text:style-name="T262">第○條 <text:s/></text:span><text:span text:style-name="T263">公司行號不依商業團體法第十二、六三條規定之期限內加入本會者，於其加入時溯自開業之次月起計算其應繳會費併入會費繳納之。 <text:s text:c="12"/>期限內未入會之公司行號報請主管機關通知其於三個月內入會，逾期再不入會者，由主管機關處</text:span><text:span text:style-name="T264">一千五百元以上一萬元以下罰鍰。</text:span></text:p>
          </table:table-cell>
          <table:table-cell table:style-name="TableCell265">
            <text:p text:style-name="P266">依據商業團體法第63條修正。</text:p>
          </table:table-cell>
        </table:table-row>
        <table:table-row table:style-name="TableRow267">
          <table:table-cell table:style-name="TableCell268">
            <text:p text:style-name="P269">第○條 <text:s/>本會會員不按</text:p>
            <text:p text:style-name="P270">照章程規定繳納會費</text:p>
            <text:p text:style-name="P271">者，應依下列程序處分</text:p>
            <text:p text:style-name="P272">之。</text:p>
            <text:p text:style-name="P273">一、勸告：欠繳會費滿三個月者。</text:p>
            <text:p text:style-name="P274">二、警告：欠繳會費滿六個<text:soft-page-break/>月，經勸告仍不履行者。</text:p>
            <text:p text:style-name="P275">三、停權：欠繳會費滿九 <text:s/>個月，經警告仍不履行者，不得參加各種會議或當選為理、監事及享受本會一切權利，已當選為理事、監事者應予辭職。</text:p>
            <text:p text:style-name="P276">本會會員欠繳會費滿一</text:p>
            <text:p text:style-name="P277">年，經停權仍不履行者，</text:p>
            <text:p text:style-name="P278"><text:span text:style-name="T279">得依法追繳</text:span></text:p>
          </table:table-cell>
          <table:table-cell table:style-name="TableCell280">
            <text:p text:style-name="P281">第○條 <text:s/>本會會員不按</text:p>
            <text:p text:style-name="P282">照章程規定繳納會費</text:p>
            <text:p text:style-name="P283">者，應依下列程序處分</text:p>
            <text:p text:style-name="P284">之。</text:p>
            <text:p text:style-name="P285">一、勸告：欠繳會費滿三個月者。</text:p>
            <text:p text:style-name="P286">二、警告：欠繳會費滿六個<text:soft-page-break/>月，經勸告仍不履行者。</text:p>
            <text:p text:style-name="P287">三、停權：欠繳會費滿九個月，經警告仍不履行者，不得參加各種會議或當選為理、監事及享受本會一切權利，已當選為理事、監事者應予辭職。</text:p>
            <text:p text:style-name="P288"><text:span text:style-name="T289">四、罰鍰：欠繳會費滿一年，經停權仍不履行者，</text:span><text:span text:style-name="T290">得報請主管機關處壹仟伍佰元以上，壹萬元以下罰鍰。</text:span></text:p>
          </table:table-cell>
          <table:table-cell table:style-name="TableCell291">
            <text:p text:style-name="P292">依據商業團體法第64條修正。</text:p>
          </table:table-cell>
        </table:table-row>
        <table:table-row table:style-name="TableRow293">
          <table:table-cell table:style-name="TableCell294">
            <text:p text:style-name="P295"><text:span text:style-name="T296">第○條 <text:s/></text:span><text:span text:style-name="T297">召集會員大會應於十五日前通知，但因緊急事故召集臨時會議經送達通知而能適時到會者，得不受此限制並</text:span><text:span text:style-name="T298">得</text:span><text:span text:style-name="T299">報請主管機關派員</text:span><text:span text:style-name="T300">列席</text:span><text:span text:style-name="T301">。</text:span></text:p>
          </table:table-cell>
          <table:table-cell table:style-name="TableCell302">
            <text:p text:style-name="P303"><text:span text:style-name="T304">第○條 <text:s/>召集會員大會應於十五日前通知，但因緊急事故召集臨時會議經送達通知而能適時到會者，得不受此限制並</text:span><text:span text:style-name="T305">均應</text:span><text:span text:style-name="T306">報請主管機關派員</text:span><text:span text:style-name="T307">指導監選。</text:span><text:span text:style-name="T308"><text:s/></text:span></text:p>
          </table:table-cell>
          <table:table-cell table:style-name="TableCell309">
            <text:p text:style-name="P310">依據商業團體法第28條修正。</text:p>
          </table:table-cell>
        </table:table-row>
        <table:table-row table:style-name="TableRow311">
          <table:table-cell table:style-name="TableCell312">
            <text:p text:style-name="P313"><text:span text:style-name="T314">第</text:span><text:span text:style-name="T315">○</text:span><text:span text:style-name="T316">條 <text:s/>本會得經會員</text:span></text:p>
            <text:p text:style-name="P317"><text:span text:style-name="T318">大會決議興辦事業，其事業費之分擔每一會員至少一份，至多不得超過百分之二十，必要時得經會員大會決議增加之，事業費額及每份金額，</text:span><text:span text:style-name="T319">應由會員大會決議後行之；調整時，亦同。</text:span></text:p>
          </table:table-cell>
          <table:table-cell table:style-name="TableCell320">
            <text:p text:style-name="P321"><text:span text:style-name="T322"><text:s/>第○條 <text:s/>本會經會員大會決議興辦事業，其事業費之分擔每一會員至少一份，至多不得超過百分之二十，必要時得經會員大會決議增加之，事業費額及每份金額，應由會員大會決議</text:span><text:span text:style-name="T323">呈報主管機關轉由目的事業主管機關核准行之。</text:span></text:p>
          </table:table-cell>
          <table:table-cell table:style-name="TableCell324">
            <text:p text:style-name="P325"><text:span text:style-name="T326">依據商業團體法修正條文第</text:span><text:span text:style-name="T327">35</text:span><text:span text:style-name="T328">條修正。</text:span></text:p>
          </table:table-cell>
        </table:table-row>
        <table:table-row table:style-name="TableRow329">
          <table:table-cell table:style-name="TableCell330">
            <text:p text:style-name="P331"><text:span text:style-name="T332"><text:s/>第○條 <text:s/>本章程經會員大會通過報請</text:span><text:span text:style-name="T333">高雄市政府社會局</text:span><text:span text:style-name="T334">核備後施行，修改時亦同。</text:span></text:p>
          </table:table-cell>
          <table:table-cell table:style-name="TableCell335">
            <text:p text:style-name="P336"><text:span text:style-name="T337">第○條 <text:s/>本章程經會員大會通過報請</text:span><text:span text:style-name="T338">高雄縣政府</text:span><text:span text:style-name="T339">核備後施行，修改時亦同。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理事長 <text:s text:c="26"/>（簽章）</text:p>
            <text:p text:style-name="P361"/>
            <text:p text:style-name="P362"/>
          </table:table-cell>
          <table:covered-table-cell/>
          <table:table-cell table:style-name="TableCell363">
            <text:p text:style-name="P364"/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</table:table>
      <text:p text:style-name="P371"><text:span text:style-name="T372"><text:s text:c="5"/></text:span><text:span text:style-name="T373">◎條文順序依公會章程之條文順序填列。</text:span></text:p>
      <text:p text:style-name="P374"><text:span text:style-name="T375"><text:s text:c="5"/></text:span><text:span text:style-name="T376">◎請檢視現有章程</text:span><text:span text:style-name="T377">如有其</text:span><text:span text:style-name="T378">它</text:span><text:span text:style-name="T379">條文需修正者</text:span><text:span text:style-name="T380">，</text:span><text:span text:style-name="T381">請自行增加詳列</text:span><text:span text:style-name="T382">。</text:span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3">
            <text:soft-page-break/>
            <text:p text:style-name="P403">中華民國 <text:s text:c="5"/>年 <text:s text:c="5"/>月 <text:s text:c="4"/>日</text:p>
            <text:p text:style-name="P404">高雄市人民團體圖記啟用暨印鑑證明書</text:p>
            <text:p text:style-name="P405"><text:span text:style-name="T406">高市社人團字第 <text:s text:c="13"/>號</text:span><text:span text:style-name="T407">（本局填寫）</text:span></text:p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團體名稱</text:p>
          </table:table-cell>
          <table:covered-table-cell/>
          <table:table-cell table:style-name="TableCell411" table:number-rows-spanned="9">
            <text:p text:style-name="P412">(圖記圖模 )</text:p>
          </table:table-cell>
        </table:table-row>
        <table:table-row table:style-name="TableRow413"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用途</text:p>
          </table:table-cell>
          <table:table-cell table:style-name="TableCell420">
            <text:p text:style-name="P421">□圖記啟用</text:p>
            <text:p text:style-name="P422">□印鑑證明</text:p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 table:number-columns-spanned="2">
            <text:p text:style-name="P426">原立案文號</text:p>
          </table:table-cell>
          <table:covered-table-cell/>
          <table:covered-table-cell>
            <text:p text:style-name="P427"/>
          </table:covered-table-cell>
        </table:table-row>
        <table:table-row table:style-name="TableRow428">
          <table:table-cell table:style-name="TableCell429" table:number-columns-spanned="2">
            <text:p text:style-name="P430"><text:span text:style-name="T431">年 <text:s/>月 <text:s/>日 <text:s text:c="7"/>字第 <text:s/></text:span><text:span text:style-name="T432"><text:s text:c="2"/></text:span><text:span text:style-name="T433"><text:s text:c="6"/>號</text:span></text:p>
          </table:table-cell>
          <table:covered-table-cell/>
          <table:covered-table-cell>
            <text:p text:style-name="P434"/>
          </table:covered-table-cell>
        </table:table-row>
        <table:table-row table:style-name="TableRow435">
          <table:table-cell table:style-name="TableCell436" table:number-columns-spanned="2">
            <text:p text:style-name="P437">理事長(負責人)</text:p>
          </table:table-cell>
          <table:covered-table-cell/>
          <table:covered-table-cell>
            <text:p text:style-name="P438"/>
          </table:covered-table-cell>
        </table:table-row>
        <table:table-row table:style-name="TableRow439">
          <table:table-cell table:style-name="TableCell440" table:number-columns-spanned="2">
            <text:p text:style-name="P441"/>
          </table:table-cell>
          <table:covered-table-cell/>
          <table:covered-table-cell>
            <text:p text:style-name="P442"/>
          </table:covered-table-cell>
        </table:table-row>
        <table:table-row table:style-name="TableRow443">
          <table:table-cell table:style-name="TableCell444" table:number-columns-spanned="2">
            <text:p text:style-name="P445"><text:span text:style-name="T446"><text:tab/></text:span><text:span text:style-name="T447">會 <text:s text:c="8"/>址</text:span></text:p>
          </table:table-cell>
          <table:covered-table-cell/>
          <table:covered-table-cell>
            <text:p text:style-name="P448"/>
          </table:covered-table-cell>
        </table:table-row>
        <table:table-row table:style-name="TableRow449"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</table:table-row>
        <table:table-row table:style-name="TableRow453">
          <table:table-cell table:style-name="TableCell454" table:number-columns-spanned="2">
            <text:p text:style-name="P455">主管機關</text:p>
          </table:table-cell>
          <table:covered-table-cell/>
          <table:table-cell table:style-name="TableCell456" table:number-rows-spanned="2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/>
            <text:p text:style-name="P461"/>
            <text:p text:style-name="P462">高雄市政府</text:p>
            <text:p text:style-name="P463"/>
            <text:p text:style-name="P464">社會局</text:p>
          </table:table-cell>
          <table:covered-table-cell/>
          <table:covered-table-cell>
            <text:p text:style-name="P465"/>
          </table:covered-table-cell>
        </table:table-row>
      </table:table>
      <text:p text:style-name="P466"/>
      <text:soft-page-break/>
      <text:p text:style-name="P467">理事長當選證明書申請表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團體名稱</text:p>
            <text:p text:style-name="P477">（全銜）</text:p>
          </table:table-cell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理事長姓名</text:p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>身分證字號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出<text:s/>生<text:s/>日<text:s/>期</text:p>
          </table:table-cell>
          <table:table-cell table:style-name="TableCell492">
            <text:p text:style-name="P493">年<text:s text:c="4"/>月<text:s text:c="3"/>日</text:p>
          </table:table-cell>
          <table:table-cell table:style-name="TableCell494" table:number-columns-spanned="2">
            <text:p text:style-name="P495">屆<text:s text:c="3"/>次</text:p>
          </table:table-cell>
          <table:covered-table-cell/>
          <table:table-cell table:style-name="TableCell496">
            <text:p text:style-name="P497">第<text:s text:c="9"/>屆</text:p>
          </table:table-cell>
        </table:table-row>
        <table:table-row table:style-name="TableRow498">
          <table:table-cell table:style-name="TableCell499">
            <text:p text:style-name="P500">任<text:s/>職<text:s/>期<text:s/>間</text:p>
          </table:table-cell>
          <table:table-cell table:style-name="TableCell501" table:number-columns-spanned="4">
            <text:p text:style-name="P502">自<text:s text:c="4"/>年<text:s text:c="4"/>月<text:s text:c="4"/>日至<text:s text:c="4"/>年<text:s text:c="4"/>月<text:s text:c="4"/>日止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召開</text:span><text:span text:style-name="T507">第一次</text:span></text:p>
            <text:p text:style-name="P508">理事會日期</text:p>
            <text:p text:style-name="P509">（或補選日期）</text:p>
          </table:table-cell>
          <table:table-cell table:style-name="TableCell510">
            <text:p text:style-name="P511"><text:s/>年<text:s text:c="4"/>月<text:s text:c="4"/>日</text:p>
          </table:table-cell>
          <table:table-cell table:style-name="TableCell512">
            <text:p text:style-name="P513"/>
            <text:p text:style-name="P514">任<text:s text:c="3"/>期</text:p>
          </table:table-cell>
          <table:table-cell table:style-name="TableCell515" table:number-columns-spanned="2">
            <text:p text:style-name="P516">年</text:p>
          </table:table-cell>
          <table:covered-table-cell/>
        </table:table-row>
        <table:table-row table:style-name="TableRow517">
          <table:table-cell table:style-name="TableCell518">
            <text:p text:style-name="P519"/>
            <text:p text:style-name="P520">地<text:s text:c="5"/>址</text:p>
          </table:table-cell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/>
            <text:p text:style-name="P526">電<text:s text:c="5"/>話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  <text:p text:style-name="P531">行動電話</text:p>
          </table:table-cell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>
            <text:p text:style-name="P536"/>
            <text:p text:style-name="P537">E－Mail</text:p>
          </table:table-cell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備<text:s text:c="5"/>註</text:p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>照<text:s/>片<text:s text:c="2"/>浮<text:s text:c="2"/>貼</text:p>
          </table:table-cell>
        </table:table-row>
      </table:table>
      <text:p text:style-name="內文"/>
      <text:p text:style-name="P547"/>
      <text:soft-page-break/>
      <text:p text:style-name="P548">高雄市人民團體舊圖記截角及新圖記圖模印鑑證明紙</text:p>
      <table:table table:style-name="Table549">
        <table:table-columns>
          <table:table-column table:style-name="TableColumn550"/>
        </table:table-columns>
        <table:table-row table:style-name="TableRow551">
          <table:table-cell table:style-name="TableCell552">
            <text:p text:style-name="P553">高雄市<text:s/><text:s text:c="12"/><text:s/>會舊圖記截角及新圖記圖模印鑑證明紙</text:p>
          </table:table-cell>
        </table:table-row>
        <table:table-row table:style-name="TableRow554">
          <table:table-cell table:style-name="TableCell555">
            <text:p text:style-name="P556">新圖記印模</text:p>
          </table:table-cell>
        </table:table-row>
        <table:table-row table:style-name="TableRow557">
          <table:table-cell table:style-name="TableCell558">
            <text:p text:style-name="內文"><text:span text:style-name="T559"><draw:custom-shape svg:width="2.80069in" svg:height="1.95833in" draw:z-index="251653632" draw:id="id4" draw:style-name="a4" draw:transform="translate(-1.40035in -0.97917in) rotate(-4.71239) translate(3.08333in 1.59965in)" draw:name="Rectangle 18" text:anchor-type="paragraph"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560">
          <table:table-cell table:style-name="TableCell561">
            <text:p text:style-name="P562">舊圖記截角印模</text:p>
          </table:table-cell>
        </table:table-row>
        <table:table-row table:style-name="TableRow563">
          <table:table-cell table:style-name="TableCell564">
            <text:p text:style-name="內文"><text:span text:style-name="T565"><draw:custom-shape svg:x="2.14583in" svg:y="1.43264in" svg:width="0.91667in" svg:height="1.375in" draw:z-index="251655680" draw:id="id5" draw:style-name="a5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66"><draw:custom-shape svg:width="2.64583in" svg:height="1.84722in" draw:z-index="251654656" draw:id="id6" draw:style-name="a6" draw:transform="translate(-1.32292in -0.92361in) rotate(-4.71239) translate(3.06944in 1.50139in)" draw:name="Rectangle 19" text:anchor-type="paragraph"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567">
          <table:table-cell table:style-name="TableCell568">
            <text:p text:style-name="P569"><text:span text:style-name="T570"><draw:frame draw:z-index="251656704" draw:id="id7" draw:style-name="a7" draw:name="Text Box 21" text:anchor-type="paragraph" svg:x="5.54861in" svg:y="0.12569in" svg:width="0.36806in" svg:height="0.37431in" style:rel-width="scale" style:rel-height="scale"><draw:text-box draw:chain-next-name="Text Box 21"><text:p text:style-name="P571">印</text:p></draw:text-box><svg:desc/></draw:frame></text:span><text:span text:style-name="T572">理 事 長：</text:span></text:p>
            <text:p text:style-name="P573"><text:span text:style-name="T574"><draw:frame draw:z-index="251657728" draw:id="id8" draw:style-name="a8" draw:name="Text Box 22" text:anchor-type="paragraph" svg:x="5.54861in" svg:y="0.15486in" svg:width="0.36806in" svg:height="0.37431in" style:rel-width="scale" style:rel-height="scale"><draw:text-box draw:chain-next-name="Text Box 22"><text:p text:style-name="P575">印</text:p></draw:text-box><svg:desc/></draw:frame></text:span><text:span text:style-name="T576">常務監事：</text:span></text:p>
          </table:table-cell>
        </table:table-row>
      </table:table>
      <text:p text:style-name="P577">※本表請填報一式二份，送社會局核備。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3">
            <text:soft-page-break/>
            <text:p text:style-name="內文"><text:span text:style-name="T584"><draw:frame draw:z-index="251658752" draw:id="id9" draw:style-name="a9" draw:name="Text Box 23" text:anchor-type="paragraph" svg:x="9.375in" svg:y="-0.25in" svg:width="3.375in" svg:height="1.25in" style:rel-width="scale" style:rel-height="scale"><draw:text-box draw:chain-next-name="Text Box 23"><text:p text:style-name="內文"/></draw:text-box><svg:desc/></draw:frame></text:span><text:s text:c="5"/><text:span text:style-name="T585">高雄市人民團體繳銷廢舊印信申報表</text:span></text:p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*</text:span><text:span text:style-name="T590">印信全文</text:span></text:p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印<text:s/>信<text:s/>別</text:p>
          </table:table-cell>
          <table:table-cell table:style-name="TableCell596" table:number-columns-spanned="2">
            <text:p text:style-name="P597">圖<text:s text:c="7"/>記（木質）</text:p>
          </table:table-cell>
          <table:covered-table-cell/>
        </table:table-row>
        <table:table-row table:style-name="TableRow598">
          <table:table-cell table:style-name="TableCell599">
            <text:p text:style-name="P600">*</text:p>
            <text:p text:style-name="P601">印</text:p>
            <text:p text:style-name="P602"/>
            <text:p text:style-name="P603"><text:span text:style-name="T604">模</text:span></text:p>
          </table:table-cell>
          <table:table-cell table:style-name="TableCell605" table:number-columns-spanned="2">
            <text:p text:style-name="P606">蓋用截角後之圖記拓模</text:p>
          </table:table-cell>
          <table:covered-table-cell/>
        </table:table-row>
        <table:table-row table:style-name="TableRow607">
          <table:table-cell table:style-name="TableCell608">
            <text:p text:style-name="P609">鐫刻字樣</text:p>
          </table:table-cell>
          <table:table-cell table:style-name="TableCell610" table:number-columns-spanned="2">
            <text:p text:style-name="P611">篆<text:s/>字 陽<text:s/>文</text:p>
          </table:table-cell>
          <table:covered-table-cell/>
        </table:table-row>
        <table:table-row table:style-name="TableRow612">
          <table:table-cell table:style-name="TableCell613" table:number-rows-spanned="2">
            <text:p text:style-name="P614"><text:span text:style-name="T615">*</text:span><text:span text:style-name="T616">核發立</text:span></text:p>
            <text:p text:style-name="P617">案證書</text:p>
          </table:table-cell>
          <table:table-cell table:style-name="TableCell618" table:number-columns-spanned="2">
            <text:p text:style-name="P619"><text:span text:style-name="T620">民國 <text:s text:c="5"/>年 <text:s text:c="6"/>月 <text:s text:c="6"/>日</text:span></text:p>
          </table:table-cell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2">
            <text:p text:style-name="P624"><text:span text:style-name="T625">字第 <text:s text:c="16"/>號</text:span></text:p>
          </table:table-cell>
          <table:covered-table-cell/>
        </table:table-row>
        <table:table-row table:style-name="TableRow626">
          <table:table-cell table:style-name="TableCell627" table:number-rows-spanned="2">
            <text:p text:style-name="P628"><text:span text:style-name="T629">*</text:span><text:span text:style-name="T630">原</text:span><text:span text:style-name="T631">圖記</text:span><text:span text:style-name="T632">啟</text:span><text:span text:style-name="T633">用</text:span></text:p>
            <text:p text:style-name="P634">核備文號</text:p>
          </table:table-cell>
          <table:table-cell table:style-name="TableCell635" table:number-columns-spanned="2">
            <text:p text:style-name="P636">民國 <text:s text:c="5"/>年 <text:s text:c="6"/>月 <text:s text:c="6"/>日</text:p>
          </table:table-cell>
          <table:covered-table-cell/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2">
            <text:p text:style-name="P640">字第<text:s text:c="17"/>號</text:p>
          </table:table-cell>
          <table:covered-table-cell/>
        </table:table-row>
        <table:table-row table:style-name="TableRow641">
          <table:table-cell table:style-name="TableCell642" table:number-rows-spanned="2">
            <text:p text:style-name="P643"><text:span text:style-name="T644">*</text:span><text:span text:style-name="T645">繳銷作廢</text:span></text:p>
          </table:table-cell>
          <table:table-cell table:style-name="TableCell646">
            <text:p text:style-name="P647">原因</text:p>
          </table:table-cell>
          <table:table-cell table:style-name="TableCell648">
            <text:p text:style-name="P649">因應縣市合併及商業團體法修法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日期</text:p>
          </table:table-cell>
          <table:table-cell table:style-name="TableCell654">
            <text:p text:style-name="P655">年 <text:s text:c="8"/>月 <text:s text:c="8"/>日</text:p>
          </table:table-cell>
        </table:table-row>
        <table:table-row table:style-name="TableRow656">
          <table:table-cell table:style-name="TableCell657">
            <text:p text:style-name="P658">備<text:s text:c="2"/>考</text:p>
          </table:table-cell>
          <table:table-cell table:style-name="TableCell659" table:number-columns-spanned="2">
            <text:p text:style-name="P660">1.核發立案證書日期，填寫核發立案發文日期。</text:p>
            <text:p text:style-name="P661">2.圖記啟用核備文號：由核准機關填寫。</text:p>
            <text:p text:style-name="P662"><text:span text:style-name="T663">3.啟用日期，填寫函報本局啟用印信報備公文之日期。</text:span></text:p>
          </table:table-cell>
          <table:covered-table-cell/>
        </table:table-row>
      </table:table>
      <text:p text:style-name="內文"/>
      <text:p text:style-name="P664"/>
      <text:p text:style-name="P665"><text:bookmark-start text:name="_Toc358381816"/><text:bookmark-start text:name="_Toc43242264"/><text:soft-page-break/>高雄市人民團體圖記刻製<text:bookmark-end text:name="_Toc358381816"/><text:bookmark-end text:name="_Toc43242264"/>規定</text:p>
      <text:list text:style-name="LFO5" text:continue-numbering="true">
        <text:list-item>
          <text:p text:style-name="P666">人民團體圖記自行製用，並拓具印模送主管機關備查。</text:p>
        </text:list-item>
        <text:list-item>
          <text:p text:style-name="P667">規 <text:s text:c="3"/>格：長、寬、直徑或短徑應在3公分以上。</text:p>
        </text:list-item>
        <text:list-item>
          <text:p text:style-name="P668">使用規定：蓋用於公務業務或各種證明文件上。</text:p>
        </text:list-item>
      </text:list>
      <text:p text:style-name="P669"/>
      <text:p text:style-name="P670"/>
      <table:table table:style-name="Table671">
        <table:table-columns>
          <table:table-column table:style-name="TableColumn672"/>
        </table:table-columns>
        <table:table-row table:style-name="TableRow673">
          <table:table-cell table:style-name="TableCell674">
            <text:p text:style-name="P675">修正 人民團體法 第10條第2項：</text:p>
            <text:p text:style-name="P676"><text:span text:style-name="T677">(</text:span><text:span text:style-name="T678">中華民國 110 年 1 月 27 日公布</text:span><text:span text:style-name="T679">)</text:span></text:p>
            <text:p text:style-name="P680"><text:span text:style-name="T681">「</text:span><text:span text:style-name="T682">人民團體圖記由其自行製用，並拓具印模送主管機關備查；其規格長、寬、直徑或短徑應在三公分以上，不適用印信條例有關規定。</text:span><text:span text:style-name="T683">」</text:span></text:p>
          </table:table-cell>
        </table:table-row>
      </table:table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style:snap-to-layout-grid="false" fo:text-align="justify" fo:line-height="0.2638in" fo:margin-left="0.2152in" fo:text-indent="-0.125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一">
      <style:paragraph-properties fo:margin-left="0.768in" fo:text-indent="-0.1944in">
        <style:tab-stops/>
      </style:paragraph-properties>
      <style:text-properties fo:hyphenate="false"/>
    </style:style>
    <style:style style:name="樣式一左0cm凸出2字元" style:display-name="樣式 一 + 左:  0 cm 凸出:  2 字元" style:family="paragraph" style:parent-style-name="內文">
      <style:paragraph-properties style:snap-to-layout-grid="false" fo:text-align="justify" fo:line-height="0.2638in" fo:margin-left="0.3888in" fo:text-indent="-0.3888in">
        <style:tab-stops/>
      </style:paragraph-properties>
      <style:text-properties style:font-name-asian="標楷體" style:font-name-complex="新細明體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3-09T02:38:00Z</meta:creation-date>
    <dc:date>2021-03-09T02:38:00Z</dc:date>
    <meta:print-date>2015-03-18T08:35:00Z</meta:print-date>
    <meta:template xlink:href="Normal.dotm" xlink:type="simple"/>
    <meta:editing-cycles>2</meta:editing-cycles>
    <meta:editing-duration>PT0S</meta:editing-duration>
    <meta:document-statistic meta:page-count="10" meta:paragraph-count="7" meta:word-count="527" meta:character-count="3525" meta:row-count="25" meta:non-whitespace-character-count="3005"/>
  </office:meta>
</office:document-meta>
</file>