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GVAG" style:family="paragraph" style:parent-style-name="Normal" style:master-page-name="Standard">
      <style:paragraph-properties style:tab-stop-distance="0.847cm" fo:text-align="center" fo:margin-left="0cm" fo:text-indent="0cm" fo:margin-right="0cm" fo:widows="2" fo:orphans="2"/>
    </style:style>
    <style:style style:name="ID0EGWAG" style:family="paragraph" style:parent-style-name="Normal" style:master-page-name="Standard">
      <style:paragraph-properties fo:margin-top="0cm" fo:margin-bottom="0cm" fo:margin-left="" fo:margin-right="" fo:text-indent="0cm" fo:widows="2" fo:orphans="2"/>
    </style:style>
    <style:style style:name="ID0EJWAG" style:family="text">
      <style:text-properties style:font-name-complex="新細明體"/>
    </style:style>
    <style:style style:name="ID0ESWAG" style:family="table">
      <style:table-properties table:border-model="collapsing" style:width="18.025cm" table:align="center" fo:margin-left="-0.191cm" fo:margin-bottom="0cm"/>
    </style:style>
    <style:style style:name="ID0E6XAG" style:family="table-column">
      <style:table-column-properties style:column-width="1.409cm"/>
    </style:style>
    <style:style style:name="ID0EBYAG" style:family="table-column">
      <style:table-column-properties style:column-width="0.953cm"/>
    </style:style>
    <style:style style:name="ID0EDYAG" style:family="table-column">
      <style:table-column-properties style:column-width="0.75cm"/>
    </style:style>
    <style:style style:name="ID0EFYAG" style:family="table-column">
      <style:table-column-properties style:column-width="2.33cm"/>
    </style:style>
    <style:style style:name="ID0EHYAG" style:family="table-column">
      <style:table-column-properties style:column-width="0.169cm"/>
    </style:style>
    <style:style style:name="ID0EJYAG" style:family="table-column">
      <style:table-column-properties style:column-width="1.752cm"/>
    </style:style>
    <style:style style:name="ID0ELYAG" style:family="table-column">
      <style:table-column-properties style:column-width="1.75cm"/>
    </style:style>
    <style:style style:name="ID0ENYAG" style:family="table-column">
      <style:table-column-properties style:column-width="0.247cm"/>
    </style:style>
    <style:style style:name="ID0EPYAG" style:family="table-column">
      <style:table-column-properties style:column-width="1.252cm"/>
    </style:style>
    <style:style style:name="ID0ERYAG" style:family="table-column">
      <style:table-column-properties style:column-width="0.369cm"/>
    </style:style>
    <style:style style:name="ID0ETYAG" style:family="table-column">
      <style:table-column-properties style:column-width="0.383cm"/>
    </style:style>
    <style:style style:name="ID0EVYAG" style:family="table-column">
      <style:table-column-properties style:column-width="1cm"/>
    </style:style>
    <style:style style:name="ID0EXYAG" style:family="table-column">
      <style:table-column-properties style:column-width="0.51cm"/>
    </style:style>
    <style:style style:name="ID0EZYAG" style:family="table-column">
      <style:table-column-properties style:column-width="1.24cm"/>
    </style:style>
    <style:style style:name="ID0E2YAG" style:family="table-column">
      <style:table-column-properties style:column-width="3.912cm"/>
    </style:style>
    <style:style style:name="ID0E4YAG" style:family="table-row">
      <style:table-row-properties style:min-row-height="0.298cm" style:keep-together="true"/>
    </style:style>
    <style:style style:name="ID0EDZA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35cm double #000000" style:border-line-width-right="0.014cm 0.007cm 0.014cm" fo:border-=".026cm solid #000000" fo:border-top=".212cm double #000000" style:border-line-width-top="0.003cm 0.032cm 0.071cm"/>
    </style:style>
    <style:style style:name="ID0EXZAG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N1A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31A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K2A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Z2A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26cm solid #000000" fo:border-top=".212cm double #000000" style:border-line-width-top="0.003cm 0.032cm 0.071cm"/>
    </style:style>
    <style:style style:name="ID0ES3AG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fo:color="#000000"/>
    </style:style>
    <style:style style:name="ID0E23A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26cm solid #000000" fo:border-top=".212cm double #000000" style:border-line-width-top="0.003cm 0.032cm 0.071cm"/>
    </style:style>
    <style:style style:name="ID0ES4AG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I5A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X5A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26cm solid #000000" fo:border-top=".212cm double #000000" style:border-line-width-top="0.003cm 0.032cm 0.071cm"/>
    </style:style>
    <style:style style:name="ID0EQ6AG" style:family="paragraph" style:parent-style-name="Normal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BA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26cm solid #000000" fo:border-top=".212cm double #000000" style:border-line-width-top="0.003cm 0.032cm 0.071cm"/>
    </style:style>
    <style:style style:name="ID0E1ABG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QB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6B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212cm double #000000" style:border-line-width-right="0.071cm 0.032cm 0.003cm" fo:border-=".026cm solid #000000" fo:border-top=".212cm double #000000" style:border-line-width-top="0.003cm 0.032cm 0.071cm"/>
    </style:style>
    <style:style style:name="ID0ERCBG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ADBG" style:family="table-row">
      <style:table-row-properties style:min-row-height="0.815cm" style:keep-together="true"/>
    </style:style>
    <style:style style:name="ID0EGD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35cm double #000000" style:border-line-width-right="0.014cm 0.007cm 0.014cm" fo:border-=".026cm solid #000000" fo:border-top=".026cm solid #000000"/>
    </style:style>
    <style:style style:name="ID0EVDBG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LE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1E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KF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ZF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26cm solid #000000" fo:border-top=".026cm solid #000000"/>
    </style:style>
    <style:style style:name="ID0ENGBG" style:family="paragraph" style:parent-style-name="Normal">
      <style:paragraph-properties style:tab-stop-distance="0.847cm" fo:margin-left="0cm" fo:text-indent="0cm" fo:margin-right="0cm" fo:widows="2" fo:orphans="2"/>
      <style:text-properties style:font-name="新細明體" style:font-name-asian="標楷體"/>
    </style:style>
    <style:style style:name="ID0EWG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26cm solid #000000" fo:border-top=".026cm solid #000000"/>
    </style:style>
    <style:style style:name="ID0EKHBG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AI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PI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26cm solid #000000" fo:border-top=".026cm solid #000000"/>
    </style:style>
    <style:style style:name="ID0EDJBG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ZJ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IK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XK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GL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VL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26cm solid #000000" fo:border-top=".026cm solid #000000"/>
    </style:style>
    <style:style style:name="ID0EJMBG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6M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ON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4N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212cm double #000000" style:border-line-width-right="0.071cm 0.032cm 0.003cm" fo:border-=".026cm solid #000000" fo:border-top=".026cm solid #000000"/>
    </style:style>
    <style:style style:name="ID0EKOBG" style:family="paragraph" style:parent-style-name="Normal">
      <style:paragraph-properties style:tab-stop-distance="0.847cm" style:snap-to-layout-grid="false" style:line-height-at-least="0.635cm" fo:margin-left="0cm" fo:text-indent="0cm" fo:margin-right="0cm" fo:widows="2" fo:orphans="2"/>
    </style:style>
    <style:style style:name="ID0E5O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OP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4P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NQ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3Q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MR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2RBG" style:family="table-row">
      <style:table-row-properties style:min-row-height="0.106cm" style:keep-together="true"/>
    </style:style>
    <style:style style:name="ID0EBS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35cm double #000000" style:border-line-width-right="0.014cm 0.007cm 0.014cm" fo:border-=".026cm solid #000000" fo:border-top=".026cm solid #000000"/>
    </style:style>
    <style:style style:name="ID0EQSBG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GT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VT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26cm solid #000000" fo:border-top=".026cm solid #000000"/>
    </style:style>
    <style:style style:name="ID0EJUBG" style:family="paragraph" style:parent-style-name="Normal">
      <style:paragraph-properties style:tab-stop-distance="0.847cm" style:snap-to-layout-grid="false" style:line-height-at-least="0.635cm" fo:margin-left="0cm" fo:text-indent="0cm" fo:margin-right="0cm" fo:widows="2" fo:orphans="2"/>
    </style:style>
    <style:style style:name="ID0E4U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LV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1V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JW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ZW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HX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WX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EY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YY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26cm solid #000000" fo:border-top=".026cm solid #000000"/>
    </style:style>
    <style:style style:name="ID0EMZBG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C1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R1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212cm double #000000" style:border-line-width-right="0.071cm 0.032cm 0.003cm" fo:border-=".026cm solid #000000" fo:border-top=".026cm solid #000000"/>
    </style:style>
    <style:style style:name="ID0E51BG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4pt" fo:font-size="14pt" style:font-size-asian="14pt"/>
    </style:style>
    <style:style style:name="ID0EU2BG" style:family="table-row">
      <style:table-row-properties style:min-row-height="0.106cm" style:keep-together="true"/>
    </style:style>
    <style:style style:name="ID0E12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35cm double #000000" style:border-line-width-right="0.014cm 0.007cm 0.014cm" fo:border-=".026cm solid #000000" fo:border-top=".026cm solid #000000"/>
    </style:style>
    <style:style style:name="ID0EJ3BG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63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O4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26cm solid #000000" fo:border-top=".026cm solid #000000"/>
    </style:style>
    <style:style style:name="ID0EC5BG" style:family="paragraph" style:parent-style-name="Normal">
      <style:paragraph-properties style:tab-stop-distance="0.847cm" style:snap-to-layout-grid="false" style:line-height-at-least="0.635cm" fo:margin-left="0cm" fo:text-indent="0cm" fo:margin-right="0cm" fo:widows="2" fo:orphans="2"/>
    </style:style>
    <style:style style:name="ID0EW5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F6BG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U6BG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=".026cm solid #000000" fo:border-top=".026cm solid #000000"/>
    </style:style>
    <style:style style:name="ID0EJAA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6A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OBAI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212cm double #000000" style:border-line-width-right="0.071cm 0.032cm 0.003cm" fo:border-=".026cm solid #000000" fo:border-top=".026cm solid #000000"/>
    </style:style>
    <style:style style:name="ID0E2BAI" style:family="paragraph" style:parent-style-name="Normal">
      <style:paragraph-properties style:tab-stop-distance="0.847cm" style:snap-to-layout-grid="false" style:line-height-at-least="0.635cm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4pt" fo:font-size="14pt" style:font-size-asian="14pt"/>
    </style:style>
    <style:style style:name="ID0EPCAI" style:family="table-row">
      <style:table-row-properties style:min-row-height="0.106cm" style:keep-together="true"/>
    </style:style>
    <style:style style:name="ID0EVC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35cm double #000000" style:border-line-width-right="0.014cm 0.007cm 0.014cm" fo:border-bottom=".035cm double #000000" style:border-line-width-bottom="0.014cm 0.007cm 0.014cm" fo:border-top=".026cm solid #000000"/>
    </style:style>
    <style:style style:name="ID0EJDA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6D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OE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5E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NFAI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212cm double #000000" style:border-line-width-right="0.071cm 0.032cm 0.003cm" fo:border-bottom=".035cm double #000000" style:border-line-width-bottom="0.014cm 0.007cm 0.014cm" fo:border-top=".026cm solid #000000"/>
    </style:style>
    <style:style style:name="ID0EBGAI" style:family="paragraph" style:parent-style-name="Normal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IGAI" style:family="table-row">
      <style:table-row-properties style:min-row-height="6.493cm" style:keep-together="true"/>
    </style:style>
    <style:style style:name="ID0EOG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35cm double #000000" style:border-line-width-right="0.014cm 0.007cm 0.014cm" fo:border-bottom=".035cm double #000000" style:border-line-width-bottom="0.014cm 0.007cm 0.014cm" fo:border-top=".035cm double #000000" style:border-line-width-top="0.014cm 0.007cm 0.014cm"/>
    </style:style>
    <style:style style:name="ID0EFHA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2H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KIA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AJ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PJA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BK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QKAI" style:family="table-cell">
      <style:table-cell-properties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bottom=".035cm double #000000" style:border-line-width-bottom="0.014cm 0.007cm 0.014cm" fo:border-top=".035cm double #000000" style:border-line-width-top="0.014cm 0.007cm 0.014cm"/>
    </style:style>
    <style:style style:name="ID0EMLAI" style:family="paragraph" style:parent-style-name="Normal">
      <style:paragraph-properties style:tab-stop-distance="0.847cm" style:snap-to-layout-grid="false" style:line-height-at-least="0.635cm" fo:margin-left="0cm" fo:text-indent="0cm" fo:margin-right="0cm" fo:widows="2" fo:orphans="2"/>
      <style:text-properties fo:letter-spacing="normal" style:font-name="標楷體" style:font-name-asian="標楷體" fo:font-weight="bold" style:font-weight-complex="bold"/>
    </style:style>
    <style:style style:name="ID0E3LAI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bottom=".212cm double #000000" style:border-line-width-bottom="0.071cm 0.032cm 0.003cm" fo:border-top=".035cm double #000000" style:border-line-width-top="0.014cm 0.007cm 0.014cm"/>
    </style:style>
    <style:style style:name="ID0EVMA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LN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1N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KO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ZO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JP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YP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IQ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XQAI" style:family="table-cell">
      <style:table-cell-properties fo:padding-top="0cm" fo:padding-bottom="0cm" fo:padding-left="0.19cm" fo:padding-right="0.19cm" fo:border-left=".035cm double #000000" style:border-line-width-left="0.014cm 0.007cm 0.014cm" fo:border-right=".212cm double #000000" style:border-line-width-right="0.071cm 0.032cm 0.003cm" fo:border-=".026cm solid #000000" fo:border-top=".035cm double #000000" style:border-line-width-top="0.014cm 0.007cm 0.014cm"/>
    </style:style>
    <style:style style:name="ID0ELRAI" style:family="paragraph" style:parent-style-name="Normal">
      <style:paragraph-properties style:tab-stop-distance="0.847cm" style:snap-to-layout-grid="false" style:line-height-at-least="0.635cm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4pt" fo:font-size="14pt" style:font-size-asian="14pt"/>
    </style:style>
    <style:style style:name="ID0E6RAI" style:family="table-row">
      <style:table-row-properties style:min-row-height="1.198cm" style:keep-together="true"/>
    </style:style>
    <style:style style:name="ID0EFS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35cm double #000000" style:border-line-width-right="0.014cm 0.007cm 0.014cm" fo:border-bottom=".106cm solid #000000" fo:border-top=".035cm double #000000" style:border-line-width-top="0.014cm 0.007cm 0.014cm"/>
    </style:style>
    <style:style style:name="ID0E3SAI" style:family="paragraph" style:parent-style-name="Normal">
      <style:paragraph-properties style:tab-stop-distance="0.847cm" style:snap-to-layout-grid="false" style:line-height-at-least="0.635cm" fo:margin-left="0cm" fo:text-indent="0cm" fo:margin-right="0cm" fo:widows="2" fo:orphans="2"/>
    </style:style>
    <style:style style:name="ID0EMTAI" style:family="text">
      <style:text-properties style:font-name="標楷體" style:font-name-complex="標楷體" style:font-name-asian="標楷體" fo:font-weight="bold" style:font-weight-complex="bold"/>
    </style:style>
    <style:style style:name="ID0EXTAI" style:family="table-cell">
      <style:table-cell-properties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bottom=".106cm solid #000000" fo:border-top=".035cm double #000000" style:border-line-width-top="0.014cm 0.007cm 0.014cm"/>
    </style:style>
    <style:style style:name="ID0ETUAI" style:family="paragraph" style:parent-style-name="Normal">
      <style:paragraph-properties style:tab-stop-distance="0.847cm" style:snap-to-layout-grid="false" style:line-height-at-least="0.635cm" fo:margin-left="0cm" fo:text-indent="0cm" fo:margin-right="0cm" fo:widows="2" fo:orphans="2"/>
    </style:style>
    <style:style style:name="ID0EDVAI" style:family="text">
      <style:text-properties style:font-name="標楷體" style:font-name-complex="標楷體" style:font-name-asian="標楷體" fo:font-weight="bold" style:font-weight-complex="bold"/>
    </style:style>
    <style:style style:name="ID0EOVAI" style:family="text">
      <style:text-properties style:font-name="標楷體" style:font-name-complex="標楷體" style:font-name-asian="標楷體" fo:font-weight="bold" style:font-weight-complex="bold"/>
    </style:style>
    <style:style style:name="ID0EZVAI" style:family="text">
      <style:text-properties style:font-name="標楷體" style:font-name-complex="標楷體" style:font-name-asian="標楷體" fo:font-weight="bold" style:font-weight-complex="bold"/>
    </style:style>
    <style:style style:name="ID0EEWAI" style:family="text">
      <style:text-properties style:font-name="標楷體" style:font-name-complex="標楷體" style:font-name-asian="標楷體" fo:font-weight="bold" style:font-weight-complex="bold"/>
    </style:style>
    <style:style style:name="ID0EQWAI" style:family="text">
      <style:text-properties style:font-name="標楷體" style:font-name-complex="標楷體" style:font-name-asian="標楷體" fo:font-weight="bold" style:font-weight-complex="bold"/>
    </style:style>
    <style:style style:name="ID0E2WAI" style:family="text">
      <style:text-properties style:font-name="標楷體" style:font-name-complex="標楷體" style:font-name-asian="標楷體" fo:font-weight="bold" style:font-weight-complex="bold"/>
    </style:style>
    <style:style style:name="ID0EGXAI" style:family="text">
      <style:text-properties style:font-name="標楷體" style:font-name-complex="標楷體" style:font-name-asian="標楷體" fo:font-weight="bold" style:font-weight-complex="bold"/>
    </style:style>
    <style:style style:name="ID0ESXAI" style:family="text">
      <style:text-properties style:font-name="標楷體" style:font-name-complex="標楷體" style:font-name-asian="標楷體" fo:font-weight="bold" style:font-weight-complex="bold"/>
    </style:style>
    <style:style style:name="ID0E4XAI" style:family="text">
      <style:text-properties style:font-name="標楷體" style:font-name-asian="標楷體" fo:font-weight="bold" style:font-weight-complex="bold"/>
    </style:style>
    <style:style style:name="ID0EIYAI" style:family="text">
      <style:text-properties style:font-name="標楷體" style:font-name-complex="標楷體" style:font-name-asian="標楷體" fo:font-weight="bold" style:font-weight-complex="bold"/>
    </style:style>
    <style:style style:name="ID0ETYAI" style:family="text">
      <style:text-properties style:font-name="標楷體" style:font-name-complex="標楷體" style:font-name-asian="標楷體" fo:font-weight="bold" style:font-weight-complex="bold"/>
    </style:style>
    <style:style style:name="ID0E5YAI" style:family="text">
      <style:text-properties style:font-name="標楷體" style:font-name-complex="標楷體" style:font-name-asian="標楷體" fo:font-weight="bold" style:font-weight-complex="bold"/>
    </style:style>
    <style:style style:name="ID0EIZAI" style:family="text">
      <style:text-properties style:font-name="標楷體" style:font-name-complex="標楷體" style:font-name-asian="標楷體" fo:font-weight="bold" style:font-weight-complex="bold"/>
    </style:style>
    <style:style style:name="ID0ETZAI" style:family="text">
      <style:text-properties style:font-name="標楷體" style:font-name-complex="標楷體" style:font-name-asian="標楷體" fo:font-weight="bold" style:font-weight-complex="bold"/>
    </style:style>
    <style:style style:name="ID0E6ZAI" style:family="text">
      <style:text-properties style:font-name="標楷體" style:font-name-complex="標楷體" style:font-name-asian="標楷體" fo:font-weight="bold" style:font-weight-complex="bold"/>
    </style:style>
    <style:style style:name="ID0EK1AI" style:family="text">
      <style:text-properties style:font-name="標楷體" style:font-name-complex="標楷體" style:font-name-asian="標楷體" fo:font-weight="bold" style:font-weight-complex="bold"/>
    </style:style>
    <style:style style:name="ID0EW1AI" style:family="text">
      <style:text-properties style:font-name="標楷體" style:font-name-complex="標楷體" style:font-name-asian="標楷體" fo:font-weight="bold" style:font-weight-complex="bold"/>
    </style:style>
    <style:style style:name="ID0EB2AI" style:family="text">
      <style:text-properties style:font-name="標楷體" style:font-name-complex="標楷體" style:font-name-asian="標楷體" fo:font-weight="bold" style:font-weight-complex="bold"/>
    </style:style>
    <style:style style:name="ID0EM2AI" style:family="text">
      <style:text-properties style:font-name="標楷體" style:font-name-complex="標楷體" style:font-name-asian="標楷體" fo:font-weight="bold" style:font-weight-complex="bold"/>
    </style:style>
    <style:style style:name="ID0EW2AI" style:family="text">
      <style:text-properties style:font-name="標楷體" style:font-name-complex="標楷體" style:font-name-asian="標楷體" fo:font-weight="bold" style:font-weight-complex="bold"/>
    </style:style>
    <style:style style:name="ID0EB3AI" style:family="table-cell">
      <style:table-cell-properties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bottom=".106cm solid #000000" fo:border-top=".026cm solid #000000"/>
    </style:style>
    <style:style style:name="ID0EX3AI" style:family="paragraph" style:parent-style-name="Normal">
      <style:paragraph-properties style:tab-stop-distance="0.847cm" style:snap-to-layout-grid="false" style:line-height-at-least="0.635cm" fo:margin-left="0cm" fo:text-indent="0cm" fo:margin-right="0cm" fo:widows="2" fo:orphans="2"/>
      <style:text-properties fo:letter-spacing="normal" style:font-name="標楷體" style:font-name-asian="標楷體" fo:font-weight="bold" style:font-weight-complex="bold"/>
    </style:style>
    <style:style style:name="ID0EH4AI" style:family="table-cell">
      <style:table-cell-properties fo:padding-top="0cm" fo:padding-bottom="0cm" fo:padding-left="0.19cm" fo:padding-right="0.19cm" fo:border-left=".035cm double #000000" style:border-line-width-left="0.014cm 0.007cm 0.014cm" fo:border-right=".212cm double #000000" style:border-line-width-right="0.071cm 0.032cm 0.003cm" fo:border-bottom=".106cm solid #000000" fo:border-top=".026cm solid #000000"/>
    </style:style>
    <style:style style:name="ID0E14AI" style:family="paragraph" style:parent-style-name="Normal">
      <style:paragraph-properties style:tab-stop-distance="0.847cm" style:snap-to-layout-grid="false" style:line-height-at-least="0.635cm" fo:margin-left="0cm" fo:text-indent="0cm" fo:margin-right="0cm" fo:widows="2" fo:orphans="2"/>
      <style:text-properties fo:letter-spacing="normal" style:font-name="標楷體" style:font-name-asian="標楷體" fo:font-weight="bold" style:font-weight-complex="bold"/>
    </style:style>
    <style:style style:name="ID0EK5AI" style:family="table-row">
      <style:table-row-properties style:min-row-height="0.965cm" style:keep-together="true"/>
    </style:style>
    <style:style style:name="ID0EQ5A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35cm double #000000" style:border-line-width-right="0.014cm 0.007cm 0.014cm" fo:border-bottom=".106cm solid #000000" fo:border-top=".035cm double #000000" style:border-line-width-top="0.014cm 0.007cm 0.014cm"/>
    </style:style>
    <style:style style:name="ID0EH6A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46A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MABI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18cm solid #000000" fo:border-bottom=".106cm solid #000000" fo:border-top=".035cm double #000000" style:border-line-width-top="0.014cm 0.007cm 0.014cm"/>
    </style:style>
    <style:style style:name="ID0EKBB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4pt" fo:font-size="14pt" style:font-size-asian="14pt"/>
    </style:style>
    <style:style style:name="ID0EA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106cm solid #000000" fo:border-top=".035cm double #000000" style:border-line-width-top="0.014cm 0.007cm 0.014cm"/>
    </style:style>
    <style:style style:name="ID0E3CB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SDB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BE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106cm solid #000000" fo:border-top=".035cm double #000000" style:border-line-width-top="0.014cm 0.007cm 0.014cm"/>
    </style:style>
    <style:style style:name="ID0E6EB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4pt" fo:font-size="14pt" style:font-size-asian="14pt"/>
    </style:style>
    <style:style style:name="ID0EVF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106cm solid #000000" fo:border-top=".035cm double #000000" style:border-line-width-top="0.014cm 0.007cm 0.014cm"/>
    </style:style>
    <style:style style:name="ID0ETGB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JHB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YHBI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71cm 0.032cm 0.003cm" fo:border-bottom=".106cm solid #000000" fo:border-top=".035cm double #000000" style:border-line-width-top="0.014cm 0.007cm 0.014cm"/>
    </style:style>
    <style:style style:name="ID0ERIB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  <style:text-properties fo:letter-spacing="normal" style:font-name="標楷體" style:font-name-asian="標楷體" fo:font-weight="bold" style:font-weight-complex="bold" style:font-size-complex="14pt" fo:font-size="14pt" style:font-size-asian="14pt"/>
    </style:style>
    <style:style style:name="ID0EHJBI" style:family="paragraph" style:parent-style-name="Normal">
      <style:paragraph-properties style:tab-stop-distance="0.847cm" fo:margin-left="0cm" fo:text-indent="0cm" fo:margin-right="0.247cm" fo:widows="2" fo:orphans="2"/>
    </style:style>
    <style:style style:name="ID0EYJBI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FKBI" style:family="table">
      <style:table-properties table:border-model="collapsing" style:width="18.025cm" table:align="center" fo:margin-left="-0.191cm" fo:margin-bottom="0cm"/>
    </style:style>
    <style:style style:name="ID0ESLBI" style:family="table-column">
      <style:table-column-properties style:column-width="1.409cm"/>
    </style:style>
    <style:style style:name="ID0EULBI" style:family="table-column">
      <style:table-column-properties style:column-width="2.295cm"/>
    </style:style>
    <style:style style:name="ID0EWLBI" style:family="table-column">
      <style:table-column-properties style:column-width="14.321cm"/>
    </style:style>
    <style:style style:name="ID0EYLBI" style:family="table-row">
      <style:table-row-properties style:min-row-height="4.306cm" style:keep-together="true"/>
    </style:style>
    <style:style style:name="ID0E5LBI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35cm double #000000" style:border-line-width-right="0.014cm 0.007cm 0.014cm" fo:border-bottom=".106cm solid #000000" fo:border-top=".106cm solid #000000"/>
    </style:style>
    <style:style style:name="ID0EVMB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LNB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1NB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QOB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6OB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VPB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EQBI" style:family="paragraph" style:parent-style-name="Normal">
      <style:paragraph-properties style:tab-stop-distance="0.847cm" style:snap-to-layout-grid="false" style:line-height-at-least="0.635cm" fo:text-align="center" fo:margin-left="0cm" fo:text-indent="0cm" fo:margin-right="0cm" fo:widows="2" fo:orphans="2"/>
    </style:style>
    <style:style style:name="ID0E1QBI" style:family="text">
      <style:text-properties style:font-name="標楷體" style:font-name-complex="標楷體" style:font-name-asian="標楷體" fo:font-weight="bold" style:font-weight-complex="bold" style:font-size-complex="14pt" fo:font-size="14pt" style:font-size-asian="14pt"/>
    </style:style>
    <style:style style:name="ID0EJRBI" style:family="table-cell">
      <style:table-cell-properties style:vertical-align="middle" fo:padding-top="0cm" fo:padding-bottom="0cm" fo:padding-left="0.19cm" fo:padding-right="0.19cm" fo:border-left=".035cm double #000000" style:border-line-width-left="0.014cm 0.007cm 0.014cm" fo:border-right=".035cm double #000000" style:border-line-width-right="0.014cm 0.007cm 0.014cm" fo:border-bottom=".106cm solid #000000" fo:border-top=".106cm solid #000000"/>
    </style:style>
    <style:style style:name="ID0EFSBI" style:family="paragraph" style:parent-style-name="Normal">
      <style:paragraph-properties style:tab-stop-distance="0.847cm" style:snap-to-layout-grid="false" style:line-height-at-least="0.635cm" fo:text-align="justify" fo:margin-left="0cm" fo:text-indent="0cm" fo:margin-right="0cm" fo:widows="2" fo:orphans="2"/>
    </style:style>
    <style:style style:name="ID0EXSBI" style:family="text">
      <style:text-properties style:font-name="標楷體" style:font-name-complex="標楷體" style:font-name-asian="標楷體" fo:font-weight="bold" style:font-weight-complex="bold"/>
    </style:style>
    <style:style style:name="ID0ECTBI" style:family="paragraph" style:parent-style-name="Normal">
      <style:paragraph-properties style:tab-stop-distance="0.847cm" style:snap-to-layout-grid="false" style:line-height-at-least="0.635cm" fo:text-align="justify" fo:margin-left="0cm" fo:text-indent="0cm" fo:margin-right="0cm" fo:widows="2" fo:orphans="2"/>
    </style:style>
    <style:style style:name="ID0EUTBI" style:family="text">
      <style:text-properties style:font-name="標楷體" style:font-name-complex="標楷體" style:font-name-asian="標楷體" fo:font-weight="bold" style:font-weight-complex="bold"/>
    </style:style>
    <style:style style:name="ID0E6TBI" style:family="paragraph" style:parent-style-name="Normal">
      <style:paragraph-properties style:tab-stop-distance="0.847cm" style:snap-to-layout-grid="false" style:line-height-at-least="0.635cm" fo:text-align="justify" fo:margin-left="0cm" fo:text-indent="0cm" fo:margin-right="0cm" fo:widows="2" fo:orphans="2"/>
    </style:style>
    <style:style style:name="ID0ETUBI" style:family="text">
      <style:text-properties style:font-name="標楷體" style:font-name-complex="標楷體" style:font-name-asian="標楷體" fo:font-weight="bold" style:font-weight-complex="bold"/>
    </style:style>
    <style:style style:name="ID0E5UBI" style:family="table-cell">
      <style:table-cell-properties fo:padding-top="0cm" fo:padding-bottom="0cm" fo:padding-left="0.19cm" fo:padding-right="0.19cm" fo:border-left=".035cm double #000000" style:border-line-width-left="0.014cm 0.007cm 0.014cm" fo:border-right=".212cm double #000000" style:border-line-width-right="0.071cm 0.032cm 0.003cm" fo:border-bottom=".106cm solid #000000" fo:border-top=".106cm solid #000000"/>
    </style:style>
    <style:style style:name="ID0ETVBI" style:family="paragraph" style:parent-style-name="Normal">
      <style:paragraph-properties style:tab-stop-distance="0.847cm" style:snap-to-layout-grid="false" style:line-height-at-least="0.635cm" fo:text-align="justify" fo:margin-left="0cm" fo:text-indent="0cm" fo:margin-right="0cm" fo:widows="2" fo:orphans="2"/>
    </style:style>
    <style:style style:name="ID0EHWBI" style:family="text">
      <style:text-properties style:font-name="標楷體" style:font-name-complex="標楷體" style:font-name-asian="標楷體" fo:font-weight="bold" style:font-weight-complex="bold"/>
    </style:style>
    <style:style style:name="ID0ESWBI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fo:font-weight="bold" style:font-weight-complex="bold" style:text-underline-style="solid" style:text-underline-type="single" style:text-underline-width="normal"/>
    </style:style>
    <style:style style:name="ID0ECXBI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fo:font-weight="bold" style:font-weight-complex="bold" style:text-underline-style="solid" style:text-underline-type="single" style:text-underline-width="normal"/>
    </style:style>
    <style:style style:name="ID0ESXBI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fo:font-weight="bold" style:font-weight-complex="bold" style:text-underline-style="solid" style:text-underline-type="single" style:text-underline-width="normal"/>
    </style:style>
    <style:style style:name="ID0ECYBI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fo:font-weight="bold" style:font-weight-complex="bold" style:text-underline-style="solid" style:text-underline-type="single" style:text-underline-width="normal"/>
    </style:style>
    <style:style style:name="ID0ESYBI" style:family="paragraph" style:parent-style-name="Normal">
      <style:paragraph-properties style:tab-stop-distance="0.847cm" style:snap-to-layout-grid="false" style:line-height-at-least="0.635cm" fo:text-align="end" fo:margin-left="0cm" fo:text-indent="0cm" fo:margin-right="0cm" fo:widows="2" fo:orphans="2"/>
    </style:style>
    <style:style style:name="ID0EIZBI" style:family="text">
      <style:text-properties style:font-name="標楷體" style:font-name-complex="標楷體" style:font-name-asian="標楷體" fo:font-weight="bold" style:font-weight-complex="bold"/>
    </style:style>
    <style:style style:name="ID0ETZBI" style:family="text">
      <style:text-properties style:font-name="標楷體" style:font-name-complex="標楷體" style:font-name-asian="標楷體" fo:font-weight="bold" style:font-weight-complex="bold"/>
    </style:style>
    <style:style style:name="ID0E6ZBI" style:family="text">
      <style:text-properties style:font-name="標楷體" style:font-name-complex="標楷體" style:font-name-asian="標楷體" fo:font-weight="bold" style:font-weight-complex="bold"/>
    </style:style>
    <style:style style:name="ID0EK1BI" style:family="text">
      <style:text-properties style:font-name="標楷體" style:font-name-complex="標楷體" style:font-name-asian="標楷體" fo:font-weight="bold" style:font-weight-complex="bold"/>
    </style:style>
    <style:style style:name="ID0EW1BI" style:family="paragraph" style:parent-style-name="Normal">
      <style:paragraph-properties style:tab-stop-distance="0.847cm" fo:margin-left="0cm" fo:text-indent="0cm" fo:margin-right="0.247cm" fo:widows="2" fo:orphans="2"/>
    </style:style>
    <style:style style:name="ID0EG2BI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V2BI" style:family="text">
      <style:text-properties style:font-name="標楷體" style:font-name-asian="標楷體" style:font-weight-complex="bold" style:font-size-complex="10pt" fo:font-size="10pt" style:font-size-asian="10pt"/>
    </style:style>
    <style:style style:name="ID0EC3BI" style:family="paragraph" style:parent-style-name="Normal">
      <style:paragraph-properties style:tab-stop-distance="0.847cm" fo:margin-left="0cm" fo:text-indent="0cm" fo:margin-right="0.247cm" fo:widows="2" fo:orphans="2"/>
    </style:style>
    <style:style style:name="ID0ES3BI" style:family="text">
      <style:text-properties style:font-name="標楷體" style:font-name-asian="標楷體" style:font-weight-complex="bold" style:font-size-complex="10pt" fo:font-size="10pt" style:font-size-asian="10pt"/>
    </style:style>
    <style:style style:name="ID0EA4BI" style:family="text">
      <style:text-properties style:font-name="標楷體" style:font-name-asian="標楷體" style:font-weight-complex="bold" style:font-size-complex="10pt" fo:font-size="10pt" style:font-size-asian="10pt"/>
    </style:style>
    <style:style style:name="ID0EN4BI" style:family="text">
      <style:text-properties style:font-name="標楷體" style:font-name-asian="標楷體" style:font-weight-complex="bold" style:font-size-complex="10pt" fo:font-size="10pt" style:font-size-asian="10pt"/>
    </style:style>
    <style:style style:name="ID0E14BI" style:family="text">
      <style:text-properties style:font-name="標楷體" style:font-name-asian="標楷體" style:font-weight-complex="bold" style:font-size-complex="10pt" fo:font-size="10pt" style:font-size-asian="10pt"/>
    </style:style>
    <style:style style:name="ID0EH5BI" style:family="text">
      <style:text-properties style:font-name="標楷體" style:font-name-asian="標楷體" style:font-weight-complex="bold" style:font-size-complex="10pt" fo:font-size="10pt" style:font-size-asian="10pt"/>
    </style:style>
    <style:style style:name="ID0ET5BI" style:family="paragraph" style:parent-style-name="Normal">
      <style:paragraph-properties style:tab-stop-distance="0.847cm" fo:margin-left="0cm" fo:text-indent="0cm" fo:margin-right="0.247cm" fo:widows="2" fo:orphans="2"/>
    </style:style>
    <style:style style:name="ID0ED6BI" style:family="text">
      <style:text-properties style:font-name="標楷體" style:font-name-asian="標楷體" style:font-weight-complex="bold" style:font-size-complex="10pt" fo:font-size="10pt" style:font-size-asian="10pt"/>
    </style:style>
    <style:style style:name="ID0EQ6BI" style:family="text">
      <style:text-properties style:font-name="標楷體" style:font-name-asian="標楷體" style:font-weight-complex="bold" style:font-size-complex="10pt" fo:font-size="10pt" style:font-size-asian="10pt"/>
    </style:style>
    <style:style style:name="ID0EAACI" style:family="text" style:parent-style-name="Hyperlink">
      <style:text-properties style:font-name="標楷體" style:font-name-asian="標楷體" style:font-weight-complex="bold" style:font-size-complex="10pt" fo:color="#0000FF" fo:font-size="10pt" style:font-size-asian="10pt"/>
    </style:style>
    <style:style style:name="ID0EOACI" style:family="text">
      <style:text-properties style:font-name="標楷體" style:font-name-asian="標楷體" style:font-weight-complex="bold" style:font-size-complex="10pt" fo:font-size="10pt" style:font-size-asian="10pt"/>
    </style:style>
    <style:style style:name="ID0E3ACI" style:family="text">
      <style:text-properties style:font-name="標楷體" style:font-name-asian="標楷體" style:font-weight-complex="bold" style:font-size-complex="10pt" fo:font-size="10pt" style:font-size-asian="10pt"/>
    </style:style>
    <style:style style:name="ID0EMBCI" style:family="text" style:parent-style-name="Hyperlink">
      <style:text-properties style:font-name="標楷體" style:font-name-asian="標楷體" style:font-weight-complex="bold" style:font-size-complex="10pt" fo:color="#0000FF" fo:font-size="10pt" style:font-size-asian="10pt"/>
    </style:style>
    <style:style style:name="ID0E1BCI" style:family="section">
      <style:section-properties>
        <style:columns fo:column-count="1"/>
      </style:section-properties>
    </style:style>
    <style:style style:family="graphic" style:name="_x0000_s1026ID0EUVAG" style:parent-style-name="Frame">
      <style:graphic-properties style:run-through="foreground" style:wrap="run-through" fo:margin-left="0" fo:margin-right="0" svg:stroke-width="0.0176cm" fo:border="0.0176388889cm solid #000000" svg:stroke-color="#000000" fo:wrap-option="no-wrap" style:horizontal-pos="from-left" style:horizontal-rel="paragraph-content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VAG"><draw:frame draw:name="Frame1" draw:style-name="_x0000_s1026ID0EUVAG" text:anchor-type="paragraph" svg:width="1.991cm" svg:height="0.836cm" svg:x="0.328cm" svg:y="-2.406cm" draw:z-index="1751658241"><draw:text-box><text:p text:style-name="ID0EGWAG"><text:span text:style-name="ID0EJWAG">表</text:span><text:s/>18-1</text:p></draw:text-box></draw:frame></text:p>
      <table:table table:style-name="ID0ESWAG">
        <table:table-column table:style-name="ID0E6XAG"/>
        <table:table-column table:style-name="ID0EBYAG"/>
        <table:table-column table:style-name="ID0EDYAG"/>
        <table:table-column table:style-name="ID0EFYAG"/>
        <table:table-column table:style-name="ID0EHYAG"/>
        <table:table-column table:style-name="ID0EJYAG"/>
        <table:table-column table:style-name="ID0ELYAG"/>
        <table:table-column table:style-name="ID0ENYAG"/>
        <table:table-column table:style-name="ID0EPYAG"/>
        <table:table-column table:style-name="ID0ERYAG"/>
        <table:table-column table:style-name="ID0ETYAG"/>
        <table:table-column table:style-name="ID0EVYAG"/>
        <table:table-column table:style-name="ID0EXYAG"/>
        <table:table-column table:style-name="ID0EZYAG"/>
        <table:table-column table:style-name="ID0E2YAG"/>
        <table:table-row table:style-name="ID0E4YAG">
          <table:table-cell table:style-name="ID0EDZAG" table:number-columns-spanned="3">
            <text:p text:style-name="ID0EXZAG"><text:span text:style-name="ID0EN1AG">轉出</text:span><text:span text:style-name="ID0E31AG">/</text:span><text:span text:style-name="ID0EK2AG">入機構</text:span></text:p>
          </table:table-cell>
          <table:table-cell table:style-name="ID0EZ2AG" table:number-columns-spanned="3">
            <text:p text:style-name="ID0ES3AG"/>
          </table:table-cell>
          <table:table-cell table:style-name="ID0E23AG">
            <text:p text:style-name="ID0ES4AG"><text:span text:style-name="ID0EI5AG">電話</text:span></text:p>
          </table:table-cell>
          <table:table-cell table:style-name="ID0EX5AG" table:number-columns-spanned="5">
            <text:p text:style-name="ID0EQ6AG"/>
          </table:table-cell>
          <table:table-cell table:style-name="ID0EBABG" table:number-columns-spanned="2">
            <text:p text:style-name="ID0E1ABG"><text:span text:style-name="ID0EQBBG">傳真</text:span></text:p>
          </table:table-cell>
          <table:table-cell table:style-name="ID0E6BBG">
            <text:p text:style-name="ID0ERCBG"/>
          </table:table-cell>
        </table:table-row>
        <table:table-row table:style-name="ID0EADBG">
          <table:table-cell table:style-name="ID0EGDBG" table:number-columns-spanned="2">
            <text:p text:style-name="ID0EVDBG"><text:span text:style-name="ID0ELEBG">姓</text:span><text:span text:style-name="ID0E1EBG"><text:s text:c="4"/></text:span><text:span text:style-name="ID0EKFBG">名</text:span></text:p>
          </table:table-cell>
          <table:table-cell table:style-name="ID0EZFBG" table:number-columns-spanned="2">
            <text:p text:style-name="ID0ENGBG"/>
          </table:table-cell>
          <table:table-cell table:style-name="ID0EWGBG" table:number-columns-spanned="2">
            <text:p text:style-name="ID0EKHBG"><text:span text:style-name="ID0EAIBG">性別</text:span></text:p>
          </table:table-cell>
          <table:table-cell table:style-name="ID0EPIBG" table:number-columns-spanned="5">
            <text:p text:style-name="ID0EDJBG"><text:span text:style-name="ID0EZJBG">□</text:span><text:span text:style-name="ID0EIKBG">男</text:span><text:span text:style-name="ID0EXKBG">□</text:span><text:span text:style-name="ID0EGLBG">女</text:span></text:p>
          </table:table-cell>
          <table:table-cell table:style-name="ID0EVLBG" table:number-columns-spanned="3">
            <text:p text:style-name="ID0EJMBG"><text:span text:style-name="ID0E6MBG">出生</text:span><text:span text:style-name="ID0EONBG">日期</text:span></text:p>
          </table:table-cell>
          <table:table-cell table:style-name="ID0E4NBG">
            <text:p text:style-name="ID0EKOBG"><text:span text:style-name="ID0E5OBG"><text:s text:c="2"/></text:span><text:span text:style-name="ID0EOPBG">年</text:span><text:span text:style-name="ID0E4PBG"><text:s text:c="3"/></text:span><text:span text:style-name="ID0ENQBG">月</text:span><text:span text:style-name="ID0E3QBG"><text:s text:c="3"/></text:span><text:span text:style-name="ID0EMRBG">日</text:span></text:p>
          </table:table-cell>
        </table:table-row>
        <table:table-row table:style-name="ID0E2RBG">
          <table:table-cell table:style-name="ID0EBSBG" table:number-columns-spanned="2">
            <text:p text:style-name="ID0EQSBG"><text:span text:style-name="ID0EGTBG">通訊電話</text:span></text:p>
          </table:table-cell>
          <table:table-cell table:style-name="ID0EVTBG" table:number-columns-spanned="9">
            <text:p text:style-name="ID0EJUBG"><text:span text:style-name="ID0E4UBG">(</text:span><text:span text:style-name="ID0ELVBG">家</text:span><text:span text:style-name="ID0E1VBG">) </text:span><text:span text:style-name="ID0EJWBG"><text:s text:c="11"/></text:span><text:span text:style-name="ID0EZWBG">(</text:span><text:span text:style-name="ID0EHXBG">手機</text:span><text:span text:style-name="ID0EWXBG">)</text:span><text:span text:style-name="ID0EEYBG"><text:s/></text:span><text:s/></text:p>
          </table:table-cell>
          <table:table-cell table:style-name="ID0EYYBG" table:number-columns-spanned="3">
            <text:p text:style-name="ID0EMZBG"><text:span text:style-name="ID0EC1BG">障別等級</text:span></text:p>
          </table:table-cell>
          <table:table-cell table:style-name="ID0ER1BG">
            <text:p text:style-name="ID0E51BG"/>
          </table:table-cell>
        </table:table-row>
        <table:table-row table:style-name="ID0EU2BG">
          <table:table-cell table:style-name="ID0E12BG" table:number-columns-spanned="2">
            <text:p text:style-name="ID0EJ3BG"><text:span text:style-name="ID0E63BG">特殊身分</text:span></text:p>
          </table:table-cell>
          <table:table-cell table:style-name="ID0EO4BG" table:number-columns-spanned="9">
            <text:p text:style-name="ID0EC5BG"><text:span text:style-name="ID0EW5BG">□低收□中低收□</text:span><text:span text:style-name="ID0EF6BG">ㄧ般</text:span></text:p>
          </table:table-cell>
          <table:table-cell table:style-name="ID0EU6BG" table:number-columns-spanned="3">
            <text:p text:style-name="ID0EJAAI"><text:span text:style-name="ID0E6AAI">教育程度</text:span></text:p>
          </table:table-cell>
          <table:table-cell table:style-name="ID0EOBAI">
            <text:p text:style-name="ID0E2BAI"/>
          </table:table-cell>
        </table:table-row>
        <table:table-row table:style-name="ID0EPCAI">
          <table:table-cell table:style-name="ID0EVCAI" table:number-columns-spanned="2">
            <text:p text:style-name="ID0EJDAI"><text:span text:style-name="ID0E6DAI">地</text:span><text:span text:style-name="ID0EOEAI"><text:s text:c="3"/></text:span><text:span text:style-name="ID0E5EAI">址</text:span></text:p>
          </table:table-cell>
          <table:table-cell table:style-name="ID0ENFAI" table:number-columns-spanned="13">
            <text:p text:style-name="ID0EBGAI"/>
          </table:table-cell>
        </table:table-row>
        <table:table-row table:style-name="ID0EIGAI">
          <table:table-cell table:style-name="ID0EOGAI">
            <text:p text:style-name="ID0EFHAI"><text:span text:style-name="ID0E2HAI">家</text:span></text:p>
            <text:p text:style-name="ID0EKIAI"><text:span text:style-name="ID0EAJAI">系</text:span></text:p>
            <text:p text:style-name="ID0EPJAI"><text:span text:style-name="ID0EBKAI">圖</text:span></text:p>
          </table:table-cell>
          <table:table-cell table:style-name="ID0EQKAI" table:number-columns-spanned="7">
            <text:p text:style-name="ID0EMLAI"/>
          </table:table-cell>
          <table:table-cell table:style-name="ID0E3LAI" table:number-rows-spanned="2">
            <text:p text:style-name="ID0EVMAI"><text:span text:style-name="ID0ELNAI">問</text:span><text:span text:style-name="ID0E1NAI"><text:s/></text:span><text:span text:style-name="ID0EKOAI">題</text:span><text:span text:style-name="ID0EZOAI"><text:s/></text:span><text:span text:style-name="ID0EJPAI">主</text:span><text:span text:style-name="ID0EYPAI"><text:s/></text:span><text:span text:style-name="ID0EIQAI">述</text:span></text:p>
          </table:table-cell>
          <table:table-cell table:style-name="ID0EXQAI" table:number-columns-spanned="6" table:number-rows-spanned="2">
            <text:p text:style-name="ID0ELRAI"/>
          </table:table-cell>
        </table:table-row>
        <table:table-row table:style-name="ID0E6RAI">
          <table:table-cell table:style-name="ID0EFSAI">
            <text:p text:style-name="ID0E3SAI"><text:span text:style-name="ID0EMTAI">轉介目的</text:span></text:p>
          </table:table-cell>
          <table:table-cell table:style-name="ID0EXTAI" table:number-columns-spanned="7">
            <text:p text:style-name="ID0ETUAI"><text:span text:style-name="ID0EDVAI">生活重建訓練：</text:span><text:span text:style-name="ID0EOVAI">□</text:span><text:span text:style-name="ID0EZVAI">定向行動訓練</text:span><text:span text:style-name="ID0EEWAI"><text:s/></text:span><text:span text:style-name="ID0EQWAI">□輔</text:span><text:span text:style-name="ID0E2WAI">助科技訓練</text:span><text:span text:style-name="ID0EGXAI"><text:s text:c="2"/></text:span><text:span text:style-name="ID0ESXAI">□日常生活技能訓練</text:span><text:span text:style-name="ID0E4XAI"><text:s/></text:span><text:span text:style-name="ID0EIYAI">□</text:span><text:span text:style-name="ID0ETYAI">讀寫能力訓練</text:span><text:span text:style-name="ID0E5YAI">/</text:span><text:span text:style-name="ID0EIZAI">點字</text:span><text:span text:style-name="ID0ETZAI"><text:s/></text:span><text:span text:style-name="ID0E6ZAI">□社會心理諮詢</text:span><text:span text:style-name="ID0EK1AI"><text:s text:c="2"/></text:span><text:span text:style-name="ID0EW1AI">□</text:span><text:span text:style-name="ID0EB2AI">休閒活動</text:span><text:span text:style-name="ID0EM2AI">/</text:span><text:span text:style-name="ID0EW2AI">社團</text:span></text:p>
          </table:table-cell>
          <table:covered-table-cell table:style-name="ID0EB3AI">
            <text:p text:style-name="ID0EX3AI"/>
          </table:covered-table-cell>
          <table:covered-table-cell table:style-name="ID0EH4AI">
            <text:p text:style-name="ID0E14AI"/>
          </table:covered-table-cell>
        </table:table-row>
        <table:table-row table:style-name="ID0EK5AI">
          <table:table-cell table:style-name="ID0EQ5AI">
            <text:p text:style-name="ID0EH6AI"><text:span text:style-name="ID0E46AI">社工</text:span></text:p>
          </table:table-cell>
          <table:table-cell table:style-name="ID0EMABI" table:number-columns-spanned="4">
            <text:p text:style-name="ID0EKBBI"/>
          </table:table-cell>
          <table:table-cell table:style-name="ID0EACBI">
            <text:p text:style-name="ID0E3CBI"><text:span text:style-name="ID0ESDBI">日期</text:span></text:p>
          </table:table-cell>
          <table:table-cell table:style-name="ID0EBEBI" table:number-columns-spanned="4">
            <text:p text:style-name="ID0E6EBI"/>
          </table:table-cell>
          <table:table-cell table:style-name="ID0EVFBI" table:number-columns-spanned="3">
            <text:p text:style-name="ID0ETGBI"><text:span text:style-name="ID0EJHBI">督導</text:span></text:p>
          </table:table-cell>
          <table:table-cell table:style-name="ID0EYHBI" table:number-columns-spanned="2">
            <text:p text:style-name="ID0ERIBI"/>
          </table:table-cell>
        </table:table-row>
      </table:table>
      <text:p text:style-name="ID0EHJBI"><text:span text:style-name="ID0EYJBI">-------------------------------------------------------------------------</text:span></text:p>
      <table:table table:style-name="ID0EFKBI">
        <table:table-column table:style-name="ID0ESLBI"/>
        <table:table-column table:style-name="ID0EULBI"/>
        <table:table-column table:style-name="ID0EWLBI"/>
        <table:table-row table:style-name="ID0EYLBI">
          <table:table-cell table:style-name="ID0E5LBI">
            <text:p text:style-name="ID0EVMBI"><text:span text:style-name="ID0ELNBI">機</text:span></text:p>
            <text:p text:style-name="ID0E1NBI"><text:span text:style-name="ID0EQOBI">構</text:span></text:p>
            <text:p text:style-name="ID0E6OBI"><text:span text:style-name="ID0EVPBI">回</text:span></text:p>
            <text:p text:style-name="ID0EEQBI"><text:span text:style-name="ID0E1QBI">覆</text:span></text:p>
          </table:table-cell>
          <table:table-cell table:style-name="ID0EJRBI">
            <text:p text:style-name="ID0EFSBI"><text:span text:style-name="ID0EXSBI">□已接案</text:span></text:p>
            <text:p text:style-name="ID0ECTBI"><text:span text:style-name="ID0EUTBI">□未接案</text:span></text:p>
            <text:p text:style-name="ID0E6TBI"><text:span text:style-name="ID0ETUBI">□其他</text:span></text:p>
          </table:table-cell>
          <table:table-cell table:style-name="ID0E5UBI">
            <text:p text:style-name="ID0ETVBI"><text:span text:style-name="ID0EHWBI">說明：</text:span></text:p>
            <text:p text:style-name="ID0ESWBI"/>
            <text:p text:style-name="ID0ECXBI"/>
            <text:p text:style-name="ID0ESXBI"/>
            <text:p text:style-name="ID0ECYBI"/>
            <text:p text:style-name="ID0ESYBI"><text:span text:style-name="ID0EIZBI">回應者：</text:span><text:span text:style-name="ID0ETZBI"><text:s text:c="14"/></text:span><text:span text:style-name="ID0E6ZBI">時間：</text:span><text:span text:style-name="ID0EK1BI"><text:s text:c="14"/></text:span></text:p>
          </table:table-cell>
        </table:table-row>
      </table:table>
      <text:p text:style-name="ID0EW1BI"><text:span text:style-name="ID0EG2BI"><text:s text:c="38"/></text:span><text:span text:style-name="ID0EV2BI">受轉單位：高雄市視覺障礙者社會重建中心</text:span></text:p>
      <text:p text:style-name="ID0EC3BI"><text:span text:style-name="ID0ES3BI"><text:s text:c="54"/></text:span><text:span text:style-name="ID0EA4BI">連絡電話：</text:span><text:span text:style-name="ID0EN4BI">(07)550-7316<text:s text:c="2"/></text:span><text:span text:style-name="ID0E14BI">傳真：</text:span><text:span text:style-name="ID0EH5BI">(07)556-9547</text:span></text:p>
      <text:p text:style-name="ID0ET5BI"><text:span text:style-name="ID0ED6BI"><text:s text:c="54"/>e-mail</text:span><text:span text:style-name="ID0EQ6BI">：</text:span><text:a xlink:type="simple" office:title="" xlink:href="mailto:i94fish@ibt.org.tw"><text:span text:style-name="ID0EAACI">i94fish@ibt.org.tw</text:span></text:a><text:span text:style-name="ID0EOACI"><text:s/></text:span><text:span text:style-name="ID0E3ACI">、</text:span><text:a xlink:type="simple" office:title="" xlink:href="../yuting@ibt.org.tw"><text:span text:style-name="ID0EMBCI">yuting@ibt.org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TableGrid" style:display-name="Table Grid" style:family="table" style:parent-style-name="TableNormal"/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HeaderChar1" style:display-name="Header Char1" style:family="text" style:parent-style-name="DefaultParagraphFont">
      <style:text-properties style:font-name-complex="Times New Roman" style:letter-kerning="true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FooterChar1" style:display-name="Footer Char1" style:family="text" style:parent-style-name="DefaultParagraphFont">
      <style:text-properties style:font-name-complex="Times New Roman" style:letter-kerning="true"/>
    </style:style>
    <style:style style:name="BalloonText" style:display-name="Balloon Text" style:family="paragraph" style:parent-style-name="Normal">
      <style:paragraph-properties/>
      <style:text-properties style:font-name="Cambria" style:font-name-complex="Cambria" style:font-size-complex="9pt" fo:font-size="9pt"/>
    </style:style>
    <style:style style:name="BalloonTextChar" style:display-name="Balloon Text Char" style:family="text" style:parent-style-name="DefaultParagraphFont">
      <style:text-properties style:font-name="Cambria" style:font-name-complex="none" style:font-name-asian="none" style:font-size-complex="0pt" fo:font-size="0pt"/>
    </style:style>
    <style:style style:name="BalloonTextChar1" style:display-name="Balloon Text Char1" style:family="text" style:parent-style-name="DefaultParagraphFont">
      <style:text-properties style:font-name="Cambria" style:font-name-complex="Cambria" style:font-name-asian="新細明體" style:letter-kerning="true" style:font-size-complex="9pt" fo:font-size="9pt" style:font-size-asian="9pt"/>
    </style:style>
    <style:style style:name="Hyperlink" style:display-name="Hyperlink" style:family="text" style:parent-style-name="DefaultParagraphFont">
      <style:text-properties style:font-name-complex="Times New Roman" fo:color="#0000FF" style:text-underline-style="solid" style:text-underline-type="single" style:text-underline-width="normal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BF" style:family="paragraph" style:parent-style-name="Header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UF" style:family="text">
      <style:text-properties style:font-name="標楷體" style:font-name-complex="標楷體" style:font-name-asian="標楷體" fo:font-weight="bold" style:font-weight-complex="bold" style:font-size-complex="18pt" fo:font-size="18pt" style:font-size-asian="18pt"/>
    </style:style>
    <style:style style:name="ID0EDG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MG" style:family="text">
      <style:text-properties style:font-name="標楷體" style:font-name-complex="標楷體" style:font-name-asian="標楷體" fo:font-weight="bold" style:font-weight-complex="bold" style:font-size-complex="18pt" fo:font-size="18pt" style:font-size-asian="18pt"/>
    </style:style>
    <style:style style:name="ID0E2G" style:family="text">
      <style:text-properties style:font-name="標楷體" style:font-name-complex="標楷體" style:font-name-asian="標楷體" fo:font-weight="bold" style:font-weight-complex="bold" style:font-size-complex="18pt" fo:font-size="18pt" style:font-size-asian="18pt"/>
    </style:style>
    <style:style style:name="ID0EHOAG" style:family="paragraph" style:parent-style-name="Normal">
      <style:paragraph-properties style:tab-stop-distance="0.847cm" fo:line-height="150%" fo:text-align="end" fo:margin-left="0cm" fo:text-indent="0cm" fo:margin-right="0cm" fo:widows="2" fo:orphans="2"/>
    </style:style>
    <style:style style:name="ID0EOQAG" style:family="text">
      <style:text-properties fo:language="zh" fo:country="TW"/>
    </style:style>
    <style:style style:name="ID0E3QAG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IRAG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URAG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ESAG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VSAG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ETAG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VTAG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EUAG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UUAG" style:family="text">
      <style:text-properties style:font-name="標楷體" style:font-name-complex="標楷體" style:font-name-asian="標楷體" style:font-size-complex="10pt" fo:font-size="10pt" style:font-size-asian="10pt"/>
    </style:style>
    <style:style style:family="graphic" style:name="圖片_20_1ID0ETOAG">
      <style:graphic-properties style:run-through="background" style:wrap="none" fo:margin-left="0" fo:margin-right="0" draw:stroke="none" fo:border="none" fo:wrap-option="no-wrap" style:horizontal-pos="right" style:horizontal-rel="paragraph-content" style:vertical-pos="from-top" style:vertical-rel="paragraph-content" style:flow-with-text="false" fo:background-color="#ffffff" draw:fill-color="#ffffff" draw:fill="none" draw:z-index="0" style:number-wrapped-paragraphs="no-limit" draw:auto-grow-height="false" draw:auto-grow-width="false"/>
    </style:style>
    <style:page-layout style:name="PAGEID0E1BCI">
      <style:page-layout-properties fo:page-width="21.001cm" fo:page-height="29.7cm" style:layout-grid-base-height="0.635cm" style:layout-grid-mode="line" fo:margin-top="1.501cm" fo:margin-left="1.251cm" fo:margin-bottom="1.185cm" fo:margin-right="1.247cm">
        <style:footnote-sep style:distance-before-sep="0cm" style:distance-after-sep="0cm" style:width="0.005cm" style:rel-width="27.5630978760201"/>
        <style:columns fo:column-count="1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1.255cm" fo:margin-left="0cm" fo:margin-right="0cm" fo:min-height="1.35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BCI">
      <style:header>
        <text:p text:style-name="ID0EBF"><text:span text:style-name="ID0EUF">高雄市政府社會局委託辦理高雄市視障者社會重建中心</text:span></text:p>
        <text:p text:style-name="ID0EDG"><text:span text:style-name="ID0EMG">外</text:span><text:span text:style-name="ID0E2G">部轉介表</text:span></text:p>
      </style:header>
      <style:footer>
        <text:p text:style-name="ID0EHOAG"><draw:frame draw:style-name="圖片_20_1ID0ETOAG" draw:name="Frame1" text:anchor-type="as-char" svg:width="1.535cm" svg:height="1.244cm" svg:x="0cm" svg:y="0cm" draw:z-index="0"><draw:image xlink:type="simple" xlink:show="embed" xlink:actuate="onLoad" xlink:href="Pictures/image1.png"/></draw:frame><text:s text:c="34"/><text:span text:style-name="ID0EOQAG"><text:page-number text:select-page="current" style:num-format="1">1</text:page-number></text:span><text:s text:c="9"/><text:span text:style-name="ID0E3QAG">承辦單位</text:span><text:span text:style-name="ID0EIRAG"/><text:span text:style-name="ID0EURAG"/><text:span text:style-name="ID0EUUAG">台灣省私立台灣盲人重建院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/>
    <dc:description/>
    <meta:initial-creator>Your User Name</meta:initial-creator>
    <meta:creation-date>2016-03-22T17:40:00</meta:creation-date>
    <dc:creator>asus</dc:creator>
    <dc:date>2016-03-22T17:40:00</dc:date>
    <meta:print-date>2014-01-21T15:39:00</meta:print-date>
    <dc:subject/>
    <meta:editing-cycles>2</meta:editing-cycles>
    <meta:keyword/>
    <meta:document-statistic/>
    <meta:editing-duration>PT0H1M0S</meta:editing-duration>
    <meta:user-defined meta:name="Company" meta:value-type="string">Your Company Name</meta:user-defined>
  </office:meta>
</office:document-meta>
</file>