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8pt"/>
    </style:style>
    <style:style style:name="P5" style:parent-style-name="內文" style:family="paragraph">
      <style:paragraph-properties fo:text-indent="1.5569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內文" style:family="paragraph">
      <style:paragraph-properties fo:line-height="0.444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6" style:family="table-column">
      <style:table-column-properties style:column-width="0.6423in" style:use-optimal-column-width="false"/>
    </style:style>
    <style:style style:name="TableColumn47" style:family="table-column">
      <style:table-column-properties style:column-width="2.2513in" style:use-optimal-column-width="false"/>
    </style:style>
    <style:style style:name="TableColumn48" style:family="table-column">
      <style:table-column-properties style:column-width="1.6277in" style:use-optimal-column-width="false"/>
    </style:style>
    <style:style style:name="TableColumn49" style:family="table-column">
      <style:table-column-properties style:column-width="1.6229in" style:use-optimal-column-width="false"/>
    </style:style>
    <style:style style:name="TableColumn50" style:family="table-column">
      <style:table-column-properties style:column-width="0.5138in" style:use-optimal-column-width="false"/>
    </style:style>
    <style:style style:name="Table45" style:family="table">
      <style:table-properties style:width="6.6583in" fo:margin-left="-0.0069in" table:align="left"/>
    </style:style>
    <style:style style:name="TableRow51" style:family="table-row">
      <style:table-row-properties style:min-row-height="0.583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7" style:family="table-row">
      <style:table-row-properties style:min-row-height="0.583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81" style:family="table-row">
      <style:table-row-properties style:min-row-height="0.583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95" style:family="table-row">
      <style:table-row-properties style:min-row-height="0.583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08" style:family="table-row">
      <style:table-row-properties style:min-row-height="0.583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22" style:family="table-row">
      <style:table-row-properties style:min-row-height="0.583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color="#FF00FF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color="#FF00FF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color="#FF00FF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color="#FF00FF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fo:color="#FF00FF"/>
    </style:style>
    <style:style style:name="T162" style:parent-style-name="預設段落字型" style:family="text">
      <style:text-properties style:font-name="標楷體" style:font-name-asian="標楷體" style:font-name-complex="標楷體" fo:color="#FF00FF"/>
    </style:style>
    <style:style style:name="T163" style:parent-style-name="預設段落字型" style:family="text">
      <style:text-properties style:font-name="標楷體" style:font-name-asian="標楷體" style:font-name-complex="標楷體" fo:color="#FF00FF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P168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P172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 text:c="11"/></text:span><text:span text:style-name="T3"><text:s text:c="29"/></text:span><text:span text:style-name="T4">【機關團體名稱】</text:span></text:p>
      <text:p text:style-name="P5"><text:span text:style-name="T6"><text:s text:c="5"/></text:span><text:span text:style-name="T7">年度結餘經費運用具體計畫書</text:span></text:p>
      <text:p text:style-name="P8"><text:span text:style-name="T9">一、</text:span><text:span text:style-name="T10"><text:s text:c="6"/></text:span><text:span text:style-name="T11">年度結餘經費共計：</text:span><text:span text:style-name="T12">(</text:span><text:span text:style-name="T13">A) <text:s text:c="15"/></text:span><text:span text:style-name="T14">元</text:span></text:p>
      <text:p text:style-name="P15"><text:span text:style-name="T16">二、結餘經費使用計畫如下：</text:span><text:span text:style-name="T17">(</text:span><text:span text:style-name="T18">請於</text:span><text:span text:style-name="T19">□</text:span><text:span text:style-name="T20">勾選，可選</text:span><text:span text:style-name="T21">1</text:span><text:span text:style-name="T22">或</text:span><text:span text:style-name="T23">2</text:span><text:span text:style-name="T24">或</text:span><text:span text:style-name="T25">1</text:span><text:span text:style-name="T26">及</text:span><text:span text:style-name="T27">2)</text:span></text:p>
      <text:p text:style-name="P28"><text:span text:style-name="T29">□</text:span><text:span text:style-name="T30">1.</text:span><text:span text:style-name="T31">【轉納基金】合計：</text:span><text:span text:style-name="T32">(</text:span><text:span text:style-name="T33">B) <text:s text:c="14"/></text:span><text:span text:style-name="T34">元</text:span></text:p>
      <text:p text:style-name="P35"><text:span text:style-name="T36">□</text:span><text:span text:style-name="T37">2.</text:span><text:span text:style-name="T38">【保留至往後年度業務使用】合計：</text:span><text:span text:style-name="T39">(</text:span><text:span text:style-name="T40">C) <text:s text:c="14"/></text:span><text:span text:style-name="T41">元</text:span></text:p>
      <text:p text:style-name="P42"><text:span text:style-name="T43">◎</text:span><text:span text:style-name="T44">具體使用計畫如下表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預定使用年度</text:span></text:p>
          </table:table-cell>
          <table:table-cell table:style-name="TableCell55">
            <text:p text:style-name="P56"><text:span text:style-name="T57">計畫名稱</text:span></text:p>
          </table:table-cell>
          <table:table-cell table:style-name="TableCell58">
            <text:p text:style-name="P59"><text:span text:style-name="T60">計畫內容摘述</text:span></text:p>
          </table:table-cell>
          <table:table-cell table:style-name="TableCell61">
            <text:p text:style-name="P62"><text:span text:style-name="T63">金額</text:span></text:p>
          </table:table-cell>
          <table:table-cell table:style-name="TableCell64">
            <text:p text:style-name="P65"><text:span text:style-name="T66">備註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（</text:span><text:span text:style-name="T77">C1</text:span><text:span text:style-name="T78">）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（</text:span><text:span text:style-name="T91">C2</text:span><text:span text:style-name="T92">）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(</text:span><text:span text:style-name="T105">C3)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（</text:span><text:span text:style-name="T118">C4</text:span><text:span text:style-name="T119">）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合計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（</text:span><text:span text:style-name="T133">C</text:span><text:span text:style-name="T134">）</text:span></text:p>
          </table:table-cell>
          <table:table-cell table:style-name="TableCell135">
            <text:p text:style-name="P136"/>
          </table:table-cell>
        </table:table-row>
      </table:table>
      <text:p text:style-name="內文"><text:span text:style-name="T137">負責人</text:span><text:span text:style-name="T138">(</text:span><text:span text:style-name="T139">代表人或管理人</text:span><text:span text:style-name="T140">)</text:span><text:span text:style-name="T141"><text:s text:c="12"/></text:span><text:span text:style-name="T142">會計</text:span><text:span text:style-name="T143"><text:s text:c="11"/></text:span><text:span text:style-name="T144">製表</text:span></text:p>
      <text:p text:style-name="P145"><text:span text:style-name="T146">填表說明：</text:span></text:p>
      <text:p text:style-name="P147"><text:span text:style-name="T148">一、保留計畫經費的合計數總額需等於年度結餘經費（即</text:span><text:span text:style-name="T149">A=B+C</text:span><text:span text:style-name="T150">；</text:span><text:span text:style-name="T151">C=C1+C2+C3+C4</text:span><text:span text:style-name="T152">）。</text:span></text:p>
      <text:p text:style-name="P153"><text:span text:style-name="T154">二、上表中保留</text:span><text:span text:style-name="T155">(</text:span><text:span text:style-name="T156">預定使用</text:span><text:span text:style-name="T157">)</text:span><text:span text:style-name="T158">年度最長不得超過</text:span><text:span text:style-name="T159">4</text:span><text:span text:style-name="T160">個年度。</text:span><text:span text:style-name="T161">惟經教育行政主管機關許可設立的私立學校之附屬機構，保留年度最長不得超過所得發生年度結束後</text:span><text:span text:style-name="T162">3</text:span><text:span text:style-name="T163">個年度</text:span><text:span text:style-name="T164">。</text:span></text:p>
      <text:p text:style-name="P165"><text:span text:style-name="T166">三、辦理結餘經費保留案，需檢送申請書（公文）乙份、年度經費收支結算表、結餘經費運用具體計畫</text:span><text:span text:style-name="T167">書（即本表）等一式三份，並經主管機關查明同意。</text:span></text:p>
      <text:p text:style-name="P168"><text:span text:style-name="T169">四、機關團體如嗣後變更結餘經費使用計畫，亦可使用本表，惟請註明係第</text:span><text:span text:style-name="T170">□</text:span><text:span text:style-name="T171">次變更結餘經費使用計畫。</text:span></text:p>
      <text:p text:style-name="P172"><text:span text:style-name="T173">五、本表格僅供參考，如目的事業主管機關另有制訂格式，以目的事業主管機關提供表格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37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機關團體年度結餘經費運用具體計畫書(空白)</dc:title>
    <dc:description>稅務入口網\國稅申請書表及範例下載\機關團體年度結餘經費運用具體計畫書(空白)</dc:description>
    <dc:subject>機關團體年度結餘經費運用具體計畫書(空白)</dc:subject>
    <meta:keyword>財政稅務</meta:keyword>
    <meta:keyword> 營利事業所得稅</meta:keyword>
    <meta:keyword> 稅收</meta:keyword>
    <meta:initial-creator>財政部臺灣省北區國稅局</meta:initial-creator>
    <dc:creator>user</dc:creator>
    <meta:creation-date>2020-04-01T01:27:00Z</meta:creation-date>
    <dc:date>2020-04-01T01:27:00Z</dc:date>
    <meta:print-date>2010-08-23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