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6pt" style:font-size-asian="16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6pt" style:font-size-asian="16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6pt" style:font-size-asian="16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6pt" style:font-size-asian="16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T60" style:parent-style-name="預設段落字型" style:family="text">
      <style:text-properties style:font-name="Times New Roman" style:font-name-asian="標楷體" fo:font-size="16pt" style:font-size-asian="16pt"/>
    </style:style>
    <style:style style:name="T61" style:parent-style-name="預設段落字型" style:family="text">
      <style:text-properties style:font-name="Times New Roman" style:font-name-asian="標楷體" fo:font-size="16pt" style:font-size-asian="16pt"/>
    </style:style>
    <style:style style:name="T62" style:parent-style-name="預設段落字型" style:family="text">
      <style:text-properties style:font-name="Times New Roman" style:font-name-asian="標楷體" fo:font-size="16pt" style:font-size-asian="16pt"/>
    </style:style>
    <style:style style:name="T63" style:parent-style-name="預設段落字型" style:family="text">
      <style:text-properties style:font-name="Times New Roman" style:font-name-asian="標楷體" fo:font-size="16pt" style:font-size-asian="16pt"/>
    </style:style>
    <style:style style:name="T64" style:parent-style-name="預設段落字型" style:family="text">
      <style:text-properties style:font-name="Times New Roman" style:font-name-asian="標楷體" fo:font-size="16pt" style:font-size-asian="16pt"/>
    </style:style>
    <style:style style:name="T65" style:parent-style-name="預設段落字型" style:family="text">
      <style:text-properties style:font-name="Times New Roman" style:font-name-asian="標楷體" fo:font-size="16pt" style:font-size-asian="16pt"/>
    </style:style>
    <style:style style:name="T66" style:parent-style-name="預設段落字型" style:family="text">
      <style:text-properties style:font-name="Times New Roman" style:font-name-asian="標楷體" fo:font-size="16pt" style:font-size-asian="16pt"/>
    </style:style>
    <style:style style:name="T67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10" style:parent-style-name="Graphics">
      <style:graphic-properties fo:min-width="0.45in" fo:min-height="2.98333in" fo:wrap-option="wrap" fo:border="0.01042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5in" fo:min-height="2.43889in" fo:wrap-option="wrap" fo:border="0.01042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9.02292in" fo:min-height="6.30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49861in" fo:min-height="5.7555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62778in" fo:min-height="1.5in" fo:wrap-option="wrap" fo:border="0.01042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62778in" fo:min-height="3.4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7222in" fo:min-height="3.4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5in" fo:min-height="2.12639in" fo:wrap-option="wrap" fo:border="0.01042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5in" fo:min-height="2.12639in" fo:wrap-option="wrap" fo:border="0.01042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5in" fo:min-height="2.12639in" fo:wrap-option="wrap" fo:border="0.01042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02153in" fo:min-height="3.4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45in" fo:min-height="2.98333in" fo:wrap-option="wrap" fo:border="0.01042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5in" fo:min-height="2.43889in" fo:wrap-option="wrap" fo:border="0.01042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2608" draw:id="id0" draw:style-name="a0" draw:name="Text Box 3" text:anchor-type="paragraph" svg:x="-0.00556in" svg:y="1.29167in" svg:width="5.75556in" svg:height="1.49861in" style:rel-width="scale" style:rel-height="scale"><draw:text-box draw:chain-next-name="Text Box 3"><text:p text:style-name="內文"><text:span text:style-name="T3">地址</text:span><text:span text:style-name="T4">：</text:span></text:p><text:p text:style-name="內文"><text:span text:style-name="T5">電話</text:span><text:span text:style-name="T6">：</text:span></text:p><text:p text:style-name="內文"><text:span text:style-name="T7">郵政劃撥帳號</text:span><text:span text:style-name="T8">：</text:span></text:p></draw:text-box><svg:desc/></draw:frame></text:span><text:span text:style-name="T9"><draw:frame draw:z-index="251663872" draw:id="id1" draw:style-name="a1" draw:name="Text Box 16" text:anchor-type="paragraph" svg:x="4.25in" svg:y="7.62778in" svg:width="1.5in" svg:height="1.62778in" style:rel-width="scale" style:rel-height="scale"><draw:text-box draw:chain-next-name="Text Box 16"><text:p text:style-name="P10">收款專用章</text:p></draw:text-box><svg:desc/></draw:frame></text:span><text:span text:style-name="T11"><draw:frame draw:z-index="251661824" draw:id="id2" draw:style-name="a2" draw:name="Text Box 14" text:anchor-type="paragraph" svg:x="-0.00556in" svg:y="7.62778in" svg:width="3.42986in" svg:height="1.62778in" style:rel-width="scale" style:rel-height="scale"><draw:text-box draw:chain-next-name="Text Box 14"><text:p text:style-name="P12">財團法人註記文號或主管機關登記、立案文號(其他註記)：</text:p></draw:text-box><svg:desc/></draw:frame></text:span><text:span text:style-name="T13"><draw:frame draw:z-index="251662848" draw:id="id3" draw:style-name="a3" draw:name="Text Box 15" text:anchor-type="paragraph" svg:x="-0.00556in" svg:y="6.74167in" svg:width="3.42986in" svg:height="0.57222in" style:rel-width="scale" style:rel-height="scale"><draw:text-box draw:chain-next-name="Text Box 15"><text:p text:style-name="內文"><text:span text:style-name="T14">用途</text:span><text:span text:style-name="T15">：</text:span></text:p></draw:text-box><svg:desc/></draw:frame></text:span><text:span text:style-name="T16"><draw:frame draw:z-index="251658752" draw:id="id4" draw:style-name="a4" draw:name="Text Box 11" text:anchor-type="paragraph" svg:x="3.62361in" svg:y="4.36806in" svg:width="2.12639in" svg:height="0.45in" style:rel-width="scale" style:rel-height="scale"><draw:text-box draw:chain-next-name="Text Box 11"><text:p text:style-name="P17">經收人：</text:p></draw:text-box><svg:desc/></draw:frame></text:span><text:span text:style-name="T18"><draw:frame draw:z-index="251659776" draw:id="id5" draw:style-name="a5" draw:name="Text Box 12" text:anchor-type="paragraph" svg:x="3.62361in" svg:y="5.16042in" svg:width="2.12639in" svg:height="0.45in" style:rel-width="scale" style:rel-height="scale"><draw:text-box draw:chain-next-name="Text Box 12"><text:p text:style-name="P19">主辦會計：</text:p></draw:text-box><svg:desc/></draw:frame></text:span><text:span text:style-name="T20"><draw:frame draw:z-index="251660800" draw:id="id6" draw:style-name="a6" draw:name="Text Box 13" text:anchor-type="paragraph" svg:x="3.62361in" svg:y="5.99931in" svg:width="2.12639in" svg:height="0.45in" style:rel-width="scale" style:rel-height="scale"><draw:text-box draw:chain-next-name="Text Box 13"><text:p text:style-name="P21">負責人：</text:p></draw:text-box><svg:desc/></draw:frame></text:span><text:span text:style-name="T22"><draw:frame draw:z-index="251657728" draw:id="id7" draw:style-name="a7" draw:name="Text Box 10" text:anchor-type="paragraph" svg:x="-0.00556in" svg:y="4.39236in" svg:width="3.42986in" svg:height="2.02153in" style:rel-width="scale" style:rel-height="scale"><draw:text-box draw:chain-next-name="Text Box 10"><text:p text:style-name="內文"><text:span text:style-name="T23">捐款者</text:span><text:span text:style-name="T24">：</text:span></text:p><text:p text:style-name="內文"><text:span text:style-name="T25">IDN(</text:span><text:span text:style-name="T26">或統一編號</text:span><text:span text:style-name="T27">)</text:span><text:span text:style-name="T28">：</text:span></text:p><text:p text:style-name="內文"><text:span text:style-name="T29">地址</text:span><text:span text:style-name="T30">：</text:span></text:p><text:p text:style-name="內文"><text:span text:style-name="T31">金額</text:span><text:span text:style-name="T32">：</text:span><text:span text:style-name="T33"><text:s text:c="2"/></text:span><text:span text:style-name="T34">佰</text:span><text:span text:style-name="T35"><text:s text:c="2"/></text:span><text:span text:style-name="T36">拾</text:span><text:span text:style-name="T37"><text:s text:c="2"/></text:span><text:span text:style-name="T38">萬</text:span><text:span text:style-name="T39"><text:s text:c="2"/></text:span><text:span text:style-name="T40">仟</text:span><text:span text:style-name="T41"><text:s text:c="2"/></text:span><text:span text:style-name="T42">佰</text:span><text:span text:style-name="T43"><text:s text:c="2"/></text:span><text:span text:style-name="T44">拾</text:span><text:span text:style-name="T45"><text:s text:c="2"/></text:span><text:span text:style-name="T46">元</text:span><text:span text:style-name="T47"><text:s text:c="2"/></text:span></text:p></draw:text-box><svg:desc/></draw:frame></text:span><text:span text:style-name="T48"><draw:frame draw:z-index="251656704" draw:id="id8" draw:style-name="a8" draw:name="Text Box 9" text:anchor-type="paragraph" svg:x="2.76667in" svg:y="3.58819in" svg:width="2.98333in" svg:height="0.45in" style:rel-width="scale" style:rel-height="scale"><draw:text-box draw:chain-next-name="Text Box 9"><text:p text:style-name="P49">收據編號：</text:p></draw:text-box><svg:desc/></draw:frame></text:span><text:span text:style-name="T50"><draw:frame draw:z-index="251654656" draw:id="id9" draw:style-name="a9" draw:name="Text Box 5" text:anchor-type="paragraph" svg:x="-0.00556in" svg:y="3.58819in" svg:width="2.43889in" svg:height="0.45in" style:rel-width="scale" style:rel-height="scale"><draw:text-box draw:chain-next-name="Text Box 5"><text:p text:style-name="P51">立據日期：</text:p></draw:text-box><svg:desc/></draw:frame></text:span><text:span text:style-name="T52"><draw:frame draw:z-index="251655680" draw:id="id10" draw:style-name="a10" draw:name="Text Box 8" text:anchor-type="paragraph" svg:x="2.76667in" svg:y="3.13819in" svg:width="2.98333in" svg:height="0.45in" style:rel-width="scale" style:rel-height="scale"><draw:text-box draw:chain-next-name="Text Box 8"><text:p text:style-name="P53">扣繳統一編號：</text:p></draw:text-box><svg:desc/></draw:frame></text:span><text:span text:style-name="T54"><draw:frame draw:z-index="251653632" draw:id="id11" draw:style-name="a11" draw:name="Text Box 4" text:anchor-type="paragraph" svg:x="-0.00556in" svg:y="3.13819in" svg:width="2.43889in" svg:height="0.45in" style:rel-width="scale" style:rel-height="scale"><draw:text-box draw:chain-next-name="Text Box 4"><text:p text:style-name="P55"><text:span text:style-name="T56">捐款日期</text:span><text:span text:style-name="T57">：</text:span></text:p></draw:text-box><svg:desc/></draw:frame></text:span><text:span text:style-name="T58"><draw:frame draw:z-index="251651584" draw:id="id12" draw:style-name="a12" draw:name="Text Box 2" text:anchor-type="paragraph" svg:x="-0.27292in" svg:y="0.55833in" svg:width="6.30208in" svg:height="9.02292in" style:rel-width="scale" style:rel-height="scale"><draw:text-box draw:chain-next-name="Text Box 2"><text:p text:style-name="P59">(單位名稱)<text:s/>捐款收據</text:p></draw:text-box><svg:desc/></draw:frame></text:span><text:span text:style-name="T60">(</text:span><text:span text:style-name="T61">二</text:span><text:span text:style-name="T62">)</text:span><text:span text:style-name="T63">參考格式【財政部</text:span><text:span text:style-name="T64"><text:s/>88.05.10</text:span><text:span text:style-name="T65">台財稅第</text:span><text:span text:style-name="T66">881915960</text:span><text:span text:style-name="T67">號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stUser</meta:initial-creator>
    <dc:creator>User</dc:creator>
    <meta:creation-date>2019-07-08T04:08:00Z</meta:creation-date>
    <dc:date>2019-07-08T04:08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