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444in" fo:margin-left="0.4909in" fo:text-indent="-0.4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444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444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高雄市經濟弱勢市民醫療補助案件委任書</text:p>
      <text:p text:style-name="P3"><text:span text:style-name="T4"><draw:frame draw:z-index="251657728" draw:id="id0" draw:style-name="a0" draw:name="Text Box 2" text:anchor-type="paragraph" svg:x="1.475in" svg:y="0.82708in" svg:width="2.02986in" svg:height="0.82222in" style:rel-width="scale" style:rel-height="scale-min"><draw:text-box><text:p text:style-name="P5">□醫療費用補助</text:p><text:p text:style-name="P6"><text:span text:style-name="T7">□看護費用補助</text:span></text:p></draw:text-box><svg:desc/></draw:frame></text:span><text:span text:style-name="T8">一、本人</text:span><text:span text:style-name="T9"><text:s text:c="19"/></text:span><text:span text:style-name="T10">因故確實無法親自申辦下列補助事項，依行政程序法第24條之規定提出委任書，委任</text:span><text:span text:style-name="T11"><text:s text:c="11"/></text:span><text:span text:style-name="T12">代為辦理</text:span><text:span text:style-name="T13"><text:s text:c="18"/></text:span><text:span text:style-name="T14">。</text:span></text:p>
      <text:p text:style-name="P15"/>
      <text:p text:style-name="P16">二、所稱委任事項與提供之資料皆屬實且符合法令規定，如有不實隱瞞情形發生，除繳回溢領款項外，本人及受任人願負一切法律責任。</text:p>
      <text:p text:style-name="P17">此致</text:p>
      <text:p text:style-name="P18">高雄市政府社會局</text:p>
      <text:p text:style-name="P19"/>
      <text:p text:style-name="P20">委任人姓名： <text:s text:c="18"/><text:s/>簽名及蓋章</text:p>
      <text:p text:style-name="P21">身分證字號：□□□□□□□□□□</text:p>
      <text:p text:style-name="P22">地址：</text:p>
      <text:p text:style-name="P23">聯絡電話/行動電話：</text:p>
      <text:p text:style-name="P24"/>
      <text:p text:style-name="P25">受任人姓名： <text:s text:c="17"/><text:s text:c="2"/>簽名及蓋章</text:p>
      <text:p text:style-name="P26">身分證字號：□□□□□□□□□□（□已附身分證影本）</text:p>
      <text:p text:style-name="P27">與委任人之關係：</text:p>
      <text:p text:style-name="P28">地址：</text:p>
      <text:p text:style-name="P29">聯絡電話/行動電話：</text:p>
      <text:p text:style-name="P30"/>
      <text:p text:style-name="P31"><text:span text:style-name="T32">中華民國</text:span><text:span text:style-name="T33"><text:s text:c="6"/></text:span><text:span text:style-name="T34"><text:s text:c="3"/></text:span><text:span text:style-name="T35"><text:s text:c="4"/>年 <text:s text:c="5"/></text:span><text:span text:style-name="T36"><text:s text:c="2"/></text:span><text:span text:style-name="T37"><text:s text:c="3"/>月 <text:s text:c="6"/></text:span><text:span text:style-name="T38"><text:s/></text:span><text:span text:style-name="T39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5.06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經濟弱勢市民醫療補助案件委任書</dc:title>
    <meta:initial-creator>soc</meta:initial-creator>
    <dc:creator>User</dc:creator>
    <meta:creation-date>2018-10-18T02:00:00Z</meta:creation-date>
    <dc:date>2018-10-18T02:00:00Z</dc:date>
    <meta:print-date>2013-01-14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