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3" style:parent-style-name="內文" style:family="paragraph">
      <style:paragraph-properties fo:margin-top="0.125in"/>
      <style:text-properties style:font-name="標楷體" style:font-name-asian="標楷體"/>
    </style:style>
    <style:style style:name="P4" style:parent-style-name="內文" style:list-style-name="LFO1" style:family="paragraph">
      <style:paragraph-properties fo:margin-top="0.125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內文" style:list-style-name="LFO1" style:family="paragraph">
      <style:paragraph-properties fo:margin-top="0.12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內文" style:list-style-name="LFO1" style:family="paragraph">
      <style:paragraph-properties fo:margin-top="0.12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內文" style:list-style-name="LFO1" style:family="paragraph">
      <style:paragraph-properties fo:margin-top="0.12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top="0.125in"/>
      <style:text-properties style:font-name="標楷體" style:font-name-asian="標楷體"/>
    </style:style>
    <style:style style:name="P51" style:parent-style-name="內文" style:family="paragraph">
      <style:paragraph-properties fo:margin-top="0.125in"/>
      <style:text-properties style:font-name="標楷體" style:font-name-asian="標楷體"/>
    </style:style>
    <style:style style:name="P52" style:parent-style-name="內文" style:family="paragraph">
      <style:paragraph-properties fo:margin-top="0.125in"/>
      <style:text-properties style:font-name="標楷體" style:font-name-asian="標楷體"/>
    </style:style>
    <style:style style:name="P53" style:parent-style-name="內文" style:family="paragraph">
      <style:paragraph-properties fo:margin-top="0.125in"/>
      <style:text-properties style:font-name="標楷體" style:font-name-asian="標楷體"/>
    </style:style>
    <style:style style:name="P54" style:parent-style-name="內文" style:family="paragraph">
      <style:paragraph-properties fo:margin-top="0.125in"/>
      <style:text-properties style:font-name="標楷體" style:font-name-asian="標楷體"/>
    </style:style>
    <style:style style:name="P55" style:parent-style-name="內文" style:family="paragraph">
      <style:paragraph-properties fo:margin-top="0.125in"/>
      <style:text-properties style:font-name="標楷體" style:font-name-asian="標楷體"/>
    </style:style>
    <style:style style:name="P56" style:parent-style-name="內文" style:family="paragraph">
      <style:paragraph-properties fo:margin-top="0.125in"/>
      <style:text-properties style:font-name="標楷體" style:font-name-asian="標楷體"/>
    </style:style>
    <style:style style:name="P57" style:parent-style-name="內文" style:family="paragraph">
      <style:paragraph-properties fo:margin-top="0.12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ableColumn71" style:family="table-column">
      <style:table-column-properties style:column-width="0.575in"/>
    </style:style>
    <style:style style:name="TableColumn72" style:family="table-column">
      <style:table-column-properties style:column-width="1.5in"/>
    </style:style>
    <style:style style:name="TableColumn73" style:family="table-column">
      <style:table-column-properties style:column-width="1.5in"/>
    </style:style>
    <style:style style:name="TableColumn74" style:family="table-column">
      <style:table-column-properties style:column-width="1.5in"/>
    </style:style>
    <style:style style:name="TableColumn75" style:family="table-column">
      <style:table-column-properties style:column-width="1.5in"/>
    </style:style>
    <style:style style:name="Table70" style:family="table">
      <style:table-properties style:width="6.575in" fo:margin-left="-0.1319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694in" fo:margin-bottom="0.0694in" style:line-height-at-least="0.0138in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694in" fo:margin-bottom="0.0694in" style:line-height-at-least="0.0138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694in" fo:margin-bottom="0.0694in" style:line-height-at-least="0.0138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694in" fo:margin-bottom="0.0694in" style:line-height-at-least="0.0138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694in" fo:margin-bottom="0.0694in" style:line-height-at-least="0.0138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694in" fo:margin-bottom="0.0694in" style:line-height-at-least="0.0138in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694in" fo:margin-bottom="0.0694in" style:line-height-at-least="0.0138in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694in" fo:margin-bottom="0.0694in" style:line-height-at-least="0.0138in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694in" fo:margin-bottom="0.0694in" style:line-height-at-least="0.0138in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694in" fo:margin-bottom="0.0694in" style:line-height-at-least="0.0138in"/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694in" fo:margin-bottom="0.0694in" style:line-height-at-least="0.0138in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694in" fo:margin-bottom="0.0694in" style:line-height-at-least="0.0138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694in" fo:margin-bottom="0.0694in" style:line-height-at-least="0.0138in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694in" fo:margin-bottom="0.0694in" style:line-height-at-least="0.0138in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694in" fo:margin-bottom="0.0694in" style:line-height-at-least="0.0138in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694in" fo:margin-bottom="0.0694in" style:line-height-at-least="0.0138in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694in" fo:margin-bottom="0.0694in" style:line-height-at-least="0.0138in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694in" fo:margin-bottom="0.0694in" style:line-height-at-least="0.0138in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694in" fo:margin-bottom="0.0694in" style:line-height-at-least="0.0138in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694in" fo:margin-bottom="0.0694in" style:line-height-at-least="0.0138in"/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694in" fo:margin-bottom="0.0694in" style:line-height-at-least="0.0138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694in" fo:margin-bottom="0.0694in" style:line-height-at-least="0.0138in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694in" fo:margin-bottom="0.0694in" style:line-height-at-least="0.0138in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694in" fo:margin-bottom="0.0694in" style:line-height-at-least="0.0138in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694in" fo:margin-bottom="0.0694in" style:line-height-at-least="0.0138in"/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694in" fo:margin-bottom="0.0694in" style:line-height-at-least="0.0138in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694in" fo:margin-bottom="0.0694in" style:line-height-at-least="0.0138in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694in" fo:margin-bottom="0.0694in" style:line-height-at-least="0.0138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694in" fo:margin-bottom="0.0694in" style:line-height-at-least="0.0138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694in" fo:margin-bottom="0.0694in" style:line-height-at-least="0.0138in"/>
      <style:text-properties style:font-name="標楷體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694in" fo:margin-bottom="0.0694in" style:line-height-at-least="0.0138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694in" fo:margin-bottom="0.0694in" style:line-height-at-least="0.0138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694in" fo:margin-bottom="0.0694in" style:line-height-at-least="0.0138in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694in" fo:margin-bottom="0.0694in" style:line-height-at-least="0.0138in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694in" fo:margin-bottom="0.0694in" style:line-height-at-least="0.0138in"/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694in" fo:margin-bottom="0.0694in" style:line-height-at-least="0.0138in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694in" fo:margin-bottom="0.0694in" style:line-height-at-least="0.0138in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694in" fo:margin-bottom="0.0694in" style:line-height-at-least="0.0138in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694in" fo:margin-bottom="0.0694in" style:line-height-at-least="0.0138in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694in" fo:margin-bottom="0.0694in" style:line-height-at-least="0.0138in"/>
      <style:text-properties style:font-name="標楷體"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694in" fo:margin-bottom="0.0694in" style:line-height-at-least="0.0138in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694in" fo:margin-bottom="0.0694in" style:line-height-at-least="0.0138in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694in" fo:margin-bottom="0.0694in" style:line-height-at-least="0.0138in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694in" fo:margin-bottom="0.0694in" style:line-height-at-least="0.0138in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694in" fo:margin-bottom="0.0694in" style:line-height-at-least="0.0138in"/>
      <style:text-properties style:font-name="標楷體" style:font-name-asian="標楷體"/>
    </style:style>
    <style:style style:name="P177" style:parent-style-name="內文" style:family="paragraph">
      <style:paragraph-properties fo:margin-top="0.125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margin-top="0.125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margin-top="0.125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margin-top="0.125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margin-top="0.125in"/>
      <style:text-properties style:font-name="標楷體" style:font-name-asian="標楷體"/>
    </style:style>
    <style:style style:name="P250" style:parent-style-name="內文" style:family="paragraph">
      <style:paragraph-properties fo:text-align="end" fo:margin-top="0.125in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min-width="1.99236in" fo:min-height="0.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罷免聲請書</text:span></text:p>
      <text:p text:style-name="P3">壹、被罷免人資料：</text:p>
      <text:list text:style-name="LFO1" text:continue-numbering="true">
        <text:list-item>
          <text:p text:style-name="P4"><text:span text:style-name="T5">團體全銜：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  </text:list-item>
        <text:list-item>
          <text:p text:style-name="P21"><text:span text:style-name="T22">擔任職務：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/text:p>
        </text:list-item>
        <text:list-item>
          <text:p text:style-name="P30"><text:span text:style-name="T31">欲罷免職務：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    </text:list-item>
        <text:list-item>
          <text:p text:style-name="P40"><text:span text:style-name="T41">被罷免人姓名：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/text:p>
        </text:list-item>
      </text:list>
      <text:p text:style-name="P50">貳、罷免理由：</text:p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參、</text:span><text:span text:style-name="T59">罷免人連署：</text:span><text:span text:style-name="T60">共</text:span><text:span text:style-name="T61"><text:tab/></text:span><text:span text:style-name="T62"><text:tab/></text:span><text:span text:style-name="T63"><text:tab/></text:span><text:span text:style-name="T64">人</text:span><text:span text:style-name="T65">，原選舉人人數：</text:span><text:span text:style-name="T66"><text:tab/></text:span><text:span text:style-name="T67"><text:tab/></text:span><text:span text:style-name="T68"><text:tab/></text:span><text:span text:style-name="T69">人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1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<text:span text:style-name="T87"><draw:frame draw:z-index="251657728" draw:id="id0" draw:style-name="a0" draw:name="Text Box 4" text:anchor-type="paragraph" svg:x="1.43194in" svg:y="0.11806in" svg:width="0.4in" svg:height="1.99236in" style:rel-width="scale" style:rel-height="scale"><draw:text-box><text:p text:style-name="內文">（不足請自行增加欄位）</text:p></draw:text-box><svg:desc/></draw:frame></text:span><text:span text:style-name="T88">4</text:span></text:p>
          </table:table-cell>
        </table:table-row>
        <table:table-row table:style-name="TableRow89">
          <table:table-cell table:style-name="TableCell90">
            <text:p text:style-name="P91">職稱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姓名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5</text:p>
          </table:table-cell>
          <table:table-cell table:style-name="TableCell116">
            <text:p text:style-name="P117">6</text:p>
          </table:table-cell>
          <table:table-cell table:style-name="TableCell118">
            <text:p text:style-name="P119">7</text:p>
          </table:table-cell>
          <table:table-cell table:style-name="TableCell120">
            <text:p text:style-name="P121">8</text:p>
          </table:table-cell>
        </table:table-row>
        <table:table-row table:style-name="TableRow122">
          <table:table-cell table:style-name="TableCell123">
            <text:p text:style-name="P124">職稱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姓名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9</text:p>
          </table:table-cell>
          <table:table-cell table:style-name="TableCell149">
            <text:p text:style-name="P150">10</text:p>
          </table:table-cell>
          <table:table-cell table:style-name="TableCell151">
            <text:p text:style-name="P152">11</text:p>
          </table:table-cell>
          <table:table-cell table:style-name="TableCell153">
            <text:p text:style-name="P154">12</text:p>
          </table:table-cell>
        </table:table-row>
        <table:table-row table:style-name="TableRow155">
          <table:table-cell table:style-name="TableCell156">
            <text:p text:style-name="P157">職稱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姓名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<text:span text:style-name="T178">罷免人代表：</text:span><text:span text:style-name="T179"><text:tab/></text:span><text:span text:style-name="T180"><text:tab/></text:span><text:span text:style-name="T181"><text:tab/></text:span><text:span text:style-name="T182"><text:tab/></text:span><text:span text:style-name="T183">罷免人</text:span><text:span text:style-name="T184">代表</text:span><text:span text:style-name="T185">電話：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/text:p>
      <text:p text:style-name="P193"><text:span text:style-name="T194">罷免人代表聯絡地址：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/text:p>
      <text:p text:style-name="P209"><text:span text:style-name="T210">送件日期時間：</text:span><text:span text:style-name="T211"><text:tab/></text:span><text:span text:style-name="T212"><text:tab/></text:span><text:span text:style-name="T213"><text:tab/></text:span><text:span text:style-name="T214">年</text:span><text:span text:style-name="T215"><text:tab/></text:span><text:span text:style-name="T216"><text:tab/></text:span><text:span text:style-name="T217"><text:tab/></text:span><text:span text:style-name="T218">月</text:span><text:span text:style-name="T219"><text:tab/></text:span><text:span text:style-name="T220"><text:tab/></text:span><text:span text:style-name="T221"><text:tab/></text:span><text:span text:style-name="T222">日</text:span><text:span text:style-name="T223"><text:tab/></text:span><text:span text:style-name="T224"><text:tab/></text:span><text:span text:style-name="T225"><text:tab/></text:span><text:span text:style-name="T226">時</text:span><text:span text:style-name="T227"><text:tab/></text:span><text:span text:style-name="T228"><text:tab/></text:span><text:span text:style-name="T229"><text:tab/>分</text:span></text:p>
      <text:p text:style-name="P230"><text:span text:style-name="T231">送件</text:span><text:span text:style-name="T232">方式及</text:span><text:span text:style-name="T233">地點：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/text:p>
      <text:p text:style-name="P249">收件人簽章（若為郵寄請以雙掛號寄送）：</text:p>
      <text:p text:style-name="P250"><text:span text:style-name="T251">【正本送達團體，副本送交主管機關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罷免聲請書</dc:title>
    <meta:initial-creator>user</meta:initial-creator>
    <dc:creator>User</dc:creator>
    <meta:creation-date>2016-09-12T03:35:00Z</meta:creation-date>
    <dc:date>2016-09-12T03:35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