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>
        <style:tab-stops>
          <style:tab-stop style:type="left" style:position="3.729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證 明 書</text:p>
      <text:p text:style-name="P2"/>
      <text:p text:style-name="內文"><text:span text:style-name="T3">本會志工</text:span><text:span text:style-name="T4">○○○、○○○</text:span><text:span text:style-name="T5">等</text:span><text:span text:style-name="T6">○</text:span><text:span text:style-name="T7">人</text:span><text:span text:style-name="T8">，已</text:span><text:span text:style-name="T9">於</text:span><text:span text:style-name="T10">○○○</text:span><text:span text:style-name="T11">年○月○日</text:span><text:span text:style-name="T12">完</text:span><text:span text:style-name="T13">成</text:span><text:span text:style-name="T14">社會福利類志願服務特殊訓練課程中之「運用單位業務簡介</text:span><text:span text:style-name="T15">及工作內容說明(含實習)</text:span><text:span text:style-name="T16">」</text:span><text:span text:style-name="T17">課</text:span><text:span text:style-name="T18">程</text:span><text:span text:style-name="T19">，共計</text:span><text:span text:style-name="T20">2</text:span><text:span text:style-name="T21">小時，特此證明。</text:span></text:p>
      <text:p text:style-name="P22"/>
      <text:p text:style-name="P23"/>
      <text:p text:style-name="內文"><text:span text:style-name="T24"><draw:frame draw:z-index="251657728" draw:id="id0" draw:style-name="a0" draw:name="Text Box 2" text:anchor-type="paragraph" svg:x="4.14167in" svg:y="0.25833in" svg:width="1.875in" svg:height="3.125in" style:rel-width="scale" style:rel-height="scale"><draw:text-box><text:p text:style-name="P25">關</text:p><text:p text:style-name="P26"><text:span text:style-name="T27">防</text:span></text:p></draw:text-box><svg:title/><svg:desc/></draw:frame></text:span></text:p>
      <text:p text:style-name="P28"/>
      <text:p text:style-name="P29">志願服務運用單位:<text:s/>○○○○○○協會</text:p>
      <text:p text:style-name="P30">負責人：</text:p>
      <text:p text:style-name="P31">承辦人：</text:p>
      <text:p text:style-name="P32"/>
      <text:p text:style-name="P33"/>
      <text:p text:style-name="P34"><text:tab/></text:p>
      <text:p text:style-name="P35"><text:span text:style-name="T36">中華民國</text:span><text:span text:style-name="T37">○○○</text:span><text:span text:style-name="T38">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明 書</dc:title>
    <dc:subject/>
    <meta:initial-creator>USER</meta:initial-creator>
    <dc:creator>user</dc:creator>
    <meta:creation-date>2021-10-13T09:05:00Z</meta:creation-date>
    <dc:date>2021-10-13T09:0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